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RelatorioBalancoFinanceiro_5f_420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2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2/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749049.71" calcext:value-type="float" table:number-columns-spanned="2" table:number-rows-spanned="1">
            <text:p>3.749.049,71</text:p>
          </table:table-cell>
          <table:covered-table-cell table:style-name="ce12"/>
          <table:table-cell table:style-name="ce12" office:value-type="float" office:value="2546967.88" calcext:value-type="float">
            <text:p>2.546.967,8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89630624.25" calcext:value-type="float">
            <text:p>289.630.624,25</text:p>
          </table:table-cell>
          <table:table-cell table:style-name="ce12" office:value-type="float" office:value="280970552.58" calcext:value-type="float">
            <text:p>280.970.552,5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49319266.28" calcext:value-type="float">
            <text:p>249.319.266,28</text:p>
          </table:table-cell>
          <table:table-cell table:style-name="ce12" office:value-type="float" office:value="226084697.22" calcext:value-type="float">
            <text:p>226.084.697,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835992.72" calcext:value-type="float" table:number-columns-spanned="2" table:number-rows-spanned="1">
            <text:p>3.835.992,72</text:p>
          </table:table-cell>
          <table:covered-table-cell table:style-name="ce12"/>
          <table:table-cell table:style-name="ce12" office:value-type="float" office:value="2555009.61" calcext:value-type="float">
            <text:p>2.555.009,6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0311357.97" calcext:value-type="float">
            <text:p>40.311.357,97</text:p>
          </table:table-cell>
          <table:table-cell table:style-name="ce12" office:value-type="float" office:value="54885855.36" calcext:value-type="float">
            <text:p>54.885.855,3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64871.1" calcext:value-type="float" table:number-columns-spanned="2" table:number-rows-spanned="1">
            <text:p>64.871,10</text:p>
          </table:table-cell>
          <table:covered-table-cell table:style-name="ce14"/>
          <table:table-cell table:style-name="ce14" office:value-type="float" office:value="103678.78" calcext:value-type="float">
            <text:p>103.678,78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3132518.55" calcext:value-type="float">
            <text:p>3.132.518,55</text:p>
          </table:table-cell>
          <table:table-cell table:style-name="ce14" office:value-type="float" office:value="515213.91" calcext:value-type="float">
            <text:p>515.213,9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6965804" calcext:value-type="float">
            <text:p>16.965.804,00</text:p>
          </table:table-cell>
          <table:table-cell table:style-name="ce14" office:value-type="float" office:value="2108010.78" calcext:value-type="float">
            <text:p>2.108.010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4782" calcext:value-type="float" table:number-columns-spanned="2" table:number-rows-spanned="1">
            <text:p>14.782,00</text:p>
          </table:table-cell>
          <table:covered-table-cell table:style-name="ce14"/>
          <table:table-cell table:style-name="ce14" office:value-type="float" office:value="12711.5" calcext:value-type="float">
            <text:p>12.711,5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4553185" calcext:value-type="float">
            <text:p>14.553.185,00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756339.62" calcext:value-type="float" table:number-columns-spanned="2" table:number-rows-spanned="1">
            <text:p>3.756.339,62</text:p>
          </table:table-cell>
          <table:covered-table-cell table:style-name="ce14"/>
          <table:table-cell table:style-name="ce14" office:value-type="float" office:value="2438619.33" calcext:value-type="float">
            <text:p>2.438.619,33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3266516.57" calcext:value-type="float">
            <text:p>23.266.516,5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6943.01" calcext:value-type="float" table:number-columns-spanned="2" table:number-rows-spanned="1">
            <text:p>-86.943,01</text:p>
          </table:table-cell>
          <table:covered-table-cell table:style-name="ce12"/>
          <table:table-cell table:style-name="ce12" office:value-type="float" office:value="-8041.73" calcext:value-type="float">
            <text:p>-8.041,73</text:p>
          </table:table-cell>
          <table:table-cell table:style-name="ce6" office:value-type="string" calcext:value-type="string">
            <text:p><text:s text:c="8"/>Alienação de Bens e Direitos</text:p>
          </table:table-cell>
          <table:table-cell table:style-name="ce14" office:value-type="float" office:value="14782" calcext:value-type="float">
            <text:p>14.782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5645068.42" calcext:value-type="float">
            <text:p>5.645.068,42</text:p>
          </table:table-cell>
          <table:table-cell table:style-name="ce14" office:value-type="float" office:value="1119719.1" calcext:value-type="float">
            <text:p>1.119.719,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13718480.37" calcext:value-type="float" table:number-columns-spanned="2" table:number-rows-spanned="1">
            <text:p>313.718.480,37</text:p>
          </table:table-cell>
          <table:covered-table-cell table:style-name="ce12"/>
          <table:table-cell table:style-name="ce12" office:value-type="float" office:value="295482425.11" calcext:value-type="float">
            <text:p>295.482.425,1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5498467.2" calcext:value-type="float">
            <text:p>35.498.467,20</text:p>
          </table:table-cell>
          <table:table-cell table:style-name="ce12" office:value-type="float" office:value="31378907.26" calcext:value-type="float">
            <text:p>31.378.907,2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55440731.11" calcext:value-type="float" table:number-columns-spanned="2" table:number-rows-spanned="1">
            <text:p>255.440.731,11</text:p>
          </table:table-cell>
          <table:covered-table-cell table:style-name="ce14"/>
          <table:table-cell table:style-name="ce14" office:value-type="float" office:value="253738877.57" calcext:value-type="float">
            <text:p>253.738.877,5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3793679.32" calcext:value-type="float">
            <text:p>13.793.679,32</text:p>
          </table:table-cell>
          <table:table-cell table:style-name="ce14" office:value-type="float" office:value="15834066.93" calcext:value-type="float">
            <text:p>15.834.066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41657051.79" calcext:value-type="float" table:number-columns-spanned="2" table:number-rows-spanned="1">
            <text:p>241.657.051,79</text:p>
          </table:table-cell>
          <table:covered-table-cell table:style-name="ce14"/>
          <table:table-cell table:style-name="ce14" office:value-type="float" office:value="237904810.64" calcext:value-type="float">
            <text:p>237.904.810,6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3783679.32" calcext:value-type="float" table:number-columns-spanned="2" table:number-rows-spanned="1">
            <text:p>13.783.679,32</text:p>
          </table:table-cell>
          <table:covered-table-cell table:style-name="ce14"/>
          <table:table-cell table:style-name="ce14" office:value-type="float" office:value="15834066.93" calcext:value-type="float">
            <text:p>15.834.066,9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3783679.32" calcext:value-type="float">
            <text:p>13.783.679,32</text:p>
          </table:table-cell>
          <table:table-cell table:style-name="ce14" office:value-type="float" office:value="15834066.93" calcext:value-type="float">
            <text:p>15.834.066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8277749.26" calcext:value-type="float" table:number-columns-spanned="2" table:number-rows-spanned="1">
            <text:p>58.277.749,26</text:p>
          </table:table-cell>
          <table:covered-table-cell table:style-name="ce14"/>
          <table:table-cell table:style-name="ce14" office:value-type="float" office:value="41743547.54" calcext:value-type="float">
            <text:p>41.743.547,5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1704787.88" calcext:value-type="float">
            <text:p>21.704.787,88</text:p>
          </table:table-cell>
          <table:table-cell table:style-name="ce14" office:value-type="float" office:value="15544840.33" calcext:value-type="float">
            <text:p>15.544.840,3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6258568.88" calcext:value-type="float" table:number-columns-spanned="2" table:number-rows-spanned="1">
            <text:p>56.258.568,88</text:p>
          </table:table-cell>
          <table:covered-table-cell table:style-name="ce14"/>
          <table:table-cell table:style-name="ce14" office:value-type="float" office:value="40452489.52" calcext:value-type="float">
            <text:p>40.452.489,5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1512180.99" calcext:value-type="float">
            <text:p>21.512.180,99</text:p>
          </table:table-cell>
          <table:table-cell table:style-name="ce14" office:value-type="float" office:value="15316447.93" calcext:value-type="float">
            <text:p>15.316.447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2019180.38" calcext:value-type="float" table:number-columns-spanned="2" table:number-rows-spanned="1">
            <text:p>2.019.180,38</text:p>
          </table:table-cell>
          <table:covered-table-cell table:style-name="ce14"/>
          <table:table-cell table:style-name="ce14" office:value-type="float" office:value="1291058.02" calcext:value-type="float">
            <text:p>1.291.058,0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92606.89" calcext:value-type="float">
            <text:p>192.606,89</text:p>
          </table:table-cell>
          <table:table-cell table:style-name="ce14" office:value-type="float" office:value="228392.4" calcext:value-type="float">
            <text:p>228.392,4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65223836.58" calcext:value-type="float" table:number-columns-spanned="2" table:number-rows-spanned="1">
            <text:p>65.223.836,58</text:p>
          </table:table-cell>
          <table:covered-table-cell table:style-name="ce12"/>
          <table:table-cell table:style-name="ce12" office:value-type="float" office:value="58523349.17" calcext:value-type="float">
            <text:p>58.523.349,1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7160544.08" calcext:value-type="float">
            <text:p>57.160.544,08</text:p>
          </table:table-cell>
          <table:table-cell table:style-name="ce12" office:value-type="float" office:value="46013730.53" calcext:value-type="float">
            <text:p>46.013.730,5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766721.52" calcext:value-type="float" table:number-columns-spanned="2" table:number-rows-spanned="1">
            <text:p>19.766.721,52</text:p>
          </table:table-cell>
          <table:covered-table-cell table:style-name="ce14"/>
          <table:table-cell table:style-name="ce14" office:value-type="float" office:value="18723736.54" calcext:value-type="float">
            <text:p>18.723.736,54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694342.08" calcext:value-type="float">
            <text:p>19.694.342,08</text:p>
          </table:table-cell>
          <table:table-cell table:style-name="ce14" office:value-type="float" office:value="20336741.2" calcext:value-type="float">
            <text:p>20.336.741,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45166517.81" calcext:value-type="float" table:number-columns-spanned="2" table:number-rows-spanned="1">
            <text:p>45.166.517,81</text:p>
          </table:table-cell>
          <table:covered-table-cell table:style-name="ce14"/>
          <table:table-cell table:style-name="ce14" office:value-type="float" office:value="39449290.1" calcext:value-type="float">
            <text:p>39.449.290,1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7306989.61" calcext:value-type="float">
            <text:p>37.306.989,61</text:p>
          </table:table-cell>
          <table:table-cell table:style-name="ce14" office:value-type="float" office:value="25431973.43" calcext:value-type="float">
            <text:p>25.431.973,4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59282.39" calcext:value-type="float" table:number-columns-spanned="2" table:number-rows-spanned="1">
            <text:p>159.282,39</text:p>
          </table:table-cell>
          <table:covered-table-cell table:style-name="ce14"/>
          <table:table-cell table:style-name="ce14" office:value-type="float" office:value="243910.86" calcext:value-type="float">
            <text:p>243.910,8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59212.39" calcext:value-type="float">
            <text:p>159.212,39</text:p>
          </table:table-cell>
          <table:table-cell table:style-name="ce14" office:value-type="float" office:value="243370.86" calcext:value-type="float">
            <text:p>243.370,8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31314.86" calcext:value-type="float" table:number-columns-spanned="2" table:number-rows-spanned="1">
            <text:p>131.314,86</text:p>
          </table:table-cell>
          <table:covered-table-cell table:style-name="ce14"/>
          <table:table-cell table:style-name="ce14" office:value-type="float" office:value="106411.67" calcext:value-type="float">
            <text:p>106.411,6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45.04" calcext:value-type="float">
            <text:p>1.645,0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180" calcext:value-type="float">
            <text:p>18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1645.04" calcext:value-type="float">
            <text:p>1.645,0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27405.79" calcext:value-type="float" table:number-columns-spanned="2" table:number-rows-spanned="1">
            <text:p>127.405,79</text:p>
          </table:table-cell>
          <table:covered-table-cell table:style-name="ce14"/>
          <table:table-cell table:style-name="ce14" office:value-type="float" office:value="106231.67" calcext:value-type="float">
            <text:p>106.231,67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3909.07" calcext:value-type="float" table:number-columns-spanned="2" table:number-rows-spanned="1">
            <text:p>3.909,07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627259.85" calcext:value-type="float" table:number-columns-spanned="2" table:number-rows-spanned="1">
            <text:p>22.627.259,85</text:p>
          </table:table-cell>
          <table:covered-table-cell table:style-name="ce12"/>
          <table:table-cell table:style-name="ce12" office:value-type="float" office:value="22283120.45" calcext:value-type="float">
            <text:p>22.283.120,4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028990.98" calcext:value-type="float">
            <text:p>23.028.990,98</text:p>
          </table:table-cell>
          <table:table-cell table:style-name="ce12" office:value-type="float" office:value="20472672.24" calcext:value-type="float">
            <text:p>20.472.672,2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627259.85" calcext:value-type="float" table:number-columns-spanned="2" table:number-rows-spanned="1">
            <text:p>22.627.259,85</text:p>
          </table:table-cell>
          <table:covered-table-cell table:style-name="ce14"/>
          <table:table-cell table:style-name="ce14" office:value-type="float" office:value="22283120.45" calcext:value-type="float">
            <text:p>22.283.120,4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028990.98" calcext:value-type="float">
            <text:p>23.028.990,98</text:p>
          </table:table-cell>
          <table:table-cell table:style-name="ce14" office:value-type="float" office:value="20472672.24" calcext:value-type="float">
            <text:p>20.472.672,2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05318626.51" calcext:value-type="float" table:number-columns-spanned="2" table:number-rows-spanned="1">
            <text:p>405.318.626,51</text:p>
          </table:table-cell>
          <table:covered-table-cell table:style-name="ce16"/>
          <table:table-cell table:style-name="ce16" office:value-type="float" office:value="378835862.61" calcext:value-type="float">
            <text:p>378.835.862,6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05318626.51" calcext:value-type="float">
            <text:p>405.318.626,51</text:p>
          </table:table-cell>
          <table:table-cell table:style-name="ce16" office:value-type="float" office:value="378835862.61" calcext:value-type="float">
            <text:p>378.835.862,61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4204" style:display-name="PageStyle_RelatorioBalancoFinanceiro_4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1" meta:cell-count="182" meta:object-count="1"/>
  </office:meta>
</office:document-meta>
</file>