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11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49572242.17" calcext:value-type="float">
            <text:p>249.572.242,17</text:p>
          </table:table-cell>
          <table:table-cell table:style-name="ce12" office:value-type="float" office:value="237489867.77" calcext:value-type="float">
            <text:p>237.489.867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1099.53" calcext:value-type="float">
            <text:p>21.099,53</text:p>
          </table:table-cell>
          <table:table-cell table:style-name="ce12" office:value-type="float" office:value="44209.58" calcext:value-type="float">
            <text:p>44.209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1099.53" calcext:value-type="float">
            <text:p>21.099,53</text:p>
          </table:table-cell>
          <table:table-cell table:style-name="ce15" office:value-type="float" office:value="44209.58" calcext:value-type="float">
            <text:p>44.209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6.86" calcext:value-type="float">
            <text:p>146,86</text:p>
          </table:table-cell>
          <table:table-cell table:style-name="ce12" office:value-type="float" office:value="187.02" calcext:value-type="float">
            <text:p>187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7.64" calcext:value-type="float">
            <text:p>7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46.86" calcext:value-type="float">
            <text:p>146,86</text:p>
          </table:table-cell>
          <table:table-cell table:style-name="ce15" office:value-type="float" office:value="109.38" calcext:value-type="float">
            <text:p>109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38775485.8" calcext:value-type="float">
            <text:p>238.775.485,80</text:p>
          </table:table-cell>
          <table:table-cell table:style-name="ce12" office:value-type="float" office:value="229462455.48" calcext:value-type="float">
            <text:p>229.462.455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38322944.76" calcext:value-type="float">
            <text:p>238.322.944,76</text:p>
          </table:table-cell>
          <table:table-cell table:style-name="ce15" office:value-type="float" office:value="229174185.89" calcext:value-type="float">
            <text:p>229.174.185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52541.04" calcext:value-type="float">
            <text:p>452.541,04</text:p>
          </table:table-cell>
          <table:table-cell table:style-name="ce15" office:value-type="float" office:value="288269.59" calcext:value-type="float">
            <text:p>288.269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0631509.34" calcext:value-type="float">
            <text:p>10.631.509,34</text:p>
          </table:table-cell>
          <table:table-cell table:style-name="ce12" office:value-type="float" office:value="7806778.49" calcext:value-type="float">
            <text:p>7.806.778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9487009.27" calcext:value-type="float">
            <text:p>9.487.009,27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9586.54" calcext:value-type="float">
            <text:p>19.586,5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124913.53" calcext:value-type="float">
            <text:p>1.124.913,53</text:p>
          </table:table-cell>
          <table:table-cell table:style-name="ce15" office:value-type="float" office:value="7806778.49" calcext:value-type="float">
            <text:p>7.806.778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44000.64" calcext:value-type="float">
            <text:p>144.000,64</text:p>
          </table:table-cell>
          <table:table-cell table:style-name="ce12" office:value-type="float" office:value="176237.2" calcext:value-type="float">
            <text:p>176.237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44000.64" calcext:value-type="float">
            <text:p>144.000,64</text:p>
          </table:table-cell>
          <table:table-cell table:style-name="ce15" office:value-type="float" office:value="176237.2" calcext:value-type="float">
            <text:p>176.237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58494420.63" calcext:value-type="float">
            <text:p>258.494.420,63</text:p>
          </table:table-cell>
          <table:table-cell table:style-name="ce12" office:value-type="float" office:value="305637135.13" calcext:value-type="float">
            <text:p>305.637.135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71455247.38" calcext:value-type="float">
            <text:p>171.455.247,38</text:p>
          </table:table-cell>
          <table:table-cell table:style-name="ce12" office:value-type="float" office:value="170001031.3" calcext:value-type="float">
            <text:p>170.001.031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36634227.33" calcext:value-type="float">
            <text:p>136.634.227,33</text:p>
          </table:table-cell>
          <table:table-cell table:style-name="ce15" office:value-type="float" office:value="136607117.73" calcext:value-type="float">
            <text:p>136.607.117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6700632.88" calcext:value-type="float">
            <text:p>26.700.632,88</text:p>
          </table:table-cell>
          <table:table-cell table:style-name="ce15" office:value-type="float" office:value="25475582.2" calcext:value-type="float">
            <text:p>25.475.582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732650.41" calcext:value-type="float">
            <text:p>6.732.650,41</text:p>
          </table:table-cell>
          <table:table-cell table:style-name="ce15" office:value-type="float" office:value="6737599.15" calcext:value-type="float">
            <text:p>6.737.599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387736.76" calcext:value-type="float">
            <text:p>1.387.736,76</text:p>
          </table:table-cell>
          <table:table-cell table:style-name="ce15" office:value-type="float" office:value="1180732.22" calcext:value-type="float">
            <text:p>1.180.73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3849091.82" calcext:value-type="float">
            <text:p>33.849.091,82</text:p>
          </table:table-cell>
          <table:table-cell table:style-name="ce12" office:value-type="float" office:value="33558267.88" calcext:value-type="float">
            <text:p>33.558.267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3511598.59" calcext:value-type="float">
            <text:p>23.511.598,59</text:p>
          </table:table-cell>
          <table:table-cell table:style-name="ce15" office:value-type="float" office:value="23797335.83" calcext:value-type="float">
            <text:p>23.797.335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670635.84" calcext:value-type="float">
            <text:p>7.670.635,84</text:p>
          </table:table-cell>
          <table:table-cell table:style-name="ce15" office:value-type="float" office:value="7176431.87" calcext:value-type="float">
            <text:p>7.176.431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666857.39" calcext:value-type="float">
            <text:p>2.666.857,39</text:p>
          </table:table-cell>
          <table:table-cell table:style-name="ce15" office:value-type="float" office:value="2584500.18" calcext:value-type="float">
            <text:p>2.584.500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1140900.69" calcext:value-type="float">
            <text:p>11.140.900,69</text:p>
          </table:table-cell>
          <table:table-cell table:style-name="ce12" office:value-type="float" office:value="6938106.19" calcext:value-type="float">
            <text:p>6.938.106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60922.59" calcext:value-type="float">
            <text:p>560.922,59</text:p>
          </table:table-cell>
          <table:table-cell table:style-name="ce15" office:value-type="float" office:value="414877.5" calcext:value-type="float">
            <text:p>414.877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9190225.6" calcext:value-type="float">
            <text:p>9.190.225,60</text:p>
          </table:table-cell>
          <table:table-cell table:style-name="ce15" office:value-type="float" office:value="5268085.6" calcext:value-type="float">
            <text:p>5.268.085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389752.5" calcext:value-type="float">
            <text:p>1.389.752,50</text:p>
          </table:table-cell>
          <table:table-cell table:style-name="ce15" office:value-type="float" office:value="1255143.09" calcext:value-type="float">
            <text:p>1.255.143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854.45" calcext:value-type="float">
            <text:p>1.854,45</text:p>
          </table:table-cell>
          <table:table-cell table:style-name="ce12" office:value-type="float" office:value="3261.1" calcext:value-type="float">
            <text:p>3.261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854.45" calcext:value-type="float">
            <text:p>1.854,45</text:p>
          </table:table-cell>
          <table:table-cell table:style-name="ce15" office:value-type="float" office:value="1477.81" calcext:value-type="float">
            <text:p>1.477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783.29" calcext:value-type="float">
            <text:p>1.783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1234112.95" calcext:value-type="float">
            <text:p>31.234.112,95</text:p>
          </table:table-cell>
          <table:table-cell table:style-name="ce12" office:value-type="float" office:value="29365580.75" calcext:value-type="float">
            <text:p>29.365.580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0600433.03" calcext:value-type="float">
            <text:p>30.600.433,03</text:p>
          </table:table-cell>
          <table:table-cell table:style-name="ce15" office:value-type="float" office:value="27689670.35" calcext:value-type="float">
            <text:p>27.689.670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43059.6" calcext:value-type="float">
            <text:p>43.059,60</text:p>
          </table:table-cell>
          <table:table-cell table:style-name="ce15" office:value-type="float" office:value="55986.69" calcext:value-type="float">
            <text:p>55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590620.32" calcext:value-type="float">
            <text:p>590.620,32</text:p>
          </table:table-cell>
          <table:table-cell table:style-name="ce15" office:value-type="float" office:value="1619923.71" calcext:value-type="float">
            <text:p>1.619.923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262069.2" calcext:value-type="float">
            <text:p>9.262.069,20</text:p>
          </table:table-cell>
          <table:table-cell table:style-name="ce12" office:value-type="float" office:value="64874575.33" calcext:value-type="float">
            <text:p>64.874.575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.52" calcext:value-type="float">
            <text:p>4,5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9253203.6" calcext:value-type="float">
            <text:p>9.253.203,60</text:p>
          </table:table-cell>
          <table:table-cell table:style-name="ce15" office:value-type="float" office:value="11111778.17" calcext:value-type="float">
            <text:p>11.111.778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8861.08" calcext:value-type="float">
            <text:p>8.861,08</text:p>
          </table:table-cell>
          <table:table-cell table:style-name="ce15" office:value-type="float" office:value="53762797.16" calcext:value-type="float">
            <text:p>53.762.797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5720.73" calcext:value-type="float">
            <text:p>15.720,73</text:p>
          </table:table-cell>
          <table:table-cell table:style-name="ce12" office:value-type="float" office:value="10354.65" calcext:value-type="float">
            <text:p>10.354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1769.28" calcext:value-type="float">
            <text:p>11.769,28</text:p>
          </table:table-cell>
          <table:table-cell table:style-name="ce15" office:value-type="float" office:value="6948.25" calcext:value-type="float">
            <text:p>6.948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951.45" calcext:value-type="float">
            <text:p>3.951,45</text:p>
          </table:table-cell>
          <table:table-cell table:style-name="ce15" office:value-type="float" office:value="3406.4" calcext:value-type="float">
            <text:p>3.406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535423.41" calcext:value-type="float">
            <text:p>1.535.423,41</text:p>
          </table:table-cell>
          <table:table-cell table:style-name="ce12" office:value-type="float" office:value="885957.93" calcext:value-type="float">
            <text:p>885.957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533029.06" calcext:value-type="float">
            <text:p>1.533.029,06</text:p>
          </table:table-cell>
          <table:table-cell table:style-name="ce15" office:value-type="float" office:value="880123.48" calcext:value-type="float">
            <text:p>880.123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394.35" calcext:value-type="float">
            <text:p>2.394,35</text:p>
          </table:table-cell>
          <table:table-cell table:style-name="ce15" office:value-type="float" office:value="5834.45" calcext:value-type="float">
            <text:p>5.834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8922178.46" calcext:value-type="float">
            <text:p>-8.922.178,46</text:p>
          </table:table-cell>
          <table:table-cell table:style-name="ce16" office:value-type="float" office:value="-68147267.36" calcext:value-type="float">
            <text:p>-68.147.267,36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