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11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88592905.72" calcext:value-type="float">
            <text:p>288.592.905,72</text:p>
          </table:table-cell>
          <table:table-cell table:style-name="ce12" office:value-type="float" office:value="272162858.65" calcext:value-type="float">
            <text:p>272.162.858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526438.79" calcext:value-type="float">
            <text:p>3.526.438,79</text:p>
          </table:table-cell>
          <table:table-cell table:style-name="ce12" office:value-type="float" office:value="2234973.85" calcext:value-type="float">
            <text:p>2.234.973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2431379.45" calcext:value-type="float">
            <text:p>2.431.379,45</text:p>
          </table:table-cell>
          <table:table-cell table:style-name="ce15" office:value-type="float" office:value="1356460.35" calcext:value-type="float">
            <text:p>1.356.460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933790.05" calcext:value-type="float">
            <text:p>933.790,05</text:p>
          </table:table-cell>
          <table:table-cell table:style-name="ce15" office:value-type="float" office:value="575717.86" calcext:value-type="float">
            <text:p>575.717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61269.29" calcext:value-type="float">
            <text:p>161.269,29</text:p>
          </table:table-cell>
          <table:table-cell table:style-name="ce15" office:value-type="float" office:value="302795.64" calcext:value-type="float">
            <text:p>302.795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46.86" calcext:value-type="float">
            <text:p>146,86</text:p>
          </table:table-cell>
          <table:table-cell table:style-name="ce12" office:value-type="float" office:value="187.02" calcext:value-type="float">
            <text:p>187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7.64" calcext:value-type="float">
            <text:p>77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46.86" calcext:value-type="float">
            <text:p>146,86</text:p>
          </table:table-cell>
          <table:table-cell table:style-name="ce15" office:value-type="float" office:value="109.38" calcext:value-type="float">
            <text:p>109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72190482.91" calcext:value-type="float">
            <text:p>272.190.482,91</text:p>
          </table:table-cell>
          <table:table-cell table:style-name="ce12" office:value-type="float" office:value="260810100.04" calcext:value-type="float">
            <text:p>260.810.100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70452470.01" calcext:value-type="float">
            <text:p>270.452.470,01</text:p>
          </table:table-cell>
          <table:table-cell table:style-name="ce15" office:value-type="float" office:value="257713404.96" calcext:value-type="float">
            <text:p>257.713.404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738012.9" calcext:value-type="float">
            <text:p>1.738.012,90</text:p>
          </table:table-cell>
          <table:table-cell table:style-name="ce15" office:value-type="float" office:value="3096695.08" calcext:value-type="float">
            <text:p>3.096.695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2655220.62" calcext:value-type="float">
            <text:p>12.655.220,62</text:p>
          </table:table-cell>
          <table:table-cell table:style-name="ce12" office:value-type="float" office:value="8840422.27" calcext:value-type="float">
            <text:p>8.840.422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5" office:value-type="float" office:value="10816935.64" calcext:value-type="float">
            <text:p>10.816.935,64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14782" calcext:value-type="float">
            <text:p>14.782,00</text:p>
          </table:table-cell>
          <table:table-cell table:style-name="ce15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592259.61" calcext:value-type="float">
            <text:p>592.259,61</text:p>
          </table:table-cell>
          <table:table-cell table:style-name="ce15" office:value-type="float" office:value="963512.28" calcext:value-type="float">
            <text:p>963.512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231243.37" calcext:value-type="float">
            <text:p>1.231.243,37</text:p>
          </table:table-cell>
          <table:table-cell table:style-name="ce15" office:value-type="float" office:value="7864198.49" calcext:value-type="float">
            <text:p>7.864.198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20616.54" calcext:value-type="float">
            <text:p>220.616,54</text:p>
          </table:table-cell>
          <table:table-cell table:style-name="ce12" office:value-type="float" office:value="277175.47" calcext:value-type="float">
            <text:p>277.175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20616.54" calcext:value-type="float">
            <text:p>220.616,54</text:p>
          </table:table-cell>
          <table:table-cell table:style-name="ce15" office:value-type="float" office:value="277175.47" calcext:value-type="float">
            <text:p>277.175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15981041.6" calcext:value-type="float">
            <text:p>315.981.041,60</text:p>
          </table:table-cell>
          <table:table-cell table:style-name="ce12" office:value-type="float" office:value="339087991.76" calcext:value-type="float">
            <text:p>339.087.991,7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71458629.38" calcext:value-type="float">
            <text:p>171.458.629,38</text:p>
          </table:table-cell>
          <table:table-cell table:style-name="ce12" office:value-type="float" office:value="170021066.15" calcext:value-type="float">
            <text:p>170.021.066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36634227.33" calcext:value-type="float">
            <text:p>136.634.227,33</text:p>
          </table:table-cell>
          <table:table-cell table:style-name="ce15" office:value-type="float" office:value="136607117.73" calcext:value-type="float">
            <text:p>136.607.117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6704014.88" calcext:value-type="float">
            <text:p>26.704.014,88</text:p>
          </table:table-cell>
          <table:table-cell table:style-name="ce15" office:value-type="float" office:value="25495617.05" calcext:value-type="float">
            <text:p>25.495.617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6732650.41" calcext:value-type="float">
            <text:p>6.732.650,41</text:p>
          </table:table-cell>
          <table:table-cell table:style-name="ce15" office:value-type="float" office:value="6737599.15" calcext:value-type="float">
            <text:p>6.737.599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387736.76" calcext:value-type="float">
            <text:p>1.387.736,76</text:p>
          </table:table-cell>
          <table:table-cell table:style-name="ce15" office:value-type="float" office:value="1180732.22" calcext:value-type="float">
            <text:p>1.180.732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3857715.82" calcext:value-type="float">
            <text:p>33.857.715,82</text:p>
          </table:table-cell>
          <table:table-cell table:style-name="ce12" office:value-type="float" office:value="33566450.98" calcext:value-type="float">
            <text:p>33.566.450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3511598.59" calcext:value-type="float">
            <text:p>23.511.598,59</text:p>
          </table:table-cell>
          <table:table-cell table:style-name="ce15" office:value-type="float" office:value="23797335.83" calcext:value-type="float">
            <text:p>23.797.335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7670635.84" calcext:value-type="float">
            <text:p>7.670.635,84</text:p>
          </table:table-cell>
          <table:table-cell table:style-name="ce15" office:value-type="float" office:value="7176431.87" calcext:value-type="float">
            <text:p>7.176.431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675481.39" calcext:value-type="float">
            <text:p>2.675.481,39</text:p>
          </table:table-cell>
          <table:table-cell table:style-name="ce15" office:value-type="float" office:value="2592683.28" calcext:value-type="float">
            <text:p>2.592.683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4589706.51" calcext:value-type="float">
            <text:p>44.589.706,51</text:p>
          </table:table-cell>
          <table:table-cell table:style-name="ce12" office:value-type="float" office:value="32918047.17" calcext:value-type="float">
            <text:p>32.918.047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8360542.28" calcext:value-type="float">
            <text:p>8.360.542,28</text:p>
          </table:table-cell>
          <table:table-cell table:style-name="ce15" office:value-type="float" office:value="5918326.24" calcext:value-type="float">
            <text:p>5.918.326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8266399.09" calcext:value-type="float">
            <text:p>28.266.399,09</text:p>
          </table:table-cell>
          <table:table-cell table:style-name="ce15" office:value-type="float" office:value="20385324.82" calcext:value-type="float">
            <text:p>20.385.324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7962765.14" calcext:value-type="float">
            <text:p>7.962.765,14</text:p>
          </table:table-cell>
          <table:table-cell table:style-name="ce15" office:value-type="float" office:value="6614396.11" calcext:value-type="float">
            <text:p>6.614.396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8997.77" calcext:value-type="float">
            <text:p>8.997,77</text:p>
          </table:table-cell>
          <table:table-cell table:style-name="ce12" office:value-type="float" office:value="17684.64" calcext:value-type="float">
            <text:p>17.684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8997.77" calcext:value-type="float">
            <text:p>8.997,77</text:p>
          </table:table-cell>
          <table:table-cell table:style-name="ce15" office:value-type="float" office:value="13883.55" calcext:value-type="float">
            <text:p>13.883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801.09" calcext:value-type="float">
            <text:p>3.801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1647738.92" calcext:value-type="float">
            <text:p>31.647.738,92</text:p>
          </table:table-cell>
          <table:table-cell table:style-name="ce12" office:value-type="float" office:value="31294774.5" calcext:value-type="float">
            <text:p>31.294.774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0864876.69" calcext:value-type="float">
            <text:p>30.864.876,69</text:p>
          </table:table-cell>
          <table:table-cell table:style-name="ce15" office:value-type="float" office:value="27726701" calcext:value-type="float">
            <text:p>27.726.701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43059.6" calcext:value-type="float">
            <text:p>43.059,60</text:p>
          </table:table-cell>
          <table:table-cell table:style-name="ce15" office:value-type="float" office:value="55986.69" calcext:value-type="float">
            <text:p>55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739802.63" calcext:value-type="float">
            <text:p>739.802,63</text:p>
          </table:table-cell>
          <table:table-cell table:style-name="ce15" office:value-type="float" office:value="3512086.81" calcext:value-type="float">
            <text:p>3.512.086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7267312.34" calcext:value-type="float">
            <text:p>27.267.312,34</text:p>
          </table:table-cell>
          <table:table-cell table:style-name="ce12" office:value-type="float" office:value="65236838.05" calcext:value-type="float">
            <text:p>65.236.838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2743555.06" calcext:value-type="float">
            <text:p>2.743.555,06</text:p>
          </table:table-cell>
          <table:table-cell table:style-name="ce15" office:value-type="float" office:value="255.44" calcext:value-type="float">
            <text:p>255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7649.23" calcext:value-type="float">
            <text:p>7.649,23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9253203.6" calcext:value-type="float">
            <text:p>9.253.203,60</text:p>
          </table:table-cell>
          <table:table-cell table:style-name="ce15" office:value-type="float" office:value="11134264.85" calcext:value-type="float">
            <text:p>11.134.264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5262904.45" calcext:value-type="float">
            <text:p>15.262.904,45</text:p>
          </table:table-cell>
          <table:table-cell table:style-name="ce15" office:value-type="float" office:value="54102317.76" calcext:value-type="float">
            <text:p>54.102.317,7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98452.39" calcext:value-type="float">
            <text:p>98.452,39</text:p>
          </table:table-cell>
          <table:table-cell table:style-name="ce12" office:value-type="float" office:value="65460.34" calcext:value-type="float">
            <text:p>65.460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4845.7" calcext:value-type="float">
            <text:p>34.845,70</text:p>
          </table:table-cell>
          <table:table-cell table:style-name="ce15" office:value-type="float" office:value="35093.89" calcext:value-type="float">
            <text:p>35.093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63606.69" calcext:value-type="float">
            <text:p>63.606,69</text:p>
          </table:table-cell>
          <table:table-cell table:style-name="ce15" office:value-type="float" office:value="30366.45" calcext:value-type="float">
            <text:p>30.366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7052488.47" calcext:value-type="float">
            <text:p>7.052.488,47</text:p>
          </table:table-cell>
          <table:table-cell table:style-name="ce12" office:value-type="float" office:value="5967669.93" calcext:value-type="float">
            <text:p>5.967.669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15254.6" calcext:value-type="float">
            <text:p>15.254,6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7011532.13" calcext:value-type="float">
            <text:p>7.011.532,13</text:p>
          </table:table-cell>
          <table:table-cell table:style-name="ce15" office:value-type="float" office:value="5929999.5" calcext:value-type="float">
            <text:p>5.929.999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5701.74" calcext:value-type="float">
            <text:p>25.701,74</text:p>
          </table:table-cell>
          <table:table-cell table:style-name="ce15" office:value-type="float" office:value="37670.43" calcext:value-type="float">
            <text:p>37.670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7388135.88" calcext:value-type="float">
            <text:p>-27.388.135,88</text:p>
          </table:table-cell>
          <table:table-cell table:style-name="ce16" office:value-type="float" office:value="-66925133.11" calcext:value-type="float">
            <text:p>-66.925.133,1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document-statistic meta:table-count="1" meta:cell-count="323" meta:object-count="1"/>
  </office:meta>
</office:document-meta>
</file>