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95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SET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3/10/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21657940.530000001" table:number-columns-spanned="2" table:number-rows-spanned="1" table:style-name="ce23">
            <text:p>21.657.940,53</text:p>
          </table:table-cell>
          <table:covered-table-cell/>
          <table:table-cell office:value-type="float" office:value="27312152.699999999" table:style-name="ce5">
            <text:p>27.312.152,70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134174207.03" table:style-name="ce5">
            <text:p>134.174.207,03</text:p>
          </table:table-cell>
          <table:table-cell office:value-type="float" office:value="123173370.13" table:style-name="ce5">
            <text:p>123.173.370,1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18353649.600000001" table:number-columns-spanned="2" table:number-rows-spanned="1" table:style-name="ce34">
            <text:p>18.353.649,60</text:p>
          </table:table-cell>
          <table:covered-table-cell/>
          <table:table-cell office:value-type="float" office:value="22627259.850000001" table:style-name="ce7">
            <text:p>22.627.259,85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4529898.350000001" table:style-name="ce7">
            <text:p>24.529.898,35</text:p>
          </table:table-cell>
          <table:table-cell office:value-type="float" office:value="21978750.82" table:style-name="ce7">
            <text:p>21.978.750,8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467934.73" table:number-columns-spanned="2" table:number-rows-spanned="1" table:style-name="ce25">
            <text:p>467.934,73</text:p>
          </table:table-cell>
          <table:covered-table-cell/>
          <table:table-cell office:value-type="float" office:value="1325381.6599999999" table:style-name="ce7">
            <text:p>1.325.381,66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7">
            <text:p>4.404,93</text:p>
          </table:table-cell>
          <table:covered-table-cell/>
          <table:table-cell office:value-type="float" office:value="4404.93" table:style-name="ce10">
            <text:p>4.404,93</text:p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1772723.34" table:style-name="ce7">
            <text:p>1.772.723,34</text:p>
          </table:table-cell>
          <table:table-cell office:value-type="float" office:value="455341.65" table:style-name="ce7">
            <text:p>455.341,6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463529.8" table:number-columns-spanned="2" table:number-rows-spanned="1" table:style-name="ce27">
            <text:p>463.529,80</text:p>
          </table:table-cell>
          <table:covered-table-cell/>
          <table:table-cell office:value-type="float" office:value="1320976.73" table:style-name="ce10">
            <text:p>1.320.976,73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2706525.4" table:number-columns-spanned="2" table:number-rows-spanned="1" table:style-name="ce25">
            <text:p>2.706.525,40</text:p>
          </table:table-cell>
          <table:covered-table-cell/>
          <table:table-cell office:value-type="float" office:value="3255590.81" table:style-name="ce7">
            <text:p>3.255.590,81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Demais Obrigações a Curto Prazo</text:p>
          </table:table-cell>
          <table:covered-table-cell table:number-columns-repeated="2"/>
          <table:table-cell office:value-type="float" office:value="107871585.34" table:style-name="ce7">
            <text:p>107.871.585,34</text:p>
          </table:table-cell>
          <table:table-cell office:value-type="float" office:value="100739277.66" table:style-name="ce7">
            <text:p>100.739.277,6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129830.8" table:number-columns-spanned="2" table:number-rows-spanned="1" table:style-name="ce36">
            <text:p>129.830,80</text:p>
          </table:table-cell>
          <table:covered-table-cell/>
          <table:table-cell office:value-type="float" office:value="103920.38" table:style-name="ce7">
            <text:p>103.920,38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321272559.52999997" table:number-columns-spanned="2" table:number-rows-spanned="1" table:style-name="ce23">
            <text:p>321.272.559,53</text:p>
          </table:table-cell>
          <table:covered-table-cell/>
          <table:table-cell office:value-type="float" office:value="320825916.95999998" table:style-name="ce5">
            <text:p>320.825.916,96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office:value-type="float" office:value="87207.74" table:style-name="ce5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34">
            <text:p>33.030,71</text:p>
          </table:table-cell>
          <table:covered-table-cell/>
          <table:table-cell office:value-type="float" office:value="33030.71" table:style-name="ce7">
            <text:p>33.030,71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float" office:value="87207.74" table:style-name="ce7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Créditos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27">
            <text:p>33.030,71</text:p>
          </table:table-cell>
          <table:covered-table-cell/>
          <table:table-cell office:value-type="float" office:value="33030.71" table:style-name="ce10">
            <text:p>33.030,71</text:p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7">
            <text:p>14.031,36</text:p>
          </table:table-cell>
          <table:covered-table-cell/>
          <table:table-cell office:value-type="float" office:value="14031.36" table:style-name="ce10">
            <text:p>14.031,36</text:p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emais Créditos e Valores</text:p>
          </table:table-cell>
          <table:covered-table-cell table:number-columns-repeated="6"/>
          <table:table-cell office:value-type="float" office:value="18999.349999999999" table:number-columns-spanned="2" table:number-rows-spanned="1" table:style-name="ce27">
            <text:p>18.999,35</text:p>
          </table:table-cell>
          <table:covered-table-cell/>
          <table:table-cell office:value-type="float" office:value="18999.349999999999" table:style-name="ce10">
            <text:p>18.999,35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5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134174207.03" table:style-name="ce5">
            <text:p>134.174.207,03</text:p>
          </table:table-cell>
          <table:table-cell office:value-type="float" office:value="123260577.87" table:style-name="ce5">
            <text:p>123.260.577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1" table:number-rows-spanned="2" table:style-name="ce20">
            <text:p>202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float" office:value="6180501.5499999998" table:number-columns-spanned="1" table:number-rows-spanned="2" table:style-name="ce25">
            <text:p>6.180.501,55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202575791.47999999" table:number-columns-spanned="1" table:number-rows-spanned="2" table:style-name="ce25">
            <text:p>202.575.791,48</text:p>
          </table:table-cell>
          <table:table-cell office:value-type="float" office:value="224877491.78999999" table:number-columns-spanned="1" table:number-rows-spanned="2" table:style-name="ce25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319013198.36000001" table:number-columns-spanned="2" table:number-rows-spanned="2" table:style-name="ce25">
            <text:p>319.013.198,36</text:p>
          </table:table-cell>
          <table:covered-table-cell/>
          <table:table-cell office:value-type="float" office:value="318564611.26999998" table:number-columns-spanned="1" table:number-rows-spanned="2" table:style-name="ce25">
            <text:p>318.564.611,2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-20850973.739999998" table:number-columns-spanned="1" table:number-rows-spanned="2" table:style-name="ce27">
            <text:p>-20.850.973,74</text:p>
          </table:table-cell>
          <table:table-cell office:value-type="float" office:value="-45013138.439999998" table:number-columns-spanned="1" table:number-rows-spanned="2" table:style-name="ce27">
            <text:p>-45.013.138,4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61780481.049999997" table:number-columns-spanned="2" table:number-rows-spanned="2" table:style-name="ce27">
            <text:p>61.780.481,05</text:p>
          </table:table-cell>
          <table:covered-table-cell/>
          <table:table-cell office:value-type="float" office:value="59332015.119999997" table:number-columns-spanned="1" table:number-rows-spanned="2" table:style-name="ce27">
            <text:p>59.332.015,1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224877491.78999999" table:number-columns-spanned="1" table:number-rows-spanned="2" table:style-name="ce27">
            <text:p>224.877.491,79</text:p>
          </table:table-cell>
          <table:table-cell office:value-type="float" office:value="270156971.89999998" table:number-columns-spanned="1" table:number-rows-spanned="2" table:style-name="ce27">
            <text:p>270.156.971,9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93708795.799999997" table:number-columns-spanned="2" table:number-rows-spanned="2" table:style-name="ce27">
            <text:p>93.708.795,80</text:p>
          </table:table-cell>
          <table:covered-table-cell/>
          <table:table-cell office:value-type="float" office:value="102066466.18000001" table:number-columns-spanned="1" table:number-rows-spanned="2" table:style-name="ce27">
            <text:p>102.066.466,1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1450726.57" table:number-columns-spanned="1" table:number-rows-spanned="2" table:style-name="ce27">
            <text:p>-1.450.726,57</text:p>
          </table:table-cell>
          <table:table-cell office:value-type="float" office:value="-266341.67" table:number-columns-spanned="1" table:number-rows-spanned="2" table:style-name="ce27">
            <text:p>-266.341,6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31928314.75" table:number-columns-spanned="2" table:number-rows-spanned="2" table:style-name="ce27">
            <text:p>-31.928.314,75</text:p>
          </table:table-cell>
          <table:covered-table-cell/>
          <table:table-cell office:value-type="float" office:value="-42734451.060000002" table:number-columns-spanned="1" table:number-rows-spanned="2" table:style-name="ce27">
            <text:p>-42.734.451,0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208756293.03" table:number-columns-spanned="1" table:number-rows-spanned="2" table:style-name="ce23">
            <text:p>208.756.293,03</text:p>
          </table:table-cell>
          <table:table-cell office:value-type="float" office:value="224877491.78999999" table:number-columns-spanned="1" table:number-rows-spanned="2" table:style-name="ce23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257232717.31" table:number-columns-spanned="2" table:number-rows-spanned="2" table:style-name="ce27">
            <text:p>257.232.717,31</text:p>
          </table:table-cell>
          <table:covered-table-cell/>
          <table:table-cell office:value-type="float" office:value="259232596.15000001" table:number-columns-spanned="1" table:number-rows-spanned="2" table:style-name="ce27">
            <text:p>259.232.596,1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258301132.65000001" table:number-columns-spanned="2" table:number-rows-spanned="2" table:style-name="ce27">
            <text:p>258.301.132,65</text:p>
          </table:table-cell>
          <table:covered-table-cell/>
          <table:table-cell office:value-type="float" office:value="260237434.38" table:number-columns-spanned="1" table:number-rows-spanned="2" table:style-name="ce27">
            <text:p>260.237.434,3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068415.3400000001" table:number-columns-spanned="2" table:number-rows-spanned="2" table:style-name="ce27">
            <text:p>-1.068.415,34</text:p>
          </table:table-cell>
          <table:covered-table-cell/>
          <table:table-cell office:value-type="float" office:value="-1004838.23" table:number-columns-spanned="1" table:number-rows-spanned="2" table:style-name="ce27">
            <text:p>-1.004.838,2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2226330.46" table:number-columns-spanned="2" table:number-rows-spanned="2" table:style-name="ce25">
            <text:p>2.226.330,46</text:p>
          </table:table-cell>
          <table:covered-table-cell/>
          <table:table-cell office:value-type="float" office:value="2228274.98" table:number-columns-spanned="1" table:number-rows-spanned="2" table:style-name="ce25">
            <text:p>2.228.274,9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2226330.46" table:number-columns-spanned="2" table:number-rows-spanned="2" table:style-name="ce27">
            <text:p>2.226.330,46</text:p>
          </table:table-cell>
          <table:covered-table-cell/>
          <table:table-cell office:value-type="float" office:value="2228274.98" table:number-columns-spanned="1" table:number-rows-spanned="2" table:style-name="ce27">
            <text:p>2.228.274,9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2226330.46" table:number-columns-spanned="2" table:number-rows-spanned="2" table:style-name="ce27">
            <text:p>2.226.330,46</text:p>
          </table:table-cell>
          <table:covered-table-cell/>
          <table:table-cell office:value-type="float" office:value="2261408.11" table:number-columns-spanned="1" table:number-rows-spanned="2" table:style-name="ce27">
            <text:p>2.261.408,1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float" office:value="-33133.129999999997" table:number-columns-spanned="1" table:number-rows-spanned="2" table:style-name="ce27">
            <text:p>-33.133,1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342930500.06" table:number-columns-spanned="2" table:number-rows-spanned="1" table:style-name="ce23">
            <text:p>342.930.500,06</text:p>
          </table:table-cell>
          <table:covered-table-cell/>
          <table:table-cell office:value-type="float" office:value="348138069.66000003" table:style-name="ce5">
            <text:p>348.138.069,66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342930500.06" table:style-name="ce5">
            <text:p>342.930.500,06</text:p>
          </table:table-cell>
          <table:table-cell office:value-type="float" office:value="348138069.66000003" table:style-name="ce5">
            <text:p>348.138.069,66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18353649.600000001" table:number-columns-spanned="2" table:number-rows-spanned="1" table:style-name="ce34">
            <text:p>18.353.649,60</text:p>
          </table:table-cell>
          <table:covered-table-cell/>
          <table:table-cell office:value-type="float" office:value="22627259.850000001" table:style-name="ce7">
            <text:p>22.627.259,85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100926158.15000001" table:style-name="ce7">
            <text:p>100.926.158,15</text:p>
          </table:table-cell>
          <table:table-cell office:value-type="float" office:value="69359149.579999998" table:style-name="ce7">
            <text:p>69.359.149,5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ATIVO PERMANENTE</text:p>
          </table:table-cell>
          <table:covered-table-cell table:number-columns-repeated="6"/>
          <table:table-cell office:value-type="float" office:value="324576850.45999998" table:number-columns-spanned="2" table:number-rows-spanned="1" table:style-name="ce25">
            <text:p>324.576.850,46</text:p>
          </table:table-cell>
          <table:covered-table-cell/>
          <table:table-cell office:value-type="float" office:value="325510809.81" table:style-name="ce7">
            <text:p>325.510.809,81</text:p>
          </table:table-cell>
          <table:table-cell office:value-type="string" table:number-columns-spanned="3" table:number-rows-spanned="1" table:style-name="ce35">
            <text:p>PASSIVO PERMANENTE</text:p>
          </table:table-cell>
          <table:covered-table-cell table:number-columns-repeated="2"/>
          <table:table-cell office:value-type="float" office:value="118877410.2" table:style-name="ce7">
            <text:p>118.877.410,20</text:p>
          </table:table-cell>
          <table:table-cell office:value-type="float" office:value="103523184.47" table:style-name="ce7">
            <text:p>103.523.184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office:value-type="string" table:number-columns-spanned="2" table:number-rows-spanned="1" table:style-name="ce39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2">
            <text:p>SALDO PATRIMONIAL</text:p>
          </table:table-cell>
          <table:covered-table-cell table:number-columns-repeated="2"/>
          <table:table-cell office:value-type="float" office:value="123126931.70999999" table:style-name="ce14">
            <text:p>123.126.931,71</text:p>
          </table:table-cell>
          <table:table-cell office:value-type="float" office:value="175255735.61000001" table:style-name="ce14">
            <text:p>175.255.735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1</text:p>
          </table:table-cell>
          <table:table-cell office:value-type="string" table:number-columns-spanned="4" table:number-rows-spanned="2" table:style-name="ce21">
            <text:p>2020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1</text:p>
          </table:table-cell>
          <table:table-cell office:value-type="string" table:number-columns-spanned="3" table:number-rows-spanned="2" table:style-name="ce21">
            <text:p>20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93810514.859999999" table:style-name="ce7">
            <text:p>93.810.514,86</text:p>
          </table:table-cell>
          <table:table-cell office:value-type="float" office:value="94939575.349999994" table:number-columns-spanned="4" table:number-rows-spanned="1" table:style-name="ce34">
            <text:p>94.939.575,3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50603550.990000002" table:style-name="ce7">
            <text:p>50.603.550,99</text:p>
          </table:table-cell>
          <table:table-cell office:value-type="float" office:value="42143732.659999996" table:number-columns-spanned="3" table:number-rows-spanned="1" table:style-name="ce34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93810514.859999999" table:style-name="ce10">
            <text:p>93.810.514,86</text:p>
          </table:table-cell>
          <table:table-cell office:value-type="float" office:value="94939575.349999994" table:number-columns-spanned="4" table:number-rows-spanned="1" table:style-name="ce27">
            <text:p>94.939.575,3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50603550.990000002" table:style-name="ce10">
            <text:p>50.603.550,99</text:p>
          </table:table-cell>
          <table:table-cell office:value-type="float" office:value="42143732.659999996" table:number-columns-spanned="3" table:number-rows-spanned="1" table:style-name="ce27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7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float" office:value="93794314.370000005" table:style-name="ce10">
            <text:p>93.794.314,37</text:p>
          </table:table-cell>
          <table:table-cell office:value-type="float" office:value="94923374.859999999" table:number-columns-spanned="4" table:number-rows-spanned="1" table:style-name="ce27">
            <text:p>94.923.374,8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25976.59000000003" table:style-name="ce10">
            <text:p>325.976,59</text:p>
          </table:table-cell>
          <table:table-cell office:value-type="float" office:value="332112.89" table:number-columns-spanned="3" table:number-rows-spanned="1" table:style-name="ce27">
            <text:p>332.112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50277574.399999999" table:style-name="ce10">
            <text:p>50.277.574,40</text:p>
          </table:table-cell>
          <table:table-cell office:value-type="float" office:value="41811619.770000003" table:number-columns-spanned="3" table:number-rows-spanned="1" table:style-name="ce27">
            <text:p>41.811.619,7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93810514.859999999" table:style-name="ce14">
            <text:p>93.810.514,86</text:p>
          </table:table-cell>
          <table:table-cell office:value-type="float" office:value="94939575.349999994" table:number-columns-spanned="4" table:number-rows-spanned="1" table:style-name="ce23">
            <text:p>94.939.575,35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50603550.990000002" table:style-name="ce14">
            <text:p>50.603.550,99</text:p>
          </table:table-cell>
          <table:table-cell office:value-type="float" office:value="42143732.659999996" table:number-columns-spanned="3" table:number-rows-spanned="1" table:style-name="ce23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68027794.040000007" table:number-columns-spanned="5" table:number-rows-spanned="1" table:style-name="ce34">
            <text:p>-68.027.794,0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-14544714.51" table:number-columns-spanned="5" table:number-rows-spanned="1" table:style-name="ce25">
            <text:p>-14.544.714,5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Educação</text:p>
          </table:table-cell>
          <table:covered-table-cell table:number-columns-repeated="9"/>
          <table:table-cell office:value-type="float" office:value="-4390620.6900000004" table:number-columns-spanned="5" table:number-rows-spanned="1" table:style-name="ce27">
            <text:p>-4.390.620,6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Seguridade Social (Exceto Previdência)</text:p>
          </table:table-cell>
          <table:covered-table-cell table:number-columns-repeated="9"/>
          <table:table-cell office:value-type="float" office:value="-805145.93" table:number-columns-spanned="5" table:number-rows-spanned="1" table:style-name="ce27">
            <text:p>-805.145,9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float" office:value="-767181.27" table:number-columns-spanned="5" table:number-rows-spanned="1" table:style-name="ce27">
            <text:p>-767.181,2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Dívida Pública</text:p>
          </table:table-cell>
          <table:covered-table-cell table:number-columns-repeated="9"/>
          <table:table-cell office:value-type="float" office:value="-10137574.630000001" table:number-columns-spanned="5" table:number-rows-spanned="1" table:style-name="ce27">
            <text:p>-10.137.574,6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Alienação de Bens e Direitos</text:p>
          </table:table-cell>
          <table:covered-table-cell table:number-columns-repeated="9"/>
          <table:table-cell office:value-type="float" office:value="21911.58" table:number-columns-spanned="5" table:number-rows-spanned="1" table:style-name="ce27">
            <text:p>21.911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1533896.43" table:number-columns-spanned="5" table:number-rows-spanned="1" table:style-name="ce27">
            <text:p>1.533.896,4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82572508.549999997" table:number-columns-spanned="5" table:number-rows-spanned="1" table:style-name="ce36">
            <text:p>-82.572.508,5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Suellen</meta:initial-creator>
    <dc:creator>Suellen</dc:creator>
    <meta:creation-date>2021-10-13T14:15:11Z</meta:creation-date>
    <dc:date>2021-10-13T14:15:11Z</dc:date>
  </office:meta>
</office:document-meta>
</file>