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52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SET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/10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3146164.66" table:number-columns-spanned="2" table:number-rows-spanned="1" table:style-name="ce26">
            <text:p>3.146.164,66</text:p>
          </table:table-cell>
          <table:covered-table-cell/>
          <table:table-cell office:value-type="float" office:value="2265801.69" table:style-name="ce6">
            <text:p>2.265.801,69</text:p>
          </table:table-cell>
          <table:table-cell office:value-type="string" table:style-name="ce5">
            <text:p>Despesas Orçamentárias</text:p>
          </table:table-cell>
          <table:table-cell office:value-type="float" office:value="255151033.71000001" table:style-name="ce6">
            <text:p>255.151.033,71</text:p>
          </table:table-cell>
          <table:table-cell office:value-type="float" office:value="248203063.06" table:style-name="ce6">
            <text:p>248.203.063,0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18261961.47" table:style-name="ce6">
            <text:p>218.261.961,47</text:p>
          </table:table-cell>
          <table:table-cell office:value-type="float" office:value="215689487.72999999" table:style-name="ce6">
            <text:p>215.689.487,7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3232777.67" table:number-columns-spanned="2" table:number-rows-spanned="1" table:style-name="ce20">
            <text:p>3.232.777,67</text:p>
          </table:table-cell>
          <table:covered-table-cell/>
          <table:table-cell office:value-type="float" office:value="2273723.42" table:style-name="ce6">
            <text:p>2.273.723,42</text:p>
          </table:table-cell>
          <table:table-cell office:value-type="string" table:style-name="ce5">
            <text:p><text:s text:c="4"/>Vinculadas</text:p>
          </table:table-cell>
          <table:table-cell office:value-type="float" office:value="36889072.240000002" table:style-name="ce6">
            <text:p>36.889.072,24</text:p>
          </table:table-cell>
          <table:table-cell office:value-type="float" office:value="32513575.329999998" table:style-name="ce6">
            <text:p>32.513.575,3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51753.34" table:number-columns-spanned="2" table:number-rows-spanned="1" table:style-name="ce23">
            <text:p>51.753,34</text:p>
          </table:table-cell>
          <table:covered-table-cell/>
          <table:table-cell office:value-type="float" office:value="93214.2" table:style-name="ce9">
            <text:p>93.214,20</text:p>
          </table:table-cell>
          <table:table-cell office:value-type="string" table:style-name="ce8">
            <text:p><text:s text:c="8"/>Educação</text:p>
          </table:table-cell>
          <table:table-cell office:value-type="float" office:value="2391810.06" table:style-name="ce9">
            <text:p>2.391.810,06</text:p>
          </table:table-cell>
          <table:table-cell office:value-type="float" office:value="388426.76" table:style-name="ce9">
            <text:p>388.426,7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6965804" table:style-name="ce9">
            <text:p>16.965.804,00</text:p>
          </table:table-cell>
          <table:table-cell office:value-type="float" office:value="2108010.7799999998" table:style-name="ce9">
            <text:p>2.108.010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4782" table:number-columns-spanned="2" table:number-rows-spanned="1" table:style-name="ce23">
            <text:p>14.782,00</text:p>
          </table:table-cell>
          <table:covered-table-cell/>
          <table:table-cell office:value-type="float" office:value="12711.5" table:style-name="ce9">
            <text:p>12.711,5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14553185" table:style-name="ce9">
            <text:p>14.553.185,00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3166242.33" table:number-columns-spanned="2" table:number-rows-spanned="1" table:style-name="ce23">
            <text:p>3.166.242,33</text:p>
          </table:table-cell>
          <table:covered-table-cell/>
          <table:table-cell office:value-type="float" office:value="2167797.7200000002" table:style-name="ce9">
            <text:p>2.167.797,72</text:p>
          </table:table-cell>
          <table:table-cell office:value-type="string" table:style-name="ce8">
            <text:p><text:s text:c="8"/>Dívida Pública</text:p>
          </table:table-cell>
          <table:table-cell office:value-type="string" table:style-name="ce10">
            <text:p/>
          </table:table-cell>
          <table:table-cell office:value-type="float" office:value="1046721.07" table:style-name="ce9">
            <text:p>1.046.721,0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6613.01" table:number-columns-spanned="2" table:number-rows-spanned="1" table:style-name="ce20">
            <text:p>-86.613,01</text:p>
          </table:table-cell>
          <table:covered-table-cell/>
          <table:table-cell office:value-type="float" office:value="-7921.73" table:style-name="ce6">
            <text:p>-7.921,73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2978273.18" table:style-name="ce9">
            <text:p>2.978.273,18</text:p>
          </table:table-cell>
          <table:table-cell office:value-type="float" office:value="1094021.72" table:style-name="ce9">
            <text:p>1.094.021,7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42659223.88" table:number-columns-spanned="2" table:number-rows-spanned="1" table:style-name="ce20">
            <text:p>242.659.223,88</text:p>
          </table:table-cell>
          <table:covered-table-cell/>
          <table:table-cell office:value-type="float" office:value="233074095.44" table:style-name="ce6">
            <text:p>233.074.095,44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7430858.899999999" table:style-name="ce6">
            <text:p>27.430.858,90</text:p>
          </table:table-cell>
          <table:table-cell office:value-type="float" office:value="25065472.390000001" table:style-name="ce6">
            <text:p>25.065.472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92522144.02000001" table:number-columns-spanned="2" table:number-rows-spanned="1" table:style-name="ce23">
            <text:p>192.522.144,02</text:p>
          </table:table-cell>
          <table:covered-table-cell/>
          <table:table-cell office:value-type="float" office:value="192869444.37" table:style-name="ce9">
            <text:p>192.869.444,37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7566198.6799999997" table:style-name="ce9">
            <text:p>7.566.198,68</text:p>
          </table:table-cell>
          <table:table-cell office:value-type="float" office:value="10000197.609999999" table:style-name="ce9">
            <text:p>10.000.197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84955945.34" table:number-columns-spanned="2" table:number-rows-spanned="1" table:style-name="ce23">
            <text:p>184.955.945,34</text:p>
          </table:table-cell>
          <table:covered-table-cell/>
          <table:table-cell office:value-type="float" office:value="182869246.75999999" table:style-name="ce9">
            <text:p>182.869.246,76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7566198.6799999997" table:style-name="ce9">
            <text:p>7.566.198,68</text:p>
          </table:table-cell>
          <table:table-cell office:value-type="float" office:value="10000197.609999999" table:style-name="ce9">
            <text:p>10.000.197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7566198.6799999997" table:number-columns-spanned="2" table:number-rows-spanned="1" table:style-name="ce23">
            <text:p>7.566.198,68</text:p>
          </table:table-cell>
          <table:covered-table-cell/>
          <table:table-cell office:value-type="float" office:value="10000197.609999999" table:style-name="ce9">
            <text:p>10.000.197,61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9864660.219999999" table:style-name="ce9">
            <text:p>19.864.660,22</text:p>
          </table:table-cell>
          <table:table-cell office:value-type="float" office:value="15065274.779999999" table:style-name="ce9">
            <text:p>15.065.274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50137079.859999999" table:number-columns-spanned="2" table:number-rows-spanned="1" table:style-name="ce23">
            <text:p>50.137.079,86</text:p>
          </table:table-cell>
          <table:covered-table-cell/>
          <table:table-cell office:value-type="float" office:value="40204651.07" table:style-name="ce9">
            <text:p>40.204.651,07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9701993.93" table:style-name="ce9">
            <text:p>19.701.993,93</text:p>
          </table:table-cell>
          <table:table-cell office:value-type="float" office:value="14863207.23" table:style-name="ce9">
            <text:p>14.863.207,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48259325.979999997" table:number-columns-spanned="2" table:number-rows-spanned="1" table:style-name="ce23">
            <text:p>48.259.325,98</text:p>
          </table:table-cell>
          <table:covered-table-cell/>
          <table:table-cell office:value-type="float" office:value="38964247.689999998" table:style-name="ce9">
            <text:p>38.964.247,69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62666.29" table:style-name="ce9">
            <text:p>162.666,29</text:p>
          </table:table-cell>
          <table:table-cell office:value-type="float" office:value="202067.55" table:style-name="ce9">
            <text:p>202.067,5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877753.88" table:number-columns-spanned="2" table:number-rows-spanned="1" table:style-name="ce23">
            <text:p>1.877.753,88</text:p>
          </table:table-cell>
          <table:covered-table-cell/>
          <table:table-cell office:value-type="float" office:value="1240403.3799999999" table:style-name="ce9">
            <text:p>1.240.403,38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82488704.719999999" table:number-columns-spanned="2" table:number-rows-spanned="1" table:style-name="ce20">
            <text:p>82.488.704,72</text:p>
          </table:table-cell>
          <table:covered-table-cell/>
          <table:table-cell office:value-type="float" office:value="76928424.290000007" table:style-name="ce6">
            <text:p>76.928.424,29</text:p>
          </table:table-cell>
          <table:table-cell office:value-type="string" table:style-name="ce5">
            <text:p>Pagamentos Extraorçamentários</text:p>
          </table:table-cell>
          <table:table-cell office:value-type="float" office:value="49985810.899999999" table:style-name="ce6">
            <text:p>49.985.810,90</text:p>
          </table:table-cell>
          <table:table-cell office:value-type="float" office:value="45128621.549999997" table:style-name="ce6">
            <text:p>45.128.621,5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4233617.01" table:number-columns-spanned="2" table:number-rows-spanned="1" table:style-name="ce23">
            <text:p>14.233.617,01</text:p>
          </table:table-cell>
          <table:covered-table-cell/>
          <table:table-cell office:value-type="float" office:value="13564517.16" table:style-name="ce9">
            <text:p>13.564.517,16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694342.079999998" table:style-name="ce9">
            <text:p>19.694.342,08</text:p>
          </table:table-cell>
          <table:table-cell office:value-type="float" office:value="20266215.379999999" table:style-name="ce9">
            <text:p>20.266.215,3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68051431.120000005" table:number-columns-spanned="2" table:number-rows-spanned="1" table:style-name="ce23">
            <text:p>68.051.431,12</text:p>
          </table:table-cell>
          <table:covered-table-cell/>
          <table:table-cell office:value-type="float" office:value="63127069.520000003" table:style-name="ce9">
            <text:p>63.127.069,52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30193068.73" table:style-name="ce9">
            <text:p>30.193.068,73</text:p>
          </table:table-cell>
          <table:table-cell office:value-type="float" office:value="24717522.82" table:style-name="ce9">
            <text:p>24.717.522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92743.64" table:number-columns-spanned="2" table:number-rows-spanned="1" table:style-name="ce23">
            <text:p>92.743,64</text:p>
          </table:table-cell>
          <table:covered-table-cell/>
          <table:table-cell office:value-type="float" office:value="145423.35" table:style-name="ce9">
            <text:p>145.423,35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92743.64" table:style-name="ce9">
            <text:p>92.743,64</text:p>
          </table:table-cell>
          <table:table-cell office:value-type="float" office:value="144883.35" table:style-name="ce9">
            <text:p>144.883,3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110912.95" table:number-columns-spanned="2" table:number-rows-spanned="1" table:style-name="ce23">
            <text:p>110.912,95</text:p>
          </table:table-cell>
          <table:covered-table-cell/>
          <table:table-cell office:value-type="float" office:value="91414.26" table:style-name="ce9">
            <text:p>91.414,26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5656.45" table:style-name="ce9">
            <text:p>5.656,45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80" table:style-name="ce9">
            <text:p>180,00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5656.45" table:style-name="ce9">
            <text:p>5.656,45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110912.95" table:number-columns-spanned="2" table:number-rows-spanned="1" table:style-name="ce23">
            <text:p>110.912,95</text:p>
          </table:table-cell>
          <table:covered-table-cell/>
          <table:table-cell office:value-type="float" office:value="90371.4" table:style-name="ce9">
            <text:p>90.371,4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Demais Recebimen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862.86" table:style-name="ce9">
            <text:p>862,8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20">
            <text:p>22.627.259,85</text:p>
          </table:table-cell>
          <table:covered-table-cell/>
          <table:table-cell office:value-type="float" office:value="22283120.449999999" table:style-name="ce6">
            <text:p>22.283.120,4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8353649.600000001" table:style-name="ce6">
            <text:p>18.353.649,60</text:p>
          </table:table-cell>
          <table:table-cell office:value-type="float" office:value="16154284.869999999" table:style-name="ce6">
            <text:p>16.154.284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29">
            <text:p>22.627.259,85</text:p>
          </table:table-cell>
          <table:covered-table-cell/>
          <table:table-cell office:value-type="float" office:value="22283120.449999999" table:style-name="ce9">
            <text:p>22.283.120,4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8353649.600000001" table:style-name="ce9">
            <text:p>18.353.649,60</text:p>
          </table:table-cell>
          <table:table-cell office:value-type="float" office:value="16154284.869999999" table:style-name="ce9">
            <text:p>16.154.284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50921353.11000001" table:number-columns-spanned="2" table:number-rows-spanned="1" table:style-name="ce31">
            <text:p>350.921.353,11</text:p>
          </table:table-cell>
          <table:covered-table-cell/>
          <table:table-cell office:value-type="float" office:value="334551441.87" table:style-name="ce12">
            <text:p>334.551.441,87</text:p>
          </table:table-cell>
          <table:table-cell office:value-type="string" table:style-name="ce11">
            <text:p>TOTAL</text:p>
          </table:table-cell>
          <table:table-cell office:value-type="float" office:value="350921353.11000001" table:style-name="ce12">
            <text:p>350.921.353,11</text:p>
          </table:table-cell>
          <table:table-cell office:value-type="float" office:value="334551441.87" table:style-name="ce12">
            <text:p>334.551.441,87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Suellen</meta:initial-creator>
    <dc:creator>Suellen</dc:creator>
    <meta:creation-date>2021-10-13T14:16:26Z</meta:creation-date>
    <dc:date>2021-10-13T14:16:26Z</dc:date>
  </office:meta>
</office:document-meta>
</file>