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98410272.34" table:style-name="ce4">
            <text:p>198.410.272,34</text:p>
          </table:table-cell>
          <table:table-cell office:value-type="float" office:value="193293144.69" table:style-name="ce4">
            <text:p>193.293.14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539.5300000000002" table:style-name="ce4">
            <text:p>2.539,53</text:p>
          </table:table-cell>
          <table:table-cell office:value-type="float" office:value="44629.58" table:style-name="ce4">
            <text:p>44.62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539.5300000000002" table:style-name="ce7">
            <text:p>2.539,53</text:p>
          </table:table-cell>
          <table:table-cell office:value-type="float" office:value="44629.58" table:style-name="ce7">
            <text:p>44.62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11.37" table:style-name="ce4">
            <text:p>111,37</text:p>
          </table:table-cell>
          <table:table-cell office:value-type="float" office:value="161.31" table:style-name="ce4">
            <text:p>16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11.37" table:style-name="ce7">
            <text:p>111,37</text:p>
          </table:table-cell>
          <table:table-cell office:value-type="float" office:value="83.67" table:style-name="ce7">
            <text:p>8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87759032.00999999" table:style-name="ce4">
            <text:p>187.759.032,01</text:p>
          </table:table-cell>
          <table:table-cell office:value-type="float" office:value="185325229.74000001" table:style-name="ce4">
            <text:p>185.325.229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87346390.22" table:style-name="ce7">
            <text:p>187.346.390,22</text:p>
          </table:table-cell>
          <table:table-cell office:value-type="float" office:value="185070709.68000001" table:style-name="ce7">
            <text:p>185.070.709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12641.79" table:style-name="ce7">
            <text:p>412.641,79</text:p>
          </table:table-cell>
          <table:table-cell office:value-type="float" office:value="254520.06" table:style-name="ce7">
            <text:p>254.52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539068.720000001" table:style-name="ce4">
            <text:p>10.539.068,72</text:p>
          </table:table-cell>
          <table:table-cell office:value-type="float" office:value="7770274.4400000004" table:style-name="ce4">
            <text:p>7.770.27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4353.66" table:style-name="ce7">
            <text:p>14.353,66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037705.79" table:style-name="ce7">
            <text:p>1.037.705,79</text:p>
          </table:table-cell>
          <table:table-cell office:value-type="float" office:value="7770274.4400000004" table:style-name="ce7">
            <text:p>7.770.27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09520.71" table:style-name="ce4">
            <text:p>109.520,71</text:p>
          </table:table-cell>
          <table:table-cell office:value-type="float" office:value="152849.62" table:style-name="ce4">
            <text:p>152.849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09520.71" table:style-name="ce7">
            <text:p>109.520,71</text:p>
          </table:table-cell>
          <table:table-cell office:value-type="float" office:value="152849.62" table:style-name="ce7">
            <text:p>152.849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00168914.16" table:style-name="ce4">
            <text:p>200.168.914,16</text:p>
          </table:table-cell>
          <table:table-cell office:value-type="float" office:value="255735169.66" table:style-name="ce4">
            <text:p>255.735.169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35289727.59999999" table:style-name="ce4">
            <text:p>135.289.727,60</text:p>
          </table:table-cell>
          <table:table-cell office:value-type="float" office:value="134754168.69" table:style-name="ce4">
            <text:p>134.754.168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07542570.05" table:style-name="ce7">
            <text:p>107.542.570,05</text:p>
          </table:table-cell>
          <table:table-cell office:value-type="float" office:value="108452116.11" table:style-name="ce7">
            <text:p>108.452.116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1304325.07" table:style-name="ce7">
            <text:p>21.304.325,07</text:p>
          </table:table-cell>
          <table:table-cell office:value-type="float" office:value="20143822.84" table:style-name="ce7">
            <text:p>20.143.82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359125.66" table:style-name="ce7">
            <text:p>5.359.125,66</text:p>
          </table:table-cell>
          <table:table-cell office:value-type="float" office:value="5405173.2199999997" table:style-name="ce7">
            <text:p>5.405.173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083706.82" table:style-name="ce7">
            <text:p>1.083.706,82</text:p>
          </table:table-cell>
          <table:table-cell office:value-type="float" office:value="753056.52" table:style-name="ce7">
            <text:p>753.056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7455080.710000001" table:style-name="ce4">
            <text:p>27.455.080,71</text:p>
          </table:table-cell>
          <table:table-cell office:value-type="float" office:value="27078389.57" table:style-name="ce4">
            <text:p>27.078.38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9078871.239999998" table:style-name="ce7">
            <text:p>19.078.871,24</text:p>
          </table:table-cell>
          <table:table-cell office:value-type="float" office:value="19223718.010000002" table:style-name="ce7">
            <text:p>19.223.718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216394.8899999997" table:style-name="ce7">
            <text:p>6.216.394,89</text:p>
          </table:table-cell>
          <table:table-cell office:value-type="float" office:value="5798884.5899999999" table:style-name="ce7">
            <text:p>5.798.88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159814.58" table:style-name="ce7">
            <text:p>2.159.814,58</text:p>
          </table:table-cell>
          <table:table-cell office:value-type="float" office:value="2055786.97" table:style-name="ce7">
            <text:p>2.055.786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8478515.2300000004" table:style-name="ce4">
            <text:p>8.478.515,23</text:p>
          </table:table-cell>
          <table:table-cell office:value-type="float" office:value="5564229.7199999997" table:style-name="ce4">
            <text:p>5.564.229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49691.64" table:style-name="ce7">
            <text:p>449.691,64</text:p>
          </table:table-cell>
          <table:table-cell office:value-type="float" office:value="368323.2" table:style-name="ce7">
            <text:p>368.323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6920705.9000000004" table:style-name="ce7">
            <text:p>6.920.705,90</text:p>
          </table:table-cell>
          <table:table-cell office:value-type="float" office:value="4218453.28" table:style-name="ce7">
            <text:p>4.218.45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108117.69" table:style-name="ce7">
            <text:p>1.108.117,69</text:p>
          </table:table-cell>
          <table:table-cell office:value-type="float" office:value="977453.24" table:style-name="ce7">
            <text:p>977.45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582.94" table:style-name="ce4">
            <text:p>1.582,94</text:p>
          </table:table-cell>
          <table:table-cell office:value-type="float" office:value="3210.41" table:style-name="ce4">
            <text:p>3.21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582.94" table:style-name="ce7">
            <text:p>1.582,94</text:p>
          </table:table-cell>
          <table:table-cell office:value-type="float" office:value="1427.12" table:style-name="ce7">
            <text:p>1.42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783.29" table:style-name="ce7">
            <text:p>1.78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2974361.84" table:style-name="ce4">
            <text:p>22.974.361,84</text:p>
          </table:table-cell>
          <table:table-cell office:value-type="float" office:value="24033574.09" table:style-name="ce4">
            <text:p>24.033.57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399148.920000002" table:style-name="ce7">
            <text:p>22.399.148,92</text:p>
          </table:table-cell>
          <table:table-cell office:value-type="float" office:value="22774154.870000001" table:style-name="ce7">
            <text:p>22.774.154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43059.6" table:style-name="ce7">
            <text:p>43.059,60</text:p>
          </table:table-cell>
          <table:table-cell office:value-type="float" office:value="55986.69" table:style-name="ce7">
            <text:p>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532153.31999999995" table:style-name="ce7">
            <text:p>532.153,32</text:p>
          </table:table-cell>
          <table:table-cell office:value-type="float" office:value="1203432.53" table:style-name="ce7">
            <text:p>1.203.432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4880666.13" table:style-name="ce4">
            <text:p>4.880.666,13</text:p>
          </table:table-cell>
          <table:table-cell office:value-type="float" office:value="63602907.060000002" table:style-name="ce4">
            <text:p>63.602.907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.5199999999999996" table:style-name="ce7">
            <text:p>4,5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4874413.76" table:style-name="ce7">
            <text:p>4.874.413,76</text:p>
          </table:table-cell>
          <table:table-cell office:value-type="float" office:value="9840109.9000000004" table:style-name="ce7">
            <text:p>9.840.109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6247.85" table:style-name="ce7">
            <text:p>6.247,85</text:p>
          </table:table-cell>
          <table:table-cell office:value-type="float" office:value="53762797.159999996" table:style-name="ce7">
            <text:p>53.762.797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1230.08" table:style-name="ce4">
            <text:p>11.230,08</text:p>
          </table:table-cell>
          <table:table-cell office:value-type="float" office:value="8863.2999999999993" table:style-name="ce4">
            <text:p>8.863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8160.9" table:style-name="ce7">
            <text:p>8.160,90</text:p>
          </table:table-cell>
          <table:table-cell office:value-type="float" office:value="6000.25" table:style-name="ce7">
            <text:p>6.000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069.18" table:style-name="ce7">
            <text:p>3.069,18</text:p>
          </table:table-cell>
          <table:table-cell office:value-type="float" office:value="2863.05" table:style-name="ce7">
            <text:p>2.86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077749.6299999999" table:style-name="ce4">
            <text:p>1.077.749,63</text:p>
          </table:table-cell>
          <table:table-cell office:value-type="float" office:value="689826.82" table:style-name="ce4">
            <text:p>689.826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076992.56" table:style-name="ce7">
            <text:p>1.076.992,56</text:p>
          </table:table-cell>
          <table:table-cell office:value-type="float" office:value="684791.39" table:style-name="ce7">
            <text:p>684.791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757.07" table:style-name="ce7">
            <text:p>757,07</text:p>
          </table:table-cell>
          <table:table-cell office:value-type="float" office:value="5035.43" table:style-name="ce7">
            <text:p>5.03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758641.82" table:style-name="ce8">
            <text:p>-1.758.641,82</text:p>
          </table:table-cell>
          <table:table-cell office:value-type="float" office:value="-62442024.969999999" table:style-name="ce8">
            <text:p>-62.442.024,9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7:45Z</meta:creation-date>
    <dc:date>2021-09-14T11:17:45Z</dc:date>
  </office:meta>
</office:document-meta>
</file>