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 fo:font-weight="bold" style:font-weight-asian="bold" style:font-weight-complex="bold"/>
    </style:style>
    <style:style style:name="ce4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7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8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10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18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0.211666666666667cm"/>
    </style:style>
    <style:style style:name="co4" style:family="table-column">
      <style:table-column-properties fo:break-before="auto" style:column-width="1.05833333333333cm"/>
    </style:style>
    <style:style style:name="co5" style:family="table-column">
      <style:table-column-properties fo:break-before="auto" style:column-width="0.0529166666666667cm"/>
    </style:style>
    <style:style style:name="co6" style:family="table-column">
      <style:table-column-properties fo:break-before="auto" style:column-width="6.72041666666667cm"/>
    </style:style>
    <style:style style:name="co7" style:family="table-column">
      <style:table-column-properties fo:break-before="auto" style:column-width="9.525cm"/>
    </style:style>
    <style:style style:name="co8" style:family="table-column">
      <style:table-column-properties fo:break-before="auto" style:column-width="2.46062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pt" style:use-optimal-row-height="false" fo:break-before="auto"/>
    </style:style>
    <style:style style:name="ro5" style:family="table-row">
      <style:table-row-properties style:row-height="5.1pt" style:use-optimal-row-height="false" fo:break-before="auto"/>
    </style:style>
    <style:style style:name="ro6" style:family="table-row">
      <style:table-row-properties style:row-height="9pt" style:use-optimal-row-height="false" fo:break-before="auto"/>
    </style:style>
    <style:style style:name="ro7" style:family="table-row">
      <style:table-row-properties style:row-height="0.95pt" style:use-optimal-row-height="false" fo:break-before="auto"/>
    </style:style>
    <style:style style:name="ro8" style:family="table-row">
      <style:table-row-properties style:row-height="2.1pt" style:use-optimal-row-height="false" fo:break-before="auto"/>
    </style:style>
    <style:style style:name="ro9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torioDemonstracoesVariacoe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1" table:default-cell-style-name="ce1"/>
        <table:table-column table:style-name="co9" table:number-columns-repeated="16374" table:default-cell-style-name="ce1"/>
        <table:table-row table:style-name="ro1">
          <table:table-cell table:style-name="ce2"/>
          <table:table-cell table:number-columns-spanned="1" table:number-rows-spanned="4" table:style-name="ce9">
            <draw:frame draw:z-index="1" draw:id="id0" draw:style-name="a0" draw:name="Picture 1" svg:x="0in" svg:y="0in" svg:width="0.36458in" svg:height="0.4270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8" table:style-name="ce2"/>
          <table:table-cell table:number-columns-repeated="16374"/>
        </table:table-row>
        <table:table-row table:style-name="ro2">
          <table:table-cell table:style-name="ce2"/>
          <table:covered-table-cell/>
          <table:table-cell table:style-name="ce2"/>
          <table:table-cell office:value-type="string" table:number-columns-spanned="3" table:number-rows-spanned="1" table:style-name="ce10">
            <text:p>MINISTÉRIO DA FAZENDA</text:p>
          </table:table-cell>
          <table:covered-table-cell table:number-columns-repeated="2"/>
          <table:table-cell table:number-columns-repeated="4" table:style-name="ce2"/>
          <table:table-cell table:number-columns-repeated="16374"/>
        </table:table-row>
        <table:table-row table:style-name="ro3">
          <table:table-cell table:style-name="ce2"/>
          <table:covered-table-cell/>
          <table:table-cell table:style-name="ce2"/>
          <table:table-cell office:value-type="string" table:number-columns-spanned="3" table:number-rows-spanned="1" table:style-name="ce11">
            <text:p>SECRETARIA DO TESOURO NACIONAL</text:p>
          </table:table-cell>
          <table:covered-table-cell table:number-columns-repeated="2"/>
          <table:table-cell table:number-columns-repeated="4" table:style-name="ce2"/>
          <table:table-cell table:number-columns-repeated="16374"/>
        </table:table-row>
        <table:table-row table:style-name="ro4">
          <table:table-cell table:style-name="ce2"/>
          <table:covered-table-cell/>
          <table:table-cell table:number-columns-repeated="8" table:style-name="ce2"/>
          <table:table-cell table:number-columns-repeated="16374"/>
        </table:table-row>
        <table:table-row table:style-name="ro5">
          <table:table-cell table:number-columns-repeated="10"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2">
            <text:p>TITULO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DEMONSTRAÇÕES DAS VARIAÇÕES PATRIMONIAIS - TODOS OS ORÇAMENTOS</text:p>
          </table:table-cell>
          <table:covered-table-cell table:number-columns-repeated="3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2">
            <text:p>SUBTITULO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26412 - INST.FED.DE EDUC.,CIENC.E TEC.DO SUL DE MG - AUTARQUIA</text:p>
          </table:table-cell>
          <table:covered-table-cell table:number-columns-repeated="3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2">
            <text:p>ORGÃO SUPERIOR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26000 - MINISTERIO DA EDUCACAO</text:p>
          </table:table-cell>
          <table:covered-table-cell table:number-columns-repeated="3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2">
            <text:p>EXERCíCIO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2021</text:p>
          </table:table-cell>
          <table:covered-table-cell table:number-columns-repeated="3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2">
            <text:p>PERíODO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AGO (Fechado)</text:p>
          </table:table-cell>
          <table:covered-table-cell table:number-columns-repeated="3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2">
            <text:p>EMISSÃO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13/09/2021</text:p>
          </table:table-cell>
          <table:covered-table-cell table:number-columns-repeated="3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8" table:number-rows-spanned="1" table:style-name="ce12">
            <text:p>VALORES EM UNIDADES DE REAL</text:p>
          </table:table-cell>
          <table:covered-table-cell table:number-columns-repeated="7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8" table:number-rows-spanned="1" table:style-name="ce21">
            <text:p/>
          </table:table-cell>
          <table:covered-table-cell table:number-columns-repeated="7"/>
          <table:table-cell table:style-name="ce2"/>
          <table:table-cell table:number-columns-repeated="16374"/>
        </table:table-row>
        <table:table-row table:style-name="ro6">
          <table:table-cell table:style-name="ce2"/>
          <table:table-cell office:value-type="string" table:number-columns-spanned="8" table:number-rows-spanned="3" table:style-name="ce13">
            <text:p>VARIAÇÕES PATRIMONIAIS QUANTITATIVAS</text:p>
          </table:table-cell>
          <table:covered-table-cell table:number-columns-repeated="7"/>
          <table:table-cell table:style-name="ce2"/>
          <table:table-cell table:number-columns-repeated="16374"/>
        </table:table-row>
        <table:table-row table:style-name="ro7">
          <table:table-cell table:style-name="ce2"/>
          <table:covered-table-cell/>
          <table:covered-table-cell table:number-columns-repeated="7"/>
          <table:table-cell table:style-name="ce2"/>
          <table:table-cell table:number-columns-repeated="16374"/>
        </table:table-row>
        <table:table-row table:style-name="ro8">
          <table:table-cell table:style-name="ce2"/>
          <table:covered-table-cell/>
          <table:covered-table-cell table:number-columns-repeated="7"/>
          <table:table-cell table:style-name="ce2"/>
          <table:table-cell table:number-columns-repeated="16374"/>
        </table:table-row>
        <table:table-row table:style-name="ro2">
          <table:table-cell table:style-name="ce2"/>
          <table:table-cell office:value-type="string" table:number-columns-spanned="6" table:number-rows-spanned="1" table:style-name="ce13">
            <text:p><text:s/></text:p>
          </table:table-cell>
          <table:covered-table-cell table:number-columns-repeated="5"/>
          <table:table-cell office:value-type="string" table:style-name="ce3">
            <text:p>2021</text:p>
          </table:table-cell>
          <table:table-cell office:value-type="string" table:style-name="ce3">
            <text:p>2020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6">
            <text:p>VARIAÇÕES PATRIMONIAIS AUMENTATIVAS</text:p>
          </table:table-cell>
          <table:covered-table-cell table:number-columns-repeated="5"/>
          <table:table-cell office:value-type="float" office:value="227762892.75" table:style-name="ce4">
            <text:p>227.762.892,75</text:p>
          </table:table-cell>
          <table:table-cell office:value-type="float" office:value="221861222.69" table:style-name="ce4">
            <text:p>221.861.222,69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Impostos, Taxas e Contribuições de Melhoria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Imposto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Taxa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Contribuições de Melhoria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Contribuiçõe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Contribuições Sociai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Contribuições de Intervenção no Domínio Econômico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Contribuição de Iluminação Pública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Contribuições de Interesse das Categorias Profissionai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Exploração e Venda de Bens, Serviços e Direitos</text:p>
          </table:table-cell>
          <table:covered-table-cell table:number-columns-repeated="5"/>
          <table:table-cell office:value-type="float" office:value="2688514.18" table:style-name="ce4">
            <text:p>2.688.514,18</text:p>
          </table:table-cell>
          <table:table-cell office:value-type="float" office:value="1778530.67" table:style-name="ce4">
            <text:p>1.778.530,67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Venda de Mercadorias</text:p>
          </table:table-cell>
          <table:covered-table-cell table:number-columns-repeated="5"/>
          <table:table-cell office:value-type="float" office:value="1839010.59" table:style-name="ce7">
            <text:p>1.839.010,59</text:p>
          </table:table-cell>
          <table:table-cell office:value-type="float" office:value="1068748.83" table:style-name="ce7">
            <text:p>1.068.748,83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Vendas de Produtos</text:p>
          </table:table-cell>
          <table:covered-table-cell table:number-columns-repeated="5"/>
          <table:table-cell office:value-type="float" office:value="738942.86" table:style-name="ce7">
            <text:p>738.942,86</text:p>
          </table:table-cell>
          <table:table-cell office:value-type="float" office:value="444194.48" table:style-name="ce7">
            <text:p>444.194,48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Exploração de Bens, Direitos e Prestação de Serviços</text:p>
          </table:table-cell>
          <table:covered-table-cell table:number-columns-repeated="5"/>
          <table:table-cell office:value-type="float" office:value="110560.73" table:style-name="ce7">
            <text:p>110.560,73</text:p>
          </table:table-cell>
          <table:table-cell office:value-type="float" office:value="265587.36" table:style-name="ce7">
            <text:p>265.587,36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Variações Patrimoniais Aumentativas Financeiras</text:p>
          </table:table-cell>
          <table:covered-table-cell table:number-columns-repeated="5"/>
          <table:table-cell office:value-type="float" office:value="111.37" table:style-name="ce4">
            <text:p>111,37</text:p>
          </table:table-cell>
          <table:table-cell office:value-type="float" office:value="161.31" table:style-name="ce4">
            <text:p>161,31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Juros e Encargos de Empréstimos e Financiamentos Concedido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Juros e Encargos de Mora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float" office:value="77.64" table:style-name="ce7">
            <text:p>77,64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Variações Monetárias e Cambiai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Descontos Financeiros Obtido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Remuneração de Depósitos Bancários e Aplicações Financeiras</text:p>
          </table:table-cell>
          <table:covered-table-cell table:number-columns-repeated="5"/>
          <table:table-cell office:value-type="float" office:value="111.37" table:style-name="ce7">
            <text:p>111,37</text:p>
          </table:table-cell>
          <table:table-cell office:value-type="float" office:value="83.67" table:style-name="ce7">
            <text:p>83,67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Aportes do Banco Central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Outras Variações Patrimoniais Aumentativas Financeira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Transferências e Delegações Recebidas</text:p>
          </table:table-cell>
          <table:covered-table-cell table:number-columns-repeated="5"/>
          <table:table-cell office:value-type="float" office:value="212356243.40000001" table:style-name="ce4">
            <text:p>212.356.243,40</text:p>
          </table:table-cell>
          <table:table-cell office:value-type="float" office:value="211317699.06" table:style-name="ce4">
            <text:p>211.317.699,06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Transferências Intragovernamentais</text:p>
          </table:table-cell>
          <table:covered-table-cell table:number-columns-repeated="5"/>
          <table:table-cell office:value-type="float" office:value="211201111.08000001" table:style-name="ce7">
            <text:p>211.201.111,08</text:p>
          </table:table-cell>
          <table:table-cell office:value-type="float" office:value="208683041.40000001" table:style-name="ce7">
            <text:p>208.683.041,40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Transferências Intergovernamentai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Transferências das Instituições Privada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Transferências das Instituições Multigovernamentai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Transferências de Consórcios Público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Transferências do Exterior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Execução Orçamentária Delegada de Ente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Transferências de Pessoas Física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Outras Transferências e Delegações Recebidas</text:p>
          </table:table-cell>
          <table:covered-table-cell table:number-columns-repeated="5"/>
          <table:table-cell office:value-type="float" office:value="1155132.32" table:style-name="ce7">
            <text:p>1.155.132,32</text:p>
          </table:table-cell>
          <table:table-cell office:value-type="float" office:value="2634657.66" table:style-name="ce7">
            <text:p>2.634.657,66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Valorização e Ganhos c/ Ativos e Desincorporação de Passivos</text:p>
          </table:table-cell>
          <table:covered-table-cell table:number-columns-repeated="5"/>
          <table:table-cell office:value-type="float" office:value="12559280" table:style-name="ce4">
            <text:p>12.559.280,00</text:p>
          </table:table-cell>
          <table:table-cell office:value-type="float" office:value="8528673.4600000009" table:style-name="ce4">
            <text:p>8.528.673,46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Reavaliação de Ativos</text:p>
          </table:table-cell>
          <table:covered-table-cell table:number-columns-repeated="5"/>
          <table:table-cell office:value-type="float" office:value="10816935.640000001" table:style-name="ce7">
            <text:p>10.816.935,64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Ganhos com Alienação</text:p>
          </table:table-cell>
          <table:covered-table-cell table:number-columns-repeated="5"/>
          <table:table-cell office:value-type="float" office:value="14782" table:style-name="ce7">
            <text:p>14.782,00</text:p>
          </table:table-cell>
          <table:table-cell office:value-type="float" office:value="12711.5" table:style-name="ce7">
            <text:p>12.711,50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Ganhos com Incorporação de Ativos</text:p>
          </table:table-cell>
          <table:covered-table-cell table:number-columns-repeated="5"/>
          <table:table-cell office:value-type="float" office:value="583526.73" table:style-name="ce7">
            <text:p>583.526,73</text:p>
          </table:table-cell>
          <table:table-cell office:value-type="float" office:value="710754.2" table:style-name="ce7">
            <text:p>710.754,20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Ganhos com Desincorporação de Passivos</text:p>
          </table:table-cell>
          <table:covered-table-cell table:number-columns-repeated="5"/>
          <table:table-cell office:value-type="float" office:value="1144035.6299999999" table:style-name="ce7">
            <text:p>1.144.035,63</text:p>
          </table:table-cell>
          <table:table-cell office:value-type="float" office:value="7805207.7599999998" table:style-name="ce7">
            <text:p>7.805.207,76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Reversão de Redução ao Valor Recuperável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Outras Variações Patrimoniais Aumentativas</text:p>
          </table:table-cell>
          <table:covered-table-cell table:number-columns-repeated="5"/>
          <table:table-cell office:value-type="float" office:value="158743.79999999999" table:style-name="ce4">
            <text:p>158.743,80</text:p>
          </table:table-cell>
          <table:table-cell office:value-type="float" office:value="236158.19" table:style-name="ce4">
            <text:p>236.158,19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Variação Patrimonial Aumentativa a Classificar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Resultado Positivo de Participaçõe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Operações da Autoridade Monetária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Reversão de Provisões e Ajustes para Perda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Diversas Variações Patrimoniais Aumentativas</text:p>
          </table:table-cell>
          <table:covered-table-cell table:number-columns-repeated="5"/>
          <table:table-cell office:value-type="float" office:value="158743.79999999999" table:style-name="ce7">
            <text:p>158.743,80</text:p>
          </table:table-cell>
          <table:table-cell office:value-type="float" office:value="236158.19" table:style-name="ce7">
            <text:p>236.158,19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/>
          </table:table-cell>
          <table:covered-table-cell table:number-columns-repeated="5"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VARIAÇÕES PATRIMONIAIS DIMINUTIVAS</text:p>
          </table:table-cell>
          <table:covered-table-cell table:number-columns-repeated="5"/>
          <table:table-cell office:value-type="float" office:value="246509893.69" table:style-name="ce4">
            <text:p>246.509.893,69</text:p>
          </table:table-cell>
          <table:table-cell office:value-type="float" office:value="283067257.31" table:style-name="ce4">
            <text:p>283.067.257,31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Pessoal e Encargos</text:p>
          </table:table-cell>
          <table:covered-table-cell table:number-columns-repeated="5"/>
          <table:table-cell office:value-type="float" office:value="135293109.59999999" table:style-name="ce4">
            <text:p>135.293.109,60</text:p>
          </table:table-cell>
          <table:table-cell office:value-type="float" office:value="134772776.00999999" table:style-name="ce4">
            <text:p>134.772.776,01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Remuneração a Pessoal</text:p>
          </table:table-cell>
          <table:covered-table-cell table:number-columns-repeated="5"/>
          <table:table-cell office:value-type="float" office:value="107542570.05" table:style-name="ce7">
            <text:p>107.542.570,05</text:p>
          </table:table-cell>
          <table:table-cell office:value-type="float" office:value="108452116.11" table:style-name="ce7">
            <text:p>108.452.116,11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Encargos Patronais</text:p>
          </table:table-cell>
          <table:covered-table-cell table:number-columns-repeated="5"/>
          <table:table-cell office:value-type="float" office:value="21307707.07" table:style-name="ce7">
            <text:p>21.307.707,07</text:p>
          </table:table-cell>
          <table:table-cell office:value-type="float" office:value="20162430.16" table:style-name="ce7">
            <text:p>20.162.430,16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Benefícios a Pessoal</text:p>
          </table:table-cell>
          <table:covered-table-cell table:number-columns-repeated="5"/>
          <table:table-cell office:value-type="float" office:value="5359125.66" table:style-name="ce7">
            <text:p>5.359.125,66</text:p>
          </table:table-cell>
          <table:table-cell office:value-type="float" office:value="5405173.2199999997" table:style-name="ce7">
            <text:p>5.405.173,22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Outras Var. Patrimoniais Diminutivas - Pessoal e Encargos</text:p>
          </table:table-cell>
          <table:covered-table-cell table:number-columns-repeated="5"/>
          <table:table-cell office:value-type="float" office:value="1083706.82" table:style-name="ce7">
            <text:p>1.083.706,82</text:p>
          </table:table-cell>
          <table:table-cell office:value-type="float" office:value="753056.52" table:style-name="ce7">
            <text:p>753.056,52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Benefícios Previdenciários e Assistenciais</text:p>
          </table:table-cell>
          <table:covered-table-cell table:number-columns-repeated="5"/>
          <table:table-cell office:value-type="float" office:value="27461979.91" table:style-name="ce4">
            <text:p>27.461.979,91</text:p>
          </table:table-cell>
          <table:table-cell office:value-type="float" office:value="27084935.109999999" table:style-name="ce4">
            <text:p>27.084.935,11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Aposentadorias e Reformas</text:p>
          </table:table-cell>
          <table:covered-table-cell table:number-columns-repeated="5"/>
          <table:table-cell office:value-type="float" office:value="19078871.239999998" table:style-name="ce7">
            <text:p>19.078.871,24</text:p>
          </table:table-cell>
          <table:table-cell office:value-type="float" office:value="19223718.010000002" table:style-name="ce7">
            <text:p>19.223.718,01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Pensões</text:p>
          </table:table-cell>
          <table:covered-table-cell table:number-columns-repeated="5"/>
          <table:table-cell office:value-type="float" office:value="6216394.8899999997" table:style-name="ce7">
            <text:p>6.216.394,89</text:p>
          </table:table-cell>
          <table:table-cell office:value-type="float" office:value="5798884.5899999999" table:style-name="ce7">
            <text:p>5.798.884,59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Benefícios de Prestação Continuada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Benefícios Eventuai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Políticas Públicas de Transferência de Renda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Outros Benefícios Previdenciários e Assistenciais</text:p>
          </table:table-cell>
          <table:covered-table-cell table:number-columns-repeated="5"/>
          <table:table-cell office:value-type="float" office:value="2166713.7799999998" table:style-name="ce7">
            <text:p>2.166.713,78</text:p>
          </table:table-cell>
          <table:table-cell office:value-type="float" office:value="2062332.51" table:style-name="ce7">
            <text:p>2.062.332,51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Uso de Bens, Serviços e Consumo de Capital Fixo</text:p>
          </table:table-cell>
          <table:covered-table-cell table:number-columns-repeated="5"/>
          <table:table-cell office:value-type="float" office:value="35208539.140000001" table:style-name="ce4">
            <text:p>35.208.539,14</text:p>
          </table:table-cell>
          <table:table-cell office:value-type="float" office:value="26763737.32" table:style-name="ce4">
            <text:p>26.763.737,32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Uso de Material de Consumo</text:p>
          </table:table-cell>
          <table:covered-table-cell table:number-columns-repeated="5"/>
          <table:table-cell office:value-type="float" office:value="6850074.7300000004" table:style-name="ce7">
            <text:p>6.850.074,73</text:p>
          </table:table-cell>
          <table:table-cell office:value-type="float" office:value="4750766.71" table:style-name="ce7">
            <text:p>4.750.766,71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Serviços</text:p>
          </table:table-cell>
          <table:covered-table-cell table:number-columns-repeated="5"/>
          <table:table-cell office:value-type="float" office:value="22444747.57" table:style-name="ce7">
            <text:p>22.444.747,57</text:p>
          </table:table-cell>
          <table:table-cell office:value-type="float" office:value="16711005.09" table:style-name="ce7">
            <text:p>16.711.005,09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Depreciação, Amortização e Exaustão</text:p>
          </table:table-cell>
          <table:covered-table-cell table:number-columns-repeated="5"/>
          <table:table-cell office:value-type="float" office:value="5913716.8399999999" table:style-name="ce7">
            <text:p>5.913.716,84</text:p>
          </table:table-cell>
          <table:table-cell office:value-type="float" office:value="5301965.5199999996" table:style-name="ce7">
            <text:p>5.301.965,52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Variações Patrimoniais Diminutivas Financeiras</text:p>
          </table:table-cell>
          <table:covered-table-cell table:number-columns-repeated="5"/>
          <table:table-cell office:value-type="float" office:value="8707.52" table:style-name="ce4">
            <text:p>8.707,52</text:p>
          </table:table-cell>
          <table:table-cell office:value-type="float" office:value="6755.16" table:style-name="ce4">
            <text:p>6.755,16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Juros e Encargos de Empréstimos e Financiamentos Obtido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Juros e Encargos de Mora</text:p>
          </table:table-cell>
          <table:covered-table-cell table:number-columns-repeated="5"/>
          <table:table-cell office:value-type="float" office:value="8707.52" table:style-name="ce7">
            <text:p>8.707,52</text:p>
          </table:table-cell>
          <table:table-cell office:value-type="float" office:value="2954.07" table:style-name="ce7">
            <text:p>2.954,07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Variações Monetárias e Cambiai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Descontos Financeiros Concedido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float" office:value="3801.09" table:style-name="ce7">
            <text:p>3.801,09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Aportes ao Banco Central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Outras Variações Patrimoniais Diminutivas Financeira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Transferências e Delegações Concedidas</text:p>
          </table:table-cell>
          <table:covered-table-cell table:number-columns-repeated="5"/>
          <table:table-cell office:value-type="float" office:value="23384891.77" table:style-name="ce4">
            <text:p>23.384.891,77</text:p>
          </table:table-cell>
          <table:table-cell office:value-type="float" office:value="25928879.699999999" table:style-name="ce4">
            <text:p>25.928.879,70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Transferências Intragovernamentais</text:p>
          </table:table-cell>
          <table:covered-table-cell table:number-columns-repeated="5"/>
          <table:table-cell office:value-type="float" office:value="22660496.539999999" table:style-name="ce7">
            <text:p>22.660.496,54</text:p>
          </table:table-cell>
          <table:table-cell office:value-type="float" office:value="22811046.91" table:style-name="ce7">
            <text:p>22.811.046,91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Transferências Intergovernamentai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Transferências a Instituições Privadas</text:p>
          </table:table-cell>
          <table:covered-table-cell table:number-columns-repeated="5"/>
          <table:table-cell office:value-type="float" office:value="43059.6" table:style-name="ce7">
            <text:p>43.059,60</text:p>
          </table:table-cell>
          <table:table-cell office:value-type="float" office:value="55986.69" table:style-name="ce7">
            <text:p>55.986,69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Transferências a Instituições Multigovernamentai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Transferências a Consórcios Público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Transferências ao Exterior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Execução Orçamentária Delegada a Ente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Outras Transferências e Delegações Concedidas</text:p>
          </table:table-cell>
          <table:covered-table-cell table:number-columns-repeated="5"/>
          <table:table-cell office:value-type="float" office:value="681335.63" table:style-name="ce7">
            <text:p>681.335,63</text:p>
          </table:table-cell>
          <table:table-cell office:value-type="float" office:value="3061846.1" table:style-name="ce7">
            <text:p>3.061.846,10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Desvalorização e Perda de Ativos e Incorporação de Passivos</text:p>
          </table:table-cell>
          <table:covered-table-cell table:number-columns-repeated="5"/>
          <table:table-cell office:value-type="float" office:value="19728508.120000001" table:style-name="ce4">
            <text:p>19.728.508,12</text:p>
          </table:table-cell>
          <table:table-cell office:value-type="float" office:value="63941071.939999998" table:style-name="ce4">
            <text:p>63.941.071,94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Reavaliação, Redução a Valor Recuperável e Ajustes p/ Perdas</text:p>
          </table:table-cell>
          <table:covered-table-cell table:number-columns-repeated="5"/>
          <table:table-cell office:value-type="float" office:value="2739174.79" table:style-name="ce7">
            <text:p>2.739.174,79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Perdas com Alienação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Perdas Involuntárias</text:p>
          </table:table-cell>
          <table:covered-table-cell table:number-columns-repeated="5"/>
          <table:table-cell office:value-type="float" office:value="7649.23" table:style-name="ce7">
            <text:p>7.649,23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Incorporação de Passivos</text:p>
          </table:table-cell>
          <table:covered-table-cell table:number-columns-repeated="5"/>
          <table:table-cell office:value-type="float" office:value="4874413.76" table:style-name="ce7">
            <text:p>4.874.413,76</text:p>
          </table:table-cell>
          <table:table-cell office:value-type="float" office:value="9840109.9000000004" table:style-name="ce7">
            <text:p>9.840.109,90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Desincorporação de Ativos</text:p>
          </table:table-cell>
          <table:covered-table-cell table:number-columns-repeated="5"/>
          <table:table-cell office:value-type="float" office:value="12107270.34" table:style-name="ce7">
            <text:p>12.107.270,34</text:p>
          </table:table-cell>
          <table:table-cell office:value-type="float" office:value="54100962.039999999" table:style-name="ce7">
            <text:p>54.100.962,04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Tributárias</text:p>
          </table:table-cell>
          <table:covered-table-cell table:number-columns-repeated="5"/>
          <table:table-cell office:value-type="float" office:value="81007.839999999997" table:style-name="ce4">
            <text:p>81.007,84</text:p>
          </table:table-cell>
          <table:table-cell office:value-type="float" office:value="36755.760000000002" table:style-name="ce4">
            <text:p>36.755,76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Impostos, Taxas e Contribuições de Melhoria</text:p>
          </table:table-cell>
          <table:covered-table-cell table:number-columns-repeated="5"/>
          <table:table-cell office:value-type="float" office:value="28854.69" table:style-name="ce7">
            <text:p>28.854,69</text:p>
          </table:table-cell>
          <table:table-cell office:value-type="float" office:value="12650.83" table:style-name="ce7">
            <text:p>12.650,83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Contribuições</text:p>
          </table:table-cell>
          <table:covered-table-cell table:number-columns-repeated="5"/>
          <table:table-cell office:value-type="float" office:value="52153.15" table:style-name="ce7">
            <text:p>52.153,15</text:p>
          </table:table-cell>
          <table:table-cell office:value-type="float" office:value="24104.93" table:style-name="ce7">
            <text:p>24.104,93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Custo - Mercadorias, Produtos Vend. e dos Serviços Prestado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Custo das Mercadorias Vendida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Custos dos Produtos Vendido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Custo dos Serviços Prestado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Outras Variações Patrimoniais Diminutivas</text:p>
          </table:table-cell>
          <table:covered-table-cell table:number-columns-repeated="5"/>
          <table:table-cell office:value-type="float" office:value="5343149.79" table:style-name="ce4">
            <text:p>5.343.149,79</text:p>
          </table:table-cell>
          <table:table-cell office:value-type="float" office:value="4532346.3099999996" table:style-name="ce4">
            <text:p>4.532.346,31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Premiações</text:p>
          </table:table-cell>
          <table:covered-table-cell table:number-columns-repeated="5"/>
          <table:table-cell office:value-type="float" office:value="15254.6" table:style-name="ce7">
            <text:p>15.254,60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Resultado Negativo de Participaçõe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Operações da Autoridade Monetária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Incentivos</text:p>
          </table:table-cell>
          <table:covered-table-cell table:number-columns-repeated="5"/>
          <table:table-cell office:value-type="float" office:value="5310148.08" table:style-name="ce7">
            <text:p>5.310.148,08</text:p>
          </table:table-cell>
          <table:table-cell office:value-type="float" office:value="4510898.1500000004" table:style-name="ce7">
            <text:p>4.510.898,15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Subvenções Econômica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Participações e Contribuiçõe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Constituição de Provisõe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Diversas Variações Patrimoniais Diminutivas</text:p>
          </table:table-cell>
          <table:covered-table-cell table:number-columns-repeated="5"/>
          <table:table-cell office:value-type="float" office:value="17747.11" table:style-name="ce7">
            <text:p>17.747,11</text:p>
          </table:table-cell>
          <table:table-cell office:value-type="float" office:value="21448.16" table:style-name="ce7">
            <text:p>21.448,16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/>
          </table:table-cell>
          <table:covered-table-cell table:number-columns-repeated="5"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RESULTADO PATRIMONIAL DO PERÍODO</text:p>
          </table:table-cell>
          <table:covered-table-cell table:number-columns-repeated="5"/>
          <table:table-cell office:value-type="float" office:value="-18747000.940000001" table:style-name="ce8">
            <text:p>-18.747.000,94</text:p>
          </table:table-cell>
          <table:table-cell office:value-type="float" office:value="-61206034.619999997" table:style-name="ce8">
            <text:p>-61.206.034,62</text:p>
          </table:table-cell>
          <table:table-cell table:style-name="ce2"/>
          <table:table-cell table:number-columns-repeated="16374"/>
        </table:table-row>
        <table:table-row table:style-name="ro7">
          <table:table-cell table:style-name="ce2"/>
          <table:table-cell table:number-columns-spanned="8" table:number-rows-spanned="1" table:style-name="ce17"/>
          <table:covered-table-cell table:number-columns-repeated="7"/>
          <table:table-cell table:style-name="ce2"/>
          <table:table-cell table:number-columns-repeated="16374"/>
        </table:table-row>
        <table:table-row table:style-name="ro3">
          <table:table-cell table:number-columns-repeated="10" table:style-name="ce2"/>
          <table:table-cell table:number-columns-repeated="16374"/>
        </table:table-row>
        <table:table-row table:style-name="ro6">
          <table:table-cell table:style-name="ce2"/>
          <table:table-cell office:value-type="string" table:number-columns-spanned="8" table:number-rows-spanned="3" table:style-name="ce13">
            <text:p>VARIAÇÕES PATRIMONIAIS QUALITATIVAS</text:p>
          </table:table-cell>
          <table:covered-table-cell table:number-columns-repeated="7"/>
          <table:table-cell table:style-name="ce2"/>
          <table:table-cell table:number-columns-repeated="16374"/>
        </table:table-row>
        <table:table-row table:style-name="ro7">
          <table:table-cell table:style-name="ce2"/>
          <table:covered-table-cell/>
          <table:covered-table-cell table:number-columns-repeated="7"/>
          <table:table-cell table:style-name="ce2"/>
          <table:table-cell table:number-columns-repeated="16374"/>
        </table:table-row>
        <table:table-row table:style-name="ro8">
          <table:table-cell table:style-name="ce2"/>
          <table:covered-table-cell/>
          <table:covered-table-cell table:number-columns-repeated="7"/>
          <table:table-cell table:style-name="ce2"/>
          <table:table-cell table:number-columns-repeated="16374"/>
        </table:table-row>
        <table:table-row table:style-name="ro2">
          <table:table-cell table:style-name="ce2"/>
          <table:table-cell office:value-type="string" table:number-columns-spanned="6" table:number-rows-spanned="1" table:style-name="ce13">
            <text:p><text:s/></text:p>
          </table:table-cell>
          <table:covered-table-cell table:number-columns-repeated="5"/>
          <table:table-cell office:value-type="string" table:style-name="ce3">
            <text:p>2021</text:p>
          </table:table-cell>
          <table:table-cell office:value-type="string" table:style-name="ce3">
            <text:p>2020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8">
            <text:p/>
          </table:table-cell>
          <table:covered-table-cell table:number-columns-repeated="5"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style-name="ce2"/>
          <table:table-cell table:number-columns-repeated="16374"/>
        </table:table-row>
        <table:table-row table:style-name="ro7">
          <table:table-cell table:style-name="ce2"/>
          <table:table-cell table:number-columns-spanned="8" table:number-rows-spanned="1" table:style-name="ce17"/>
          <table:covered-table-cell table:number-columns-repeated="7"/>
          <table:table-cell table:style-name="ce2"/>
          <table:table-cell table:number-columns-repeated="16374"/>
        </table:table-row>
        <table:table-row table:style-name="ro3">
          <table:table-cell table:number-columns-repeated="10" table:style-name="ce2"/>
          <table:table-cell table:number-columns-repeated="16374"/>
        </table:table-row>
        <table:table-row table:number-rows-repeated="1048448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83333333333333in" fo:margin-right="0.583333333333333in" style:print-orientation="portrait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326</meta:generator>
    <meta:initial-creator>Suellen</meta:initial-creator>
    <dc:creator>Suellen</dc:creator>
    <meta:creation-date>2021-09-14T11:17:56Z</meta:creation-date>
    <dc:date>2021-09-14T11:17:56Z</dc:date>
  </office:meta>
</office:document-meta>
</file>