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47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GO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/09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3277933.140000001" table:number-columns-spanned="2" table:number-rows-spanned="1" table:style-name="ce22">
            <text:p>13.277.933,14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8077440.23999999" table:style-name="ce5">
            <text:p>128.077.440,24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141365.24" table:number-columns-spanned="2" table:number-rows-spanned="1" table:style-name="ce32">
            <text:p>13.141.365,24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642489.649999999" table:style-name="ce7">
            <text:p>21.642.489,65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21336.57" table:number-columns-spanned="2" table:number-rows-spanned="1" table:style-name="ce24">
            <text:p>121.336,57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21336.57" table:number-columns-spanned="2" table:number-rows-spanned="1" table:style-name="ce26">
            <text:p>121.336,57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408796.43" table:style-name="ce7">
            <text:p>1.408.796,43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2981.75" table:number-columns-spanned="2" table:number-rows-spanned="1" table:style-name="ce24">
            <text:p>12.981,75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2249.58" table:number-columns-spanned="2" table:number-rows-spanned="1" table:style-name="ce35">
            <text:p>2.249,5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5026154.16" table:style-name="ce7">
            <text:p>105.026.154,16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3959320.609999999" table:number-columns-spanned="2" table:number-rows-spanned="1" table:style-name="ce22">
            <text:p>63.959.320,61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8164647.98" table:style-name="ce5">
            <text:p>128.164.647,98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3352555.799999997" table:number-columns-spanned="2" table:number-rows-spanned="2" table:style-name="ce24">
            <text:p>63.352.555,80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440880.640000001" table:number-columns-spanned="2" table:number-rows-spanned="2" table:style-name="ce26">
            <text:p>11.440.880,64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22443.09" table:number-columns-spanned="1" table:number-rows-spanned="2" table:style-name="ce24">
            <text:p>22.443,09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938569.32" table:number-columns-spanned="2" table:number-rows-spanned="2" table:style-name="ce26">
            <text:p>17.938.569,32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50949837.32" table:number-columns-spanned="1" table:number-rows-spanned="2" table:style-name="ce24">
            <text:p>-50.949.837,32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497688.6799999997" table:number-columns-spanned="2" table:number-rows-spanned="2" table:style-name="ce26">
            <text:p>-6.497.688,68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758641.82" table:number-columns-spanned="1" table:number-rows-spanned="2" table:style-name="ce26">
            <text:p>-1.758.641,82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911675.159999996" table:number-columns-spanned="2" table:number-rows-spanned="2" table:style-name="ce26">
            <text:p>51.911.675,16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443106.63" table:number-columns-spanned="1" table:number-rows-spanned="2" table:style-name="ce26">
            <text:p>-1.443.106,63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931454.509999998" table:number-columns-spanned="2" table:number-rows-spanned="2" table:style-name="ce26">
            <text:p>51.931.454,51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9779.349999999999" table:number-columns-spanned="2" table:number-rows-spanned="2" table:style-name="ce26">
            <text:p>-19.779,35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50927394.229999997" table:number-columns-spanned="1" table:number-rows-spanned="2" table:style-name="ce22">
            <text:p>-50.927.394,23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7237253.75" table:number-columns-spanned="2" table:number-rows-spanned="1" table:style-name="ce22">
            <text:p>77.237.253,75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7237253.75" table:style-name="ce5">
            <text:p>77.237.253,75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141365.24" table:number-columns-spanned="2" table:number-rows-spanned="1" table:style-name="ce32">
            <text:p>13.141.365,24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80772086.650000006" table:style-name="ce7">
            <text:p>80.772.086,65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4095888.509999998" table:number-columns-spanned="2" table:number-rows-spanned="1" table:style-name="ce35">
            <text:p>64.095.888,51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13675751.06" table:style-name="ce7">
            <text:p>113.675.751,06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17210583.95999999" table:number-columns-spanned="2" table:number-rows-spanned="1" table:style-name="ce22">
            <text:p>117.210.583,96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1017508.349999994" table:style-name="ce7">
            <text:p>91.017.508,35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4249523.59" table:style-name="ce7">
            <text:p>14.249.523,59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1017508.349999994" table:style-name="ce10">
            <text:p>91.017.508,35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4249523.59" table:style-name="ce10">
            <text:p>14.249.523,59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1001307.859999999" table:style-name="ce10">
            <text:p>91.001.307,86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28351.93" table:style-name="ce10">
            <text:p>328.351,93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3921171.66" table:style-name="ce10">
            <text:p>13.921.171,66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1017508.349999994" table:style-name="ce13">
            <text:p>91.017.508,35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4249523.59" table:style-name="ce13">
            <text:p>14.249.523,59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54821846.950000003" table:number-columns-spanned="5" table:number-rows-spanned="1" table:style-name="ce32">
            <text:p>-54.821.846,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2808874.460000001" table:number-columns-spanned="5" table:number-rows-spanned="1" table:style-name="ce24">
            <text:p>-12.808.874,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277387.5" table:number-columns-spanned="5" table:number-rows-spanned="1" table:style-name="ce26">
            <text:p>-1.277.387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060849.51" table:number-columns-spanned="5" table:number-rows-spanned="1" table:style-name="ce26">
            <text:p>-1.060.849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3478104.37" table:number-columns-spanned="5" table:number-rows-spanned="1" table:style-name="ce26">
            <text:p>-3.478.104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7311493.0999999996" table:number-columns-spanned="5" table:number-rows-spanned="1" table:style-name="ce26">
            <text:p>-7.311.493,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8960.02" table:number-columns-spanned="5" table:number-rows-spanned="1" table:style-name="ce26">
            <text:p>318.960,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67630721.409999996" table:number-columns-spanned="5" table:number-rows-spanned="1" table:style-name="ce35">
            <text:p>-67.630.721,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8:18Z</meta:creation-date>
    <dc:date>2021-09-14T11:18:18Z</dc:date>
  </office:meta>
</office:document-meta>
</file>