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9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AGO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3/09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0071601.640000001" table:number-columns-spanned="2" table:number-rows-spanned="1" table:style-name="ce22">
            <text:p>20.071.601,64</text:p>
          </table:table-cell>
          <table:covered-table-cell/>
          <table:table-cell office:value-type="float" office:value="27312152.699999999" table:style-name="ce5">
            <text:p>27.312.152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30770396.31" table:style-name="ce5">
            <text:p>130.770.396,31</text:p>
          </table:table-cell>
          <table:table-cell office:value-type="float" office:value="123173370.13" table:style-name="ce5">
            <text:p>123.173.370,1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7146977.199999999" table:number-columns-spanned="2" table:number-rows-spanned="1" table:style-name="ce33">
            <text:p>17.146.977,20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1642489.649999999" table:style-name="ce7">
            <text:p>21.642.489,65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125741.5" table:number-columns-spanned="2" table:number-rows-spanned="1" table:style-name="ce24">
            <text:p>125.741,50</text:p>
          </table:table-cell>
          <table:covered-table-cell/>
          <table:table-cell office:value-type="float" office:value="1325381.6599999999" table:style-name="ce7">
            <text:p>1.325.381,6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3325119.67" table:style-name="ce7">
            <text:p>3.325.119,67</text:p>
          </table:table-cell>
          <table:table-cell office:value-type="float" office:value="455341.65" table:style-name="ce7">
            <text:p>455.341,6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121336.57" table:number-columns-spanned="2" table:number-rows-spanned="1" table:style-name="ce26">
            <text:p>121.336,57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652664.44" table:number-columns-spanned="2" table:number-rows-spanned="1" table:style-name="ce24">
            <text:p>2.652.664,44</text:p>
          </table:table-cell>
          <table:covered-table-cell/>
          <table:table-cell office:value-type="float" office:value="3255590.81" table:style-name="ce7">
            <text:p>3.255.590,81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05802786.98999999" table:style-name="ce7">
            <text:p>105.802.786,99</text:p>
          </table:table-cell>
          <table:table-cell office:value-type="float" office:value="100739277.66" table:style-name="ce7">
            <text:p>100.739.277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46218.5" table:number-columns-spanned="2" table:number-rows-spanned="1" table:style-name="ce35">
            <text:p>146.218,50</text:p>
          </table:table-cell>
          <table:covered-table-cell/>
          <table:table-cell office:value-type="float" office:value="103920.38" table:style-name="ce7">
            <text:p>103.920,38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321440314.83999997" table:number-columns-spanned="2" table:number-rows-spanned="1" table:style-name="ce22">
            <text:p>321.440.314,84</text:p>
          </table:table-cell>
          <table:covered-table-cell/>
          <table:table-cell office:value-type="float" office:value="320825916.95999998" table:style-name="ce5">
            <text:p>320.825.916,96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3">
            <text:p>33.030,7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6">
            <text:p>33.030,7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6">
            <text:p>18.999,3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30857604.05" table:style-name="ce5">
            <text:p>130.857.604,05</text:p>
          </table:table-cell>
          <table:table-cell office:value-type="float" office:value="123260577.87" table:style-name="ce5">
            <text:p>123.260.577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1</text:p>
          </table:table-cell>
          <table:table-cell office:value-type="string" table:number-columns-spanned="1" table:number-rows-spanned="2" table:style-name="ce19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5953028.7599999998" table:number-columns-spanned="1" table:number-rows-spanned="2" table:style-name="ce24">
            <text:p>5.953.028,76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04701283.66999999" table:number-columns-spanned="1" table:number-rows-spanned="2" table:style-name="ce24">
            <text:p>204.701.283,67</text:p>
          </table:table-cell>
          <table:table-cell office:value-type="float" office:value="224877491.78999999" table:number-columns-spanned="1" table:number-rows-spanned="2" table:style-name="ce24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319180953.67000002" table:number-columns-spanned="2" table:number-rows-spanned="2" table:style-name="ce24">
            <text:p>319.180.953,67</text:p>
          </table:table-cell>
          <table:covered-table-cell/>
          <table:table-cell office:value-type="float" office:value="318564611.26999998" table:number-columns-spanned="1" table:number-rows-spanned="2" table:style-name="ce24">
            <text:p>318.564.611,2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18747000.940000001" table:number-columns-spanned="1" table:number-rows-spanned="2" table:style-name="ce26">
            <text:p>-18.747.000,94</text:p>
          </table:table-cell>
          <table:table-cell office:value-type="float" office:value="-45013138.439999998" table:number-columns-spanned="1" table:number-rows-spanned="2" table:style-name="ce26">
            <text:p>-45.013.138,4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61621605.149999999" table:number-columns-spanned="2" table:number-rows-spanned="2" table:style-name="ce26">
            <text:p>61.621.605,15</text:p>
          </table:table-cell>
          <table:covered-table-cell/>
          <table:table-cell office:value-type="float" office:value="59332015.119999997" table:number-columns-spanned="1" table:number-rows-spanned="2" table:style-name="ce26">
            <text:p>59.332.015,1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office:value-type="float" office:value="270156971.89999998" table:number-columns-spanned="1" table:number-rows-spanned="2" table:style-name="ce26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93262747.530000001" table:number-columns-spanned="2" table:number-rows-spanned="2" table:style-name="ce26">
            <text:p>93.262.747,53</text:p>
          </table:table-cell>
          <table:covered-table-cell/>
          <table:table-cell office:value-type="float" office:value="102066466.18000001" table:number-columns-spanned="1" table:number-rows-spanned="2" table:style-name="ce26">
            <text:p>102.066.466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429207.18" table:number-columns-spanned="1" table:number-rows-spanned="2" table:style-name="ce26">
            <text:p>-1.429.207,18</text:p>
          </table:table-cell>
          <table:table-cell office:value-type="float" office:value="-266341.67" table:number-columns-spanned="1" table:number-rows-spanned="2" table:style-name="ce26">
            <text:p>-266.341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1641142.379999999" table:number-columns-spanned="2" table:number-rows-spanned="2" table:style-name="ce26">
            <text:p>-31.641.142,38</text:p>
          </table:table-cell>
          <table:covered-table-cell/>
          <table:table-cell office:value-type="float" office:value="-42734451.060000002" table:number-columns-spanned="1" table:number-rows-spanned="2" table:style-name="ce26">
            <text:p>-42.734.451,0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10654312.43000001" table:number-columns-spanned="1" table:number-rows-spanned="2" table:style-name="ce22">
            <text:p>210.654.312,43</text:p>
          </table:table-cell>
          <table:table-cell office:value-type="float" office:value="224877491.78999999" table:number-columns-spanned="1" table:number-rows-spanned="2" table:style-name="ce22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257559348.52000001" table:number-columns-spanned="2" table:number-rows-spanned="2" table:style-name="ce26">
            <text:p>257.559.348,52</text:p>
          </table:table-cell>
          <table:covered-table-cell/>
          <table:table-cell office:value-type="float" office:value="259232596.15000001" table:number-columns-spanned="1" table:number-rows-spanned="2" table:style-name="ce26">
            <text:p>259.232.596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258621120.59" table:number-columns-spanned="2" table:number-rows-spanned="2" table:style-name="ce26">
            <text:p>258.621.120,59</text:p>
          </table:table-cell>
          <table:covered-table-cell/>
          <table:table-cell office:value-type="float" office:value="260237434.38" table:number-columns-spanned="1" table:number-rows-spanned="2" table:style-name="ce26">
            <text:p>260.237.434,3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61772.07" table:number-columns-spanned="2" table:number-rows-spanned="2" table:style-name="ce26">
            <text:p>-1.061.772,07</text:p>
          </table:table-cell>
          <table:covered-table-cell/>
          <table:table-cell office:value-type="float" office:value="-1004838.23" table:number-columns-spanned="1" table:number-rows-spanned="2" table:style-name="ce26">
            <text:p>-1.004.838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226330.46" table:number-columns-spanned="2" table:number-rows-spanned="2" table:style-name="ce24">
            <text:p>2.226.330,46</text:p>
          </table:table-cell>
          <table:covered-table-cell/>
          <table:table-cell office:value-type="float" office:value="2228274.98" table:number-columns-spanned="1" table:number-rows-spanned="2" table:style-name="ce24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28274.98" table:number-columns-spanned="1" table:number-rows-spanned="2" table:style-name="ce26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61408.11" table:number-columns-spanned="1" table:number-rows-spanned="2" table:style-name="ce26">
            <text:p>2.261.408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float" office:value="-33133.129999999997" table:number-columns-spanned="1" table:number-rows-spanned="2" table:style-name="ce26">
            <text:p>-33.133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341511916.48000002" table:number-columns-spanned="2" table:number-rows-spanned="1" table:style-name="ce22">
            <text:p>341.511.916,48</text:p>
          </table:table-cell>
          <table:covered-table-cell/>
          <table:table-cell office:value-type="float" office:value="348138069.66000003" table:style-name="ce5">
            <text:p>348.138.069,66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341511916.48000002" table:style-name="ce5">
            <text:p>341.511.916,48</text:p>
          </table:table-cell>
          <table:table-cell office:value-type="float" office:value="348138069.66000003" table:style-name="ce5">
            <text:p>348.138.069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7146977.199999999" table:number-columns-spanned="2" table:number-rows-spanned="1" table:style-name="ce33">
            <text:p>17.146.977,20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99614353.75" table:style-name="ce7">
            <text:p>99.614.353,75</text:p>
          </table:table-cell>
          <table:table-cell office:value-type="float" office:value="69359149.579999998" table:style-name="ce7">
            <text:p>69.359.149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324364939.27999997" table:number-columns-spanned="2" table:number-rows-spanned="1" table:style-name="ce24">
            <text:p>324.364.939,28</text:p>
          </table:table-cell>
          <table:covered-table-cell/>
          <table:table-cell office:value-type="float" office:value="325510809.81" table:style-name="ce7">
            <text:p>325.510.809,81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13684212.73999999" table:style-name="ce7">
            <text:p>113.684.212,74</text:p>
          </table:table-cell>
          <table:table-cell office:value-type="float" office:value="103523184.47" table:style-name="ce7">
            <text:p>103.523.184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28213349.98999999" table:style-name="ce13">
            <text:p>128.213.349,99</text:p>
          </table:table-cell>
          <table:table-cell office:value-type="float" office:value="175255735.61000001" table:style-name="ce13">
            <text:p>175.255.735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1017508.349999994" table:style-name="ce7">
            <text:p>91.017.508,35</text:p>
          </table:table-cell>
          <table:table-cell office:value-type="float" office:value="94939575.349999994" table:number-columns-spanned="4" table:number-rows-spanned="1" table:style-name="ce33">
            <text:p>94.939.575,3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46360051.549999997" table:style-name="ce7">
            <text:p>46.360.051,55</text:p>
          </table:table-cell>
          <table:table-cell office:value-type="float" office:value="42143732.659999996" table:number-columns-spanned="3" table:number-rows-spanned="1" table:style-name="ce33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1017508.349999994" table:style-name="ce10">
            <text:p>91.017.508,35</text:p>
          </table:table-cell>
          <table:table-cell office:value-type="float" office:value="94939575.349999994" table:number-columns-spanned="4" table:number-rows-spanned="1" table:style-name="ce26">
            <text:p>94.939.575,3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46360051.549999997" table:style-name="ce10">
            <text:p>46.360.051,55</text:p>
          </table:table-cell>
          <table:table-cell office:value-type="float" office:value="42143732.659999996" table:number-columns-spanned="3" table:number-rows-spanned="1" table:style-name="ce26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1001307.859999999" table:style-name="ce10">
            <text:p>91.001.307,86</text:p>
          </table:table-cell>
          <table:table-cell office:value-type="float" office:value="94923374.859999999" table:number-columns-spanned="4" table:number-rows-spanned="1" table:style-name="ce26">
            <text:p>94.923.374,8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28351.93" table:style-name="ce10">
            <text:p>328.351,93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46031699.619999997" table:style-name="ce10">
            <text:p>46.031.699,62</text:p>
          </table:table-cell>
          <table:table-cell office:value-type="float" office:value="41811619.770000003" table:number-columns-spanned="3" table:number-rows-spanned="1" table:style-name="ce26">
            <text:p>41.811.619,7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1017508.349999994" table:style-name="ce13">
            <text:p>91.017.508,35</text:p>
          </table:table-cell>
          <table:table-cell office:value-type="float" office:value="94939575.349999994" table:number-columns-spanned="4" table:number-rows-spanned="1" table:style-name="ce22">
            <text:p>94.939.575,3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46360051.549999997" table:style-name="ce13">
            <text:p>46.360.051,55</text:p>
          </table:table-cell>
          <table:table-cell office:value-type="float" office:value="42143732.659999996" table:number-columns-spanned="3" table:number-rows-spanned="1" table:style-name="ce22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65760733.009999998" table:number-columns-spanned="5" table:number-rows-spanned="1" table:style-name="ce33">
            <text:p>-65.760.733,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6706643.539999999" table:number-columns-spanned="5" table:number-rows-spanned="1" table:style-name="ce24">
            <text:p>-16.706.643,5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2856106.99" table:number-columns-spanned="5" table:number-rows-spanned="1" table:style-name="ce26">
            <text:p>-2.856.106,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1060849.51" table:number-columns-spanned="5" table:number-rows-spanned="1" table:style-name="ce26">
            <text:p>-1.060.849,5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3478104.37" table:number-columns-spanned="5" table:number-rows-spanned="1" table:style-name="ce26">
            <text:p>-3.478.104,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12028021.52" table:number-columns-spanned="5" table:number-rows-spanned="1" table:style-name="ce26">
            <text:p>-12.028.021,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21911.58" table:number-columns-spanned="5" table:number-rows-spanned="1" table:style-name="ce26">
            <text:p>21.911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2694527.27" table:number-columns-spanned="5" table:number-rows-spanned="1" table:style-name="ce26">
            <text:p>2.694.527,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82467376.549999997" table:number-columns-spanned="5" table:number-rows-spanned="1" table:style-name="ce35">
            <text:p>-82.467.376,5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1:18:52Z</meta:creation-date>
    <dc:date>2021-09-14T11:18:52Z</dc:date>
  </office:meta>
</office:document-meta>
</file>