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13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AGO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3/09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762505.64" table:number-columns-spanned="2" table:number-rows-spanned="1" table:style-name="ce26">
            <text:p>2.762.505,64</text:p>
          </table:table-cell>
          <table:covered-table-cell/>
          <table:table-cell office:value-type="float" office:value="1939845.4" table:style-name="ce6">
            <text:p>1.939.845,40</text:p>
          </table:table-cell>
          <table:table-cell office:value-type="string" table:style-name="ce5">
            <text:p>Despesas Orçamentárias</text:p>
          </table:table-cell>
          <table:table-cell office:value-type="float" office:value="214780516.77000001" table:style-name="ce6">
            <text:p>214.780.516,77</text:p>
          </table:table-cell>
          <table:table-cell office:value-type="float" office:value="221791017.81999999" table:style-name="ce6">
            <text:p>221.791.017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183239019.94" table:style-name="ce6">
            <text:p>183.239.019,94</text:p>
          </table:table-cell>
          <table:table-cell office:value-type="float" office:value="191434539.59999999" table:style-name="ce6">
            <text:p>191.434.539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849118.65" table:number-columns-spanned="2" table:number-rows-spanned="1" table:style-name="ce20">
            <text:p>2.849.118,65</text:p>
          </table:table-cell>
          <table:covered-table-cell/>
          <table:table-cell office:value-type="float" office:value="1946927.13" table:style-name="ce6">
            <text:p>1.946.927,13</text:p>
          </table:table-cell>
          <table:table-cell office:value-type="string" table:style-name="ce5">
            <text:p><text:s text:c="4"/>Vinculadas</text:p>
          </table:table-cell>
          <table:table-cell office:value-type="float" office:value="31541496.829999998" table:style-name="ce6">
            <text:p>31.541.496,83</text:p>
          </table:table-cell>
          <table:table-cell office:value-type="float" office:value="30356478.219999999" table:style-name="ce6">
            <text:p>30.356.478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42517.29" table:number-columns-spanned="2" table:number-rows-spanned="1" table:style-name="ce23">
            <text:p>42.517,29</text:p>
          </table:table-cell>
          <table:covered-table-cell/>
          <table:table-cell office:value-type="float" office:value="92584.53" table:style-name="ce9">
            <text:p>92.584,53</text:p>
          </table:table-cell>
          <table:table-cell office:value-type="string" table:style-name="ce8">
            <text:p><text:s text:c="8"/>Educação</text:p>
          </table:table-cell>
          <table:table-cell office:value-type="string" table:style-name="ce10">
            <text:p/>
          </table:table-cell>
          <table:table-cell office:value-type="float" office:value="323268" table:style-name="ce9">
            <text:p>323.268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6965804" table:style-name="ce9">
            <text:p>16.965.804,00</text:p>
          </table:table-cell>
          <table:table-cell office:value-type="float" office:value="2105339" table:style-name="ce9">
            <text:p>2.105.339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4782" table:number-columns-spanned="2" table:number-rows-spanned="1" table:style-name="ce23">
            <text:p>14.782,00</text:p>
          </table:table-cell>
          <table:covered-table-cell/>
          <table:table-cell office:value-type="float" office:value="12711.5" table:style-name="ce9">
            <text:p>12.711,5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14456248.029999999" table:style-name="ce9">
            <text:p>14.456.248,03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791819.36" table:number-columns-spanned="2" table:number-rows-spanned="1" table:style-name="ce23">
            <text:p>2.791.819,36</text:p>
          </table:table-cell>
          <table:covered-table-cell/>
          <table:table-cell office:value-type="float" office:value="1841631.1" table:style-name="ce9">
            <text:p>1.841.631,10</text:p>
          </table:table-cell>
          <table:table-cell office:value-type="string" table:style-name="ce8">
            <text:p><text:s text:c="8"/>Dívida Pública</text:p>
          </table:table-cell>
          <table:table-cell office:value-type="string" table:style-name="ce10">
            <text:p/>
          </table:table-cell>
          <table:table-cell office:value-type="float" office:value="23195" table:style-name="ce9">
            <text:p>23.1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86613.01" table:number-columns-spanned="2" table:number-rows-spanned="1" table:style-name="ce20">
            <text:p>-86.613,01</text:p>
          </table:table-cell>
          <table:covered-table-cell/>
          <table:table-cell office:value-type="float" office:value="-7081.73" table:style-name="ce6">
            <text:p>-7.081,73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119444.8" table:style-name="ce9">
            <text:p>119.444,80</text:p>
          </table:table-cell>
          <table:table-cell office:value-type="float" office:value="28281.22" table:style-name="ce9">
            <text:p>28.281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187346390.22" table:number-columns-spanned="2" table:number-rows-spanned="1" table:style-name="ce20">
            <text:p>187.346.390,22</text:p>
          </table:table-cell>
          <table:covered-table-cell/>
          <table:table-cell office:value-type="float" office:value="185070709.68000001" table:style-name="ce6">
            <text:p>185.070.709,68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22399148.920000002" table:style-name="ce6">
            <text:p>22.399.148,92</text:p>
          </table:table-cell>
          <table:table-cell office:value-type="float" office:value="22774154.870000001" table:style-name="ce6">
            <text:p>22.774.154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62391919.38" table:number-columns-spanned="2" table:number-rows-spanned="1" table:style-name="ce23">
            <text:p>162.391.919,38</text:p>
          </table:table-cell>
          <table:covered-table-cell/>
          <table:table-cell office:value-type="float" office:value="161181973.02000001" table:style-name="ce9">
            <text:p>161.181.973,02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4576175.07" table:style-name="ce9">
            <text:p>4.576.175,07</text:p>
          </table:table-cell>
          <table:table-cell office:value-type="float" office:value="8047453.6399999997" table:style-name="ce9">
            <text:p>8.047.453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62272504.58000001" table:number-columns-spanned="2" table:number-rows-spanned="1" table:style-name="ce23">
            <text:p>162.272.504,58</text:p>
          </table:table-cell>
          <table:covered-table-cell/>
          <table:table-cell office:value-type="float" office:value="161181973.02000001" table:style-name="ce9">
            <text:p>161.181.973,02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4576175.07" table:style-name="ce9">
            <text:p>4.576.175,07</text:p>
          </table:table-cell>
          <table:table-cell office:value-type="float" office:value="8047453.6399999997" table:style-name="ce9">
            <text:p>8.047.453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19414.8" table:number-columns-spanned="2" table:number-rows-spanned="1" table:style-name="ce23">
            <text:p>119.414,8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7822973.850000001" table:style-name="ce9">
            <text:p>17.822.973,85</text:p>
          </table:table-cell>
          <table:table-cell office:value-type="float" office:value="14726701.23" table:style-name="ce9">
            <text:p>14.726.701,2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24954470.84" table:number-columns-spanned="2" table:number-rows-spanned="1" table:style-name="ce23">
            <text:p>24.954.470,84</text:p>
          </table:table-cell>
          <table:covered-table-cell/>
          <table:table-cell office:value-type="float" office:value="23888736.66" table:style-name="ce9">
            <text:p>23.888.736,66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7714053.140000001" table:style-name="ce9">
            <text:p>17.714.053,14</text:p>
          </table:table-cell>
          <table:table-cell office:value-type="float" office:value="14569821.609999999" table:style-name="ce9">
            <text:p>14.569.821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4656350.079999998" table:number-columns-spanned="2" table:number-rows-spanned="1" table:style-name="ce23">
            <text:p>24.656.350,08</text:p>
          </table:table-cell>
          <table:covered-table-cell/>
          <table:table-cell office:value-type="float" office:value="23660557.219999999" table:style-name="ce9">
            <text:p>23.660.557,22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08920.71" table:style-name="ce9">
            <text:p>108.920,71</text:p>
          </table:table-cell>
          <table:table-cell office:value-type="float" office:value="156879.62" table:style-name="ce9">
            <text:p>156.879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298120.76" table:number-columns-spanned="2" table:number-rows-spanned="1" table:style-name="ce23">
            <text:p>298.120,76</text:p>
          </table:table-cell>
          <table:covered-table-cell/>
          <table:table-cell office:value-type="float" office:value="228179.44" table:style-name="ce9">
            <text:p>228.179,44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69737335.909999996" table:number-columns-spanned="2" table:number-rows-spanned="1" table:style-name="ce20">
            <text:p>69.737.335,91</text:p>
          </table:table-cell>
          <table:covered-table-cell/>
          <table:table-cell office:value-type="float" office:value="79800982.780000001" table:style-name="ce6">
            <text:p>79.800.982,78</text:p>
          </table:table-cell>
          <table:table-cell office:value-type="string" table:style-name="ce5">
            <text:p>Pagamentos Extraorçamentários</text:p>
          </table:table-cell>
          <table:table-cell office:value-type="float" office:value="29002129.879999999" table:style-name="ce6">
            <text:p>29.002.129,88</text:p>
          </table:table-cell>
          <table:table-cell office:value-type="float" office:value="29476786.039999999" table:style-name="ce6">
            <text:p>29.476.786,0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3143011.800000001" table:number-columns-spanned="2" table:number-rows-spanned="1" table:style-name="ce23">
            <text:p>13.143.011,80</text:p>
          </table:table-cell>
          <table:covered-table-cell/>
          <table:table-cell office:value-type="float" office:value="12616302.01" table:style-name="ce9">
            <text:p>12.616.302,01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248053.620000001" table:style-name="ce9">
            <text:p>19.248.053,62</text:p>
          </table:table-cell>
          <table:table-cell office:value-type="float" office:value="19510166.629999999" table:style-name="ce9">
            <text:p>19.510.166,6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56509605.649999999" table:number-columns-spanned="2" table:number-rows-spanned="1" table:style-name="ce23">
            <text:p>56.509.605,65</text:p>
          </table:table-cell>
          <table:covered-table-cell/>
          <table:table-cell office:value-type="float" office:value="66989605.600000001" table:style-name="ce9">
            <text:p>66.989.605,60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7013186.2999999998" table:style-name="ce9">
            <text:p>7.013.186,30</text:p>
          </table:table-cell>
          <table:table-cell office:value-type="float" office:value="8118768.9400000004" table:style-name="ce9">
            <text:p>8.118.768,9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84718.46" table:number-columns-spanned="2" table:number-rows-spanned="1" table:style-name="ce23">
            <text:p>84.718,46</text:p>
          </table:table-cell>
          <table:covered-table-cell/>
          <table:table-cell office:value-type="float" office:value="103468.27" table:style-name="ce9">
            <text:p>103.468,27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84718.46" table:style-name="ce9">
            <text:p>84.718,46</text:p>
          </table:table-cell>
          <table:table-cell office:value-type="float" office:value="102698.92" table:style-name="ce9">
            <text:p>102.698,9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float" office:value="91606.9" table:style-name="ce9">
            <text:p>91.606,90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2656171.5" table:style-name="ce9">
            <text:p>2.656.171,50</text:p>
          </table:table-cell>
          <table:table-cell office:value-type="float" office:value="1745151.55" table:style-name="ce9">
            <text:p>1.745.151,5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stituições a Pagar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80" table:style-name="ce9">
            <text:p>180,00</text:p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2650334.21" table:style-name="ce9">
            <text:p>2.650.334,21</text:p>
          </table:table-cell>
          <table:table-cell office:value-type="float" office:value="1743985.18" table:style-name="ce9">
            <text:p>1.743.985,1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assivos Transferid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91426.9" table:style-name="ce9">
            <text:p>91.426,90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5837.29" table:style-name="ce9">
            <text:p>5.837,29</text:p>
          </table:table-cell>
          <table:table-cell office:value-type="float" office:value="1166.3699999999999" table:style-name="ce9">
            <text:p>1.166,3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20">
            <text:p>19.476.929,04</text:p>
          </table:table-cell>
          <table:covered-table-cell/>
          <table:table-cell office:value-type="float" office:value="20171575.649999999" table:style-name="ce6">
            <text:p>20.171.575,6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3141365.24" table:style-name="ce6">
            <text:p>13.141.365,24</text:p>
          </table:table-cell>
          <table:table-cell office:value-type="float" office:value="12941154.779999999" table:style-name="ce6">
            <text:p>12.941.154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31">
            <text:p>19.476.929,04</text:p>
          </table:table-cell>
          <table:covered-table-cell/>
          <table:table-cell office:value-type="float" office:value="20171575.649999999" table:style-name="ce9">
            <text:p>20.171.575,6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3141365.24" table:style-name="ce9">
            <text:p>13.141.365,24</text:p>
          </table:table-cell>
          <table:table-cell office:value-type="float" office:value="12941154.779999999" table:style-name="ce9">
            <text:p>12.941.154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279323160.81" table:number-columns-spanned="2" table:number-rows-spanned="1" table:style-name="ce29">
            <text:p>279.323.160,81</text:p>
          </table:table-cell>
          <table:covered-table-cell/>
          <table:table-cell office:value-type="float" office:value="286983113.50999999" table:style-name="ce12">
            <text:p>286.983.113,51</text:p>
          </table:table-cell>
          <table:table-cell office:value-type="string" table:style-name="ce11">
            <text:p>TOTAL</text:p>
          </table:table-cell>
          <table:table-cell office:value-type="float" office:value="279323160.81" table:style-name="ce12">
            <text:p>279.323.160,81</text:p>
          </table:table-cell>
          <table:table-cell office:value-type="float" office:value="286983113.50999999" table:style-name="ce12">
            <text:p>286.983.113,51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1:19:03Z</meta:creation-date>
    <dc:date>2021-09-14T11:19:04Z</dc:date>
  </office:meta>
</office:document-meta>
</file>