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40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AGO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3/09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2762505.64" table:number-columns-spanned="2" table:number-rows-spanned="1" table:style-name="ce26">
            <text:p>2.762.505,64</text:p>
          </table:table-cell>
          <table:covered-table-cell/>
          <table:table-cell office:value-type="float" office:value="1939845.4" table:style-name="ce6">
            <text:p>1.939.845,40</text:p>
          </table:table-cell>
          <table:table-cell office:value-type="string" table:style-name="ce5">
            <text:p>Despesas Orçamentárias</text:p>
          </table:table-cell>
          <table:table-cell office:value-type="float" office:value="227897928.77000001" table:style-name="ce6">
            <text:p>227.897.928,77</text:p>
          </table:table-cell>
          <table:table-cell office:value-type="float" office:value="241591867.97999999" table:style-name="ce6">
            <text:p>241.591.867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94936245.37" table:style-name="ce6">
            <text:p>194.936.245,37</text:p>
          </table:table-cell>
          <table:table-cell office:value-type="float" office:value="210497308.40000001" table:style-name="ce6">
            <text:p>210.497.308,4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2849118.65" table:number-columns-spanned="2" table:number-rows-spanned="1" table:style-name="ce20">
            <text:p>2.849.118,65</text:p>
          </table:table-cell>
          <table:covered-table-cell/>
          <table:table-cell office:value-type="float" office:value="1946927.13" table:style-name="ce6">
            <text:p>1.946.927,13</text:p>
          </table:table-cell>
          <table:table-cell office:value-type="string" table:style-name="ce5">
            <text:p><text:s text:c="4"/>Vinculadas</text:p>
          </table:table-cell>
          <table:table-cell office:value-type="float" office:value="32961683.399999999" table:style-name="ce6">
            <text:p>32.961.683,40</text:p>
          </table:table-cell>
          <table:table-cell office:value-type="float" office:value="31094559.579999998" table:style-name="ce6">
            <text:p>31.094.559,5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42517.29" table:number-columns-spanned="2" table:number-rows-spanned="1" table:style-name="ce23">
            <text:p>42.517,29</text:p>
          </table:table-cell>
          <table:covered-table-cell/>
          <table:table-cell office:value-type="float" office:value="92584.53" table:style-name="ce9">
            <text:p>92.584,53</text:p>
          </table:table-cell>
          <table:table-cell office:value-type="string" table:style-name="ce8">
            <text:p><text:s text:c="8"/>Educação</text:p>
          </table:table-cell>
          <table:table-cell office:value-type="float" office:value="96530.5" table:style-name="ce9">
            <text:p>96.530,50</text:p>
          </table:table-cell>
          <table:table-cell office:value-type="float" office:value="327768" table:style-name="ce9">
            <text:p>327.768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2108010.7799999998" table:style-name="ce9">
            <text:p>2.108.010,7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12711.5" table:style-name="ce9">
            <text:p>12.711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4456248.029999999" table:style-name="ce9">
            <text:p>14.456.248,03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2791819.36" table:number-columns-spanned="2" table:number-rows-spanned="1" table:style-name="ce23">
            <text:p>2.791.819,36</text:p>
          </table:table-cell>
          <table:covered-table-cell/>
          <table:table-cell office:value-type="float" office:value="1841631.1" table:style-name="ce9">
            <text:p>1.841.631,10</text:p>
          </table:table-cell>
          <table:table-cell office:value-type="string" table:style-name="ce8">
            <text:p><text:s text:c="8"/>Dívida Pública</text:p>
          </table:table-cell>
          <table:table-cell office:value-type="string" table:style-name="ce10">
            <text:p/>
          </table:table-cell>
          <table:table-cell office:value-type="float" office:value="23195" table:style-name="ce9">
            <text:p>23.1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613.01" table:number-columns-spanned="2" table:number-rows-spanned="1" table:style-name="ce20">
            <text:p>-86.613,01</text:p>
          </table:table-cell>
          <table:covered-table-cell/>
          <table:table-cell office:value-type="float" office:value="-7081.73" table:style-name="ce6">
            <text:p>-7.081,73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1443100.87" table:style-name="ce9">
            <text:p>1.443.100,87</text:p>
          </table:table-cell>
          <table:table-cell office:value-type="float" office:value="759190.8" table:style-name="ce9">
            <text:p>759.190,8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211201111.08000001" table:number-columns-spanned="2" table:number-rows-spanned="1" table:style-name="ce20">
            <text:p>211.201.111,08</text:p>
          </table:table-cell>
          <table:covered-table-cell/>
          <table:table-cell office:value-type="float" office:value="208683041.40000001" table:style-name="ce6">
            <text:p>208.683.041,40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22660496.539999999" table:style-name="ce6">
            <text:p>22.660.496,54</text:p>
          </table:table-cell>
          <table:table-cell office:value-type="float" office:value="22810474.710000001" table:style-name="ce6">
            <text:p>22.810.474,7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167076785.16" table:number-columns-spanned="2" table:number-rows-spanned="1" table:style-name="ce23">
            <text:p>167.076.785,16</text:p>
          </table:table-cell>
          <table:covered-table-cell/>
          <table:table-cell office:value-type="float" office:value="169229426.66" table:style-name="ce9">
            <text:p>169.229.426,66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4804280.58" table:style-name="ce9">
            <text:p>4.804.280,58</text:p>
          </table:table-cell>
          <table:table-cell office:value-type="float" office:value="8047453.6399999997" table:style-name="ce9">
            <text:p>8.047.453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162272504.58000001" table:number-columns-spanned="2" table:number-rows-spanned="1" table:style-name="ce23">
            <text:p>162.272.504,58</text:p>
          </table:table-cell>
          <table:covered-table-cell/>
          <table:table-cell office:value-type="float" office:value="161181973.02000001" table:style-name="ce9">
            <text:p>161.181.973,02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4804280.58" table:style-name="ce9">
            <text:p>4.804.280,58</text:p>
          </table:table-cell>
          <table:table-cell office:value-type="float" office:value="8047453.6399999997" table:style-name="ce9">
            <text:p>8.047.453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4804280.58" table:number-columns-spanned="2" table:number-rows-spanned="1" table:style-name="ce23">
            <text:p>4.804.280,58</text:p>
          </table:table-cell>
          <table:covered-table-cell/>
          <table:table-cell office:value-type="float" office:value="8047453.6399999997" table:style-name="ce9">
            <text:p>8.047.453,64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7856215.960000001" table:style-name="ce9">
            <text:p>17.856.215,96</text:p>
          </table:table-cell>
          <table:table-cell office:value-type="float" office:value="14763021.07" table:style-name="ce9">
            <text:p>14.763.021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44124325.920000002" table:number-columns-spanned="2" table:number-rows-spanned="1" table:style-name="ce23">
            <text:p>44.124.325,92</text:p>
          </table:table-cell>
          <table:covered-table-cell/>
          <table:table-cell office:value-type="float" office:value="39453614.740000002" table:style-name="ce9">
            <text:p>39.453.614,74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7714053.140000001" table:style-name="ce9">
            <text:p>17.714.053,14</text:p>
          </table:table-cell>
          <table:table-cell office:value-type="float" office:value="14569821.609999999" table:style-name="ce9">
            <text:p>14.569.821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42366642.259999998" table:number-columns-spanned="2" table:number-rows-spanned="1" table:style-name="ce23">
            <text:p>42.366.642,26</text:p>
          </table:table-cell>
          <table:covered-table-cell/>
          <table:table-cell office:value-type="float" office:value="38223626.630000003" table:style-name="ce9">
            <text:p>38.223.626,63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42162.82" table:style-name="ce9">
            <text:p>142.162,82</text:p>
          </table:table-cell>
          <table:table-cell office:value-type="float" office:value="193199.46" table:style-name="ce9">
            <text:p>193.199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757683.66" table:number-columns-spanned="2" table:number-rows-spanned="1" table:style-name="ce23">
            <text:p>1.757.683,66</text:p>
          </table:table-cell>
          <table:covered-table-cell/>
          <table:table-cell office:value-type="float" office:value="1229988.1100000001" table:style-name="ce9">
            <text:p>1.229.988,11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77772248.599999994" table:number-columns-spanned="2" table:number-rows-spanned="1" table:style-name="ce20">
            <text:p>77.772.248,60</text:p>
          </table:table-cell>
          <table:covered-table-cell/>
          <table:table-cell office:value-type="float" office:value="92407963.900000006" table:style-name="ce6">
            <text:p>92.407.963,90</text:p>
          </table:table-cell>
          <table:table-cell office:value-type="string" table:style-name="ce5">
            <text:p>Pagamentos Extraorçamentários</text:p>
          </table:table-cell>
          <table:table-cell office:value-type="float" office:value="46657722.659999996" table:style-name="ce6">
            <text:p>46.657.722,66</text:p>
          </table:table-cell>
          <table:table-cell office:value-type="float" office:value="44489279.850000001" table:style-name="ce6">
            <text:p>44.489.279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4705978.439999999" table:number-columns-spanned="2" table:number-rows-spanned="1" table:style-name="ce23">
            <text:p>14.705.978,44</text:p>
          </table:table-cell>
          <table:covered-table-cell/>
          <table:table-cell office:value-type="float" office:value="13985778.289999999" table:style-name="ce9">
            <text:p>13.985.778,29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694342.079999998" table:style-name="ce9">
            <text:p>19.694.342,08</text:p>
          </table:table-cell>
          <table:table-cell office:value-type="float" office:value="20266215.379999999" table:style-name="ce9">
            <text:p>20.266.215,3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62878817.219999999" table:number-columns-spanned="2" table:number-rows-spanned="1" table:style-name="ce23">
            <text:p>62.878.817,22</text:p>
          </table:table-cell>
          <table:covered-table-cell/>
          <table:table-cell office:value-type="float" office:value="78215353.209999993" table:style-name="ce9">
            <text:p>78.215.353,21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6869735.879999999" table:style-name="ce9">
            <text:p>26.869.735,88</text:p>
          </table:table-cell>
          <table:table-cell office:value-type="float" office:value="24098415.829999998" table:style-name="ce9">
            <text:p>24.098.415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87807.41" table:number-columns-spanned="2" table:number-rows-spanned="1" table:style-name="ce23">
            <text:p>87.807,41</text:p>
          </table:table-cell>
          <table:covered-table-cell/>
          <table:table-cell office:value-type="float" office:value="123679.42" table:style-name="ce9">
            <text:p>123.679,42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87807.41" table:style-name="ce9">
            <text:p>87.807,41</text:p>
          </table:table-cell>
          <table:table-cell office:value-type="float" office:value="122910.07" table:style-name="ce9">
            <text:p>122.910,0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99645.53" table:number-columns-spanned="2" table:number-rows-spanned="1" table:style-name="ce23">
            <text:p>99.645,53</text:p>
          </table:table-cell>
          <table:covered-table-cell/>
          <table:table-cell office:value-type="float" office:value="83152.98" table:style-name="ce9">
            <text:p>83.152,98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5837.29" table:style-name="ce9">
            <text:p>5.837,29</text:p>
          </table:table-cell>
          <table:table-cell office:value-type="float" office:value="1738.57" table:style-name="ce9">
            <text:p>1.738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stituições a Pagar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180" table:style-name="ce9">
            <text:p>180,00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837.29" table:style-name="ce9">
            <text:p>5.837,29</text:p>
          </table:table-cell>
          <table:table-cell office:value-type="float" office:value="1738.57" table:style-name="ce9">
            <text:p>1.738,5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99645.53" table:number-columns-spanned="2" table:number-rows-spanned="1" table:style-name="ce23">
            <text:p>99.645,53</text:p>
          </table:table-cell>
          <table:covered-table-cell/>
          <table:table-cell office:value-type="float" office:value="82972.98" table:style-name="ce9">
            <text:p>82.972,98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146977.199999999" table:style-name="ce6">
            <text:p>17.146.977,20</text:p>
          </table:table-cell>
          <table:table-cell office:value-type="float" office:value="16422348.609999999" table:style-name="ce6">
            <text:p>16.422.348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31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146977.199999999" table:style-name="ce9">
            <text:p>17.146.977,20</text:p>
          </table:table-cell>
          <table:table-cell office:value-type="float" office:value="16422348.609999999" table:style-name="ce9">
            <text:p>16.422.348,6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14363125.17000002" table:number-columns-spanned="2" table:number-rows-spanned="1" table:style-name="ce29">
            <text:p>314.363.125,17</text:p>
          </table:table-cell>
          <table:covered-table-cell/>
          <table:table-cell office:value-type="float" office:value="325313971.14999998" table:style-name="ce12">
            <text:p>325.313.971,15</text:p>
          </table:table-cell>
          <table:table-cell office:value-type="string" table:style-name="ce11">
            <text:p>TOTAL</text:p>
          </table:table-cell>
          <table:table-cell office:value-type="float" office:value="314363125.17000002" table:style-name="ce12">
            <text:p>314.363.125,17</text:p>
          </table:table-cell>
          <table:table-cell office:value-type="float" office:value="325313971.14999998" table:style-name="ce12">
            <text:p>325.313.971,15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uellen</meta:initial-creator>
    <dc:creator>Suellen</dc:creator>
    <meta:creation-date>2021-09-14T11:19:16Z</meta:creation-date>
    <dc:date>2021-09-14T11:19:16Z</dc:date>
  </office:meta>
</office:document-meta>
</file>