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UL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4/09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74999258.75999999" table:style-name="ce4">
            <text:p>174.999.258,76</text:p>
          </table:table-cell>
          <table:table-cell office:value-type="float" office:value="170398972.06" table:style-name="ce4">
            <text:p>170.398.972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639.53" table:style-name="ce4">
            <text:p>639,53</text:p>
          </table:table-cell>
          <table:table-cell office:value-type="float" office:value="44989.58" table:style-name="ce4">
            <text:p>44.98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639.53" table:style-name="ce7">
            <text:p>639,53</text:p>
          </table:table-cell>
          <table:table-cell office:value-type="float" office:value="44989.58" table:style-name="ce7">
            <text:p>44.989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94.4" table:style-name="ce4">
            <text:p>94,40</text:p>
          </table:table-cell>
          <table:table-cell office:value-type="float" office:value="149.61000000000001" table:style-name="ce4">
            <text:p>149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77.64" table:style-name="ce7">
            <text:p>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94.4" table:style-name="ce7">
            <text:p>94,40</text:p>
          </table:table-cell>
          <table:table-cell office:value-type="float" office:value="71.97" table:style-name="ce7">
            <text:p>71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64969368.28999999" table:style-name="ce4">
            <text:p>164.969.368,29</text:p>
          </table:table-cell>
          <table:table-cell office:value-type="float" office:value="162516126.97" table:style-name="ce4">
            <text:p>162.516.126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64567464.63" table:style-name="ce7">
            <text:p>164.567.464,63</text:p>
          </table:table-cell>
          <table:table-cell office:value-type="float" office:value="162350830.91" table:style-name="ce7">
            <text:p>162.350.830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401903.66" table:style-name="ce7">
            <text:p>401.903,66</text:p>
          </table:table-cell>
          <table:table-cell office:value-type="float" office:value="165296.06" table:style-name="ce7">
            <text:p>165.296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932839.7599999998" table:style-name="ce4">
            <text:p>9.932.839,76</text:p>
          </table:table-cell>
          <table:table-cell office:value-type="float" office:value="7729784.71" table:style-name="ce4">
            <text:p>7.729.784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9487009.2699999996" table:style-name="ce7">
            <text:p>9.487.009,27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3760.96" table:style-name="ce7">
            <text:p>3.760,96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442069.53" table:style-name="ce7">
            <text:p>442.069,53</text:p>
          </table:table-cell>
          <table:table-cell office:value-type="float" office:value="7729784.71" table:style-name="ce7">
            <text:p>7.729.784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96316.78" table:style-name="ce4">
            <text:p>96.316,78</text:p>
          </table:table-cell>
          <table:table-cell office:value-type="float" office:value="107921.19" table:style-name="ce4">
            <text:p>107.921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96316.78" table:style-name="ce7">
            <text:p>96.316,78</text:p>
          </table:table-cell>
          <table:table-cell office:value-type="float" office:value="107921.19" table:style-name="ce7">
            <text:p>107.921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75030604.41" table:style-name="ce4">
            <text:p>175.030.604,41</text:p>
          </table:table-cell>
          <table:table-cell office:value-type="float" office:value="230360571.62" table:style-name="ce4">
            <text:p>230.360.571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18596452.34999999" table:style-name="ce4">
            <text:p>118.596.452,35</text:p>
          </table:table-cell>
          <table:table-cell office:value-type="float" office:value="118080200.31" table:style-name="ce4">
            <text:p>118.080.200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94301382.060000002" table:style-name="ce7">
            <text:p>94.301.382,06</text:p>
          </table:table-cell>
          <table:table-cell office:value-type="float" office:value="95376686.519999996" table:style-name="ce7">
            <text:p>95.376.686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18628812.93" table:style-name="ce7">
            <text:p>18.628.812,93</text:p>
          </table:table-cell>
          <table:table-cell office:value-type="float" office:value="17461009.390000001" table:style-name="ce7">
            <text:p>17.461.009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4673650.3600000003" table:style-name="ce7">
            <text:p>4.673.650,36</text:p>
          </table:table-cell>
          <table:table-cell office:value-type="float" office:value="4727970.88" table:style-name="ce7">
            <text:p>4.727.97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992607" table:style-name="ce7">
            <text:p>992.607,00</text:p>
          </table:table-cell>
          <table:table-cell office:value-type="float" office:value="514533.52" table:style-name="ce7">
            <text:p>514.533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4254933.609999999" table:style-name="ce4">
            <text:p>24.254.933,61</text:p>
          </table:table-cell>
          <table:table-cell office:value-type="float" office:value="23869432.760000002" table:style-name="ce4">
            <text:p>23.869.432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6861415.530000001" table:style-name="ce7">
            <text:p>16.861.415,53</text:p>
          </table:table-cell>
          <table:table-cell office:value-type="float" office:value="16950194.300000001" table:style-name="ce7">
            <text:p>16.950.194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5487769.46" table:style-name="ce7">
            <text:p>5.487.769,46</text:p>
          </table:table-cell>
          <table:table-cell office:value-type="float" office:value="5118672.3499999996" table:style-name="ce7">
            <text:p>5.118.67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1905748.62" table:style-name="ce7">
            <text:p>1.905.748,62</text:p>
          </table:table-cell>
          <table:table-cell office:value-type="float" office:value="1800566.11" table:style-name="ce7">
            <text:p>1.800.566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6503047.2999999998" table:style-name="ce4">
            <text:p>6.503.047,30</text:p>
          </table:table-cell>
          <table:table-cell office:value-type="float" office:value="4781221.8600000003" table:style-name="ce4">
            <text:p>4.781.221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05355.41" table:style-name="ce7">
            <text:p>405.355,41</text:p>
          </table:table-cell>
          <table:table-cell office:value-type="float" office:value="315144.25" table:style-name="ce7">
            <text:p>315.144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5131006.03" table:style-name="ce7">
            <text:p>5.131.006,03</text:p>
          </table:table-cell>
          <table:table-cell office:value-type="float" office:value="3628975.44" table:style-name="ce7">
            <text:p>3.628.975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966685.86" table:style-name="ce7">
            <text:p>966.685,86</text:p>
          </table:table-cell>
          <table:table-cell office:value-type="float" office:value="837102.17" table:style-name="ce7">
            <text:p>837.102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582.83" table:style-name="ce4">
            <text:p>1.582,83</text:p>
          </table:table-cell>
          <table:table-cell office:value-type="float" office:value="3210.41" table:style-name="ce4">
            <text:p>3.210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582.83" table:style-name="ce7">
            <text:p>1.582,83</text:p>
          </table:table-cell>
          <table:table-cell office:value-type="float" office:value="1427.12" table:style-name="ce7">
            <text:p>1.42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783.29" table:style-name="ce7">
            <text:p>1.78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9953744.449999999" table:style-name="ce4">
            <text:p>19.953.744,45</text:p>
          </table:table-cell>
          <table:table-cell office:value-type="float" office:value="20759158.760000002" table:style-name="ce4">
            <text:p>20.759.158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9449646.530000001" table:style-name="ce7">
            <text:p>19.449.646,53</text:p>
          </table:table-cell>
          <table:table-cell office:value-type="float" office:value="19501041.140000001" table:style-name="ce7">
            <text:p>19.501.041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18059.599999999999" table:style-name="ce7">
            <text:p>18.059,60</text:p>
          </table:table-cell>
          <table:table-cell office:value-type="float" office:value="55986.69" table:style-name="ce7">
            <text:p>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486038.32" table:style-name="ce7">
            <text:p>486.038,32</text:p>
          </table:table-cell>
          <table:table-cell office:value-type="float" office:value="1202130.93" table:style-name="ce7">
            <text:p>1.202.130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4787012.76" table:style-name="ce4">
            <text:p>4.787.012,76</text:p>
          </table:table-cell>
          <table:table-cell office:value-type="float" office:value="62245754.560000002" table:style-name="ce4">
            <text:p>62.245.754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4.5199999999999996" table:style-name="ce7">
            <text:p>4,52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4780760.3899999997" table:style-name="ce7">
            <text:p>4.780.760,39</text:p>
          </table:table-cell>
          <table:table-cell office:value-type="float" office:value="8482957.4000000004" table:style-name="ce7">
            <text:p>8.482.957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6247.85" table:style-name="ce7">
            <text:p>6.247,85</text:p>
          </table:table-cell>
          <table:table-cell office:value-type="float" office:value="53762797.159999996" table:style-name="ce7">
            <text:p>53.762.797,1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10572.48" table:style-name="ce4">
            <text:p>10.572,48</text:p>
          </table:table-cell>
          <table:table-cell office:value-type="float" office:value="8616.2999999999993" table:style-name="ce4">
            <text:p>8.616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7697.9" table:style-name="ce7">
            <text:p>7.697,90</text:p>
          </table:table-cell>
          <table:table-cell office:value-type="float" office:value="6000.25" table:style-name="ce7">
            <text:p>6.000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874.58" table:style-name="ce7">
            <text:p>2.874,58</text:p>
          </table:table-cell>
          <table:table-cell office:value-type="float" office:value="2616.0500000000002" table:style-name="ce7">
            <text:p>2.616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923258.63" table:style-name="ce4">
            <text:p>923.258,63</text:p>
          </table:table-cell>
          <table:table-cell office:value-type="float" office:value="612976.66" table:style-name="ce4">
            <text:p>612.976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922705.56" table:style-name="ce7">
            <text:p>922.705,56</text:p>
          </table:table-cell>
          <table:table-cell office:value-type="float" office:value="608118.79" table:style-name="ce7">
            <text:p>608.118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553.07000000000005" table:style-name="ce7">
            <text:p>553,07</text:p>
          </table:table-cell>
          <table:table-cell office:value-type="float" office:value="4857.87" table:style-name="ce7">
            <text:p>4.857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31345.65" table:style-name="ce8">
            <text:p>-31.345,65</text:p>
          </table:table-cell>
          <table:table-cell office:value-type="float" office:value="-59961599.560000002" table:style-name="ce8">
            <text:p>-59.961.599,5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1</text:p>
          </table:table-cell>
          <table:table-cell office:value-type="string" table:style-name="ce3">
            <text:p>20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2:16:04Z</meta:creation-date>
    <dc:date>2021-09-14T12:16:04Z</dc:date>
  </office:meta>
</office:document-meta>
</file>