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00666214.34999999" table:style-name="ce4">
            <text:p>200.666.214,35</text:p>
          </table:table-cell>
          <table:table-cell office:value-type="float" office:value="195281232.69999999" table:style-name="ce4">
            <text:p>195.281.232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396856.61" table:style-name="ce4">
            <text:p>2.396.856,61</text:p>
          </table:table-cell>
          <table:table-cell office:value-type="float" office:value="1558578.56" table:style-name="ce4">
            <text:p>1.558.578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675076.58" table:style-name="ce7">
            <text:p>1.675.076,58</text:p>
          </table:table-cell>
          <table:table-cell office:value-type="float" office:value="917074.22" table:style-name="ce7">
            <text:p>917.07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632413.29" table:style-name="ce7">
            <text:p>632.413,29</text:p>
          </table:table-cell>
          <table:table-cell office:value-type="float" office:value="402642.24" table:style-name="ce7">
            <text:p>402.64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89366.74" table:style-name="ce7">
            <text:p>89.366,74</text:p>
          </table:table-cell>
          <table:table-cell office:value-type="float" office:value="238862.1" table:style-name="ce7">
            <text:p>238.862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94.4" table:style-name="ce4">
            <text:p>94,40</text:p>
          </table:table-cell>
          <table:table-cell office:value-type="float" office:value="149.61000000000001" table:style-name="ce4">
            <text:p>14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94.4" table:style-name="ce7">
            <text:p>94,40</text:p>
          </table:table-cell>
          <table:table-cell office:value-type="float" office:value="71.97" table:style-name="ce7">
            <text:p>7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86394902.22" table:style-name="ce4">
            <text:p>186.394.902,22</text:p>
          </table:table-cell>
          <table:table-cell office:value-type="float" office:value="185130645.47999999" table:style-name="ce4">
            <text:p>185.130.645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85396622.03" table:style-name="ce7">
            <text:p>185.396.622,03</text:p>
          </table:table-cell>
          <table:table-cell office:value-type="float" office:value="182715572.44999999" table:style-name="ce7">
            <text:p>182.715.572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998280.19" table:style-name="ce7">
            <text:p>998.280,19</text:p>
          </table:table-cell>
          <table:table-cell office:value-type="float" office:value="2415073.0299999998" table:style-name="ce7">
            <text:p>2.415.07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729421.25" table:style-name="ce4">
            <text:p>11.729.421,25</text:p>
          </table:table-cell>
          <table:table-cell office:value-type="float" office:value="8401574.4900000002" table:style-name="ce4">
            <text:p>8.401.574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0816935.640000001" table:style-name="ce7">
            <text:p>10.816.935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11077.5" table:style-name="ce7">
            <text:p>11.0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349307.04" table:style-name="ce7">
            <text:p>349.307,04</text:p>
          </table:table-cell>
          <table:table-cell office:value-type="float" office:value="625778.96" table:style-name="ce7">
            <text:p>625.778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548396.56999999995" table:style-name="ce7">
            <text:p>548.396,57</text:p>
          </table:table-cell>
          <table:table-cell office:value-type="float" office:value="7764718.0300000003" table:style-name="ce7">
            <text:p>7.764.718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44939.87" table:style-name="ce4">
            <text:p>144.939,87</text:p>
          </table:table-cell>
          <table:table-cell office:value-type="float" office:value="190284.56" table:style-name="ce4">
            <text:p>190.284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44939.87" table:style-name="ce7">
            <text:p>144.939,87</text:p>
          </table:table-cell>
          <table:table-cell office:value-type="float" office:value="190284.56" table:style-name="ce7">
            <text:p>190.284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14038673.09999999" table:style-name="ce4">
            <text:p>214.038.673,10</text:p>
          </table:table-cell>
          <table:table-cell office:value-type="float" office:value="254859658.18000001" table:style-name="ce4">
            <text:p>254.859.65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18599834.34999999" table:style-name="ce4">
            <text:p>118.599.834,35</text:p>
          </table:table-cell>
          <table:table-cell office:value-type="float" office:value="118097786.31" table:style-name="ce4">
            <text:p>118.097.786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94301382.060000002" table:style-name="ce7">
            <text:p>94.301.382,06</text:p>
          </table:table-cell>
          <table:table-cell office:value-type="float" office:value="95376686.519999996" table:style-name="ce7">
            <text:p>95.376.686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8632194.93" table:style-name="ce7">
            <text:p>18.632.194,93</text:p>
          </table:table-cell>
          <table:table-cell office:value-type="float" office:value="17478595.390000001" table:style-name="ce7">
            <text:p>17.478.595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673650.3600000003" table:style-name="ce7">
            <text:p>4.673.650,36</text:p>
          </table:table-cell>
          <table:table-cell office:value-type="float" office:value="4727970.88" table:style-name="ce7">
            <text:p>4.727.97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92607" table:style-name="ce7">
            <text:p>992.607,00</text:p>
          </table:table-cell>
          <table:table-cell office:value-type="float" office:value="514533.52" table:style-name="ce7">
            <text:p>514.53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4260970.41" table:style-name="ce4">
            <text:p>24.260.970,41</text:p>
          </table:table-cell>
          <table:table-cell office:value-type="float" office:value="23875159.52" table:style-name="ce4">
            <text:p>23.875.15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6861415.530000001" table:style-name="ce7">
            <text:p>16.861.415,53</text:p>
          </table:table-cell>
          <table:table-cell office:value-type="float" office:value="16950194.300000001" table:style-name="ce7">
            <text:p>16.950.19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487769.46" table:style-name="ce7">
            <text:p>5.487.769,46</text:p>
          </table:table-cell>
          <table:table-cell office:value-type="float" office:value="5118672.3499999996" table:style-name="ce7">
            <text:p>5.118.67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911785.42" table:style-name="ce7">
            <text:p>1.911.785,42</text:p>
          </table:table-cell>
          <table:table-cell office:value-type="float" office:value="1806292.87" table:style-name="ce7">
            <text:p>1.806.292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9271617.370000001" table:style-name="ce4">
            <text:p>29.271.617,37</text:p>
          </table:table-cell>
          <table:table-cell office:value-type="float" office:value="23832657.23" table:style-name="ce4">
            <text:p>23.832.657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6298005.7000000002" table:style-name="ce7">
            <text:p>6.298.005,70</text:p>
          </table:table-cell>
          <table:table-cell office:value-type="float" office:value="4245028.49" table:style-name="ce7">
            <text:p>4.245.028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8066817.75" table:style-name="ce7">
            <text:p>18.066.817,75</text:p>
          </table:table-cell>
          <table:table-cell office:value-type="float" office:value="14940317.91" table:style-name="ce7">
            <text:p>14.940.317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4906793.92" table:style-name="ce7">
            <text:p>4.906.793,92</text:p>
          </table:table-cell>
          <table:table-cell office:value-type="float" office:value="4647310.83" table:style-name="ce7">
            <text:p>4.647.31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8707.41" table:style-name="ce4">
            <text:p>8.707,41</text:p>
          </table:table-cell>
          <table:table-cell office:value-type="float" office:value="6742.31" table:style-name="ce4">
            <text:p>6.74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707.41" table:style-name="ce7">
            <text:p>8.707,41</text:p>
          </table:table-cell>
          <table:table-cell office:value-type="float" office:value="2941.22" table:style-name="ce7">
            <text:p>2.941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01.09" table:style-name="ce7">
            <text:p>3.80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0353436.25" table:style-name="ce4">
            <text:p>20.353.436,25</text:p>
          </table:table-cell>
          <table:table-cell office:value-type="float" office:value="22565240.370000001" table:style-name="ce4">
            <text:p>22.565.24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9710894.149999999" table:style-name="ce7">
            <text:p>19.710.894,15</text:p>
          </table:table-cell>
          <table:table-cell office:value-type="float" office:value="19537933.18" table:style-name="ce7">
            <text:p>19.537.933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18059.599999999999" table:style-name="ce7">
            <text:p>18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624482.5" table:style-name="ce7">
            <text:p>624.482,50</text:p>
          </table:table-cell>
          <table:table-cell office:value-type="float" office:value="2971320.5" table:style-name="ce7">
            <text:p>2.971.320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6900732.640000001" table:style-name="ce4">
            <text:p>16.900.732,64</text:p>
          </table:table-cell>
          <table:table-cell office:value-type="float" office:value="62538383.439999998" table:style-name="ce4">
            <text:p>62.538.38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732299.79" table:style-name="ce7">
            <text:p>2.732.299,7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649.23" table:style-name="ce7">
            <text:p>7.649,23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4780760.3899999997" table:style-name="ce7">
            <text:p>4.780.760,39</text:p>
          </table:table-cell>
          <table:table-cell office:value-type="float" office:value="8482957.4000000004" table:style-name="ce7">
            <text:p>8.482.957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380023.2300000004" table:style-name="ce7">
            <text:p>9.380.023,23</text:p>
          </table:table-cell>
          <table:table-cell office:value-type="float" office:value="54055426.039999999" table:style-name="ce7">
            <text:p>54.055.42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9416.66" table:style-name="ce4">
            <text:p>69.416,66</text:p>
          </table:table-cell>
          <table:table-cell office:value-type="float" office:value="28670.49" table:style-name="ce4">
            <text:p>28.670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7247.87" table:style-name="ce7">
            <text:p>27.247,87</text:p>
          </table:table-cell>
          <table:table-cell office:value-type="float" office:value="9476.6" table:style-name="ce7">
            <text:p>9.476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42168.79" table:style-name="ce7">
            <text:p>42.168,79</text:p>
          </table:table-cell>
          <table:table-cell office:value-type="float" office:value="19193.89" table:style-name="ce7">
            <text:p>19.193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573958.01" table:style-name="ce4">
            <text:p>4.573.958,01</text:p>
          </table:table-cell>
          <table:table-cell office:value-type="float" office:value="3915018.51" table:style-name="ce4">
            <text:p>3.915.018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4546358.18" table:style-name="ce7">
            <text:p>4.546.358,18</text:p>
          </table:table-cell>
          <table:table-cell office:value-type="float" office:value="3897219.57" table:style-name="ce7">
            <text:p>3.897.21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2345.23" table:style-name="ce7">
            <text:p>12.345,23</text:p>
          </table:table-cell>
          <table:table-cell office:value-type="float" office:value="17798.939999999999" table:style-name="ce7">
            <text:p>17.798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3372458.75" table:style-name="ce8">
            <text:p>-13.372.458,75</text:p>
          </table:table-cell>
          <table:table-cell office:value-type="float" office:value="-59578425.479999997" table:style-name="ce8">
            <text:p>-59.578.425,4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5:23Z</meta:creation-date>
    <dc:date>2021-09-14T12:15:23Z</dc:date>
  </office:meta>
</office:document-meta>
</file>