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L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9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3429783.300000001" table:number-columns-spanned="2" table:number-rows-spanned="1" table:style-name="ce22">
            <text:p>13.429.783,30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6523022.58" table:style-name="ce5">
            <text:p>126.523.022,58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292933.960000001" table:number-columns-spanned="2" table:number-rows-spanned="1" table:style-name="ce32">
            <text:p>13.292.933,96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0911254.32" table:style-name="ce7">
            <text:p>20.911.254,32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21336.81" table:number-columns-spanned="2" table:number-rows-spanned="1" table:style-name="ce24">
            <text:p>121.336,81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121336.81" table:number-columns-spanned="2" table:number-rows-spanned="1" table:style-name="ce26">
            <text:p>121.336,81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86068.91" table:style-name="ce7">
            <text:p>186.068,91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2981.75" table:number-columns-spanned="2" table:number-rows-spanned="1" table:style-name="ce24">
            <text:p>12.981,75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2530.7800000000002" table:number-columns-spanned="2" table:number-rows-spanned="1" table:style-name="ce35">
            <text:p>2.530,78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5425699.34999999" table:style-name="ce7">
            <text:p>105.425.699,35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3977843.219999999" table:number-columns-spanned="2" table:number-rows-spanned="1" table:style-name="ce22">
            <text:p>63.977.843,22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6610230.31999999" table:style-name="ce5">
            <text:p>126.610.230,32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3371078.409999996" table:number-columns-spanned="2" table:number-rows-spanned="2" table:style-name="ce24">
            <text:p>63.371.078,41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583720.199999999" table:number-columns-spanned="2" table:number-rows-spanned="2" table:style-name="ce26">
            <text:p>11.583.720,20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995265.050000001" table:number-columns-spanned="2" table:number-rows-spanned="2" table:style-name="ce26">
            <text:p>17.995.265,05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49202603.799999997" table:number-columns-spanned="1" table:number-rows-spanned="2" table:style-name="ce24">
            <text:p>-49.202.603,80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411544.8499999996" table:number-columns-spanned="2" table:number-rows-spanned="2" table:style-name="ce26">
            <text:p>-6.411.544,85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31345.65" table:number-columns-spanned="1" table:number-rows-spanned="2" table:style-name="ce26">
            <text:p>-31.345,65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1787358.210000001" table:number-columns-spanned="2" table:number-rows-spanned="2" table:style-name="ce26">
            <text:p>51.787.358,21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423169.28" table:number-columns-spanned="1" table:number-rows-spanned="2" table:style-name="ce26">
            <text:p>-1.423.169,28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1806204.210000001" table:number-columns-spanned="2" table:number-rows-spanned="2" table:style-name="ce26">
            <text:p>51.806.204,21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8846" table:number-columns-spanned="2" table:number-rows-spanned="2" table:style-name="ce26">
            <text:p>-18.846,00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49202603.799999997" table:number-columns-spanned="1" table:number-rows-spanned="2" table:style-name="ce22">
            <text:p>-49.202.603,80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4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77407626.519999996" table:number-columns-spanned="2" table:number-rows-spanned="1" table:style-name="ce22">
            <text:p>77.407.626,52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77407626.519999996" table:style-name="ce5">
            <text:p>77.407.626,52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292933.960000001" table:number-columns-spanned="2" table:number-rows-spanned="1" table:style-name="ce32">
            <text:p>13.292.933,96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98564368.590000004" table:style-name="ce7">
            <text:p>98.564.368,59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4114692.560000002" table:number-columns-spanned="2" table:number-rows-spanned="1" table:style-name="ce35">
            <text:p>64.114.692,56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13216261.18000001" table:style-name="ce7">
            <text:p>113.216.261,18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34373003.25" table:number-columns-spanned="2" table:number-rows-spanned="1" table:style-name="ce22">
            <text:p>134.373.003,25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0311529.920000002" table:style-name="ce7">
            <text:p>90.311.529,92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5277754.810000001" table:style-name="ce7">
            <text:p>15.277.754,81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0311529.920000002" table:style-name="ce10">
            <text:p>90.311.529,92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5277754.810000001" table:style-name="ce10">
            <text:p>15.277.754,81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0295329.430000007" table:style-name="ce10">
            <text:p>90.295.329,43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28351.93" table:style-name="ce10">
            <text:p>328.351,93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4949402.880000001" table:style-name="ce10">
            <text:p>14.949.402,88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0311529.920000002" table:style-name="ce13">
            <text:p>90.311.529,92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5277754.810000001" table:style-name="ce13">
            <text:p>15.277.754,81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69095776.700000003" table:number-columns-spanned="5" table:number-rows-spanned="1" table:style-name="ce32">
            <text:p>-69.095.776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6175657.93" table:number-columns-spanned="5" table:number-rows-spanned="1" table:style-name="ce24">
            <text:p>-16.175.657,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289215.6299999999" table:number-columns-spanned="5" table:number-rows-spanned="1" table:style-name="ce26">
            <text:p>-1.289.215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313334.17" table:number-columns-spanned="5" table:number-rows-spanned="1" table:style-name="ce26">
            <text:p>-1.313.334,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6369817.8600000003" table:number-columns-spanned="5" table:number-rows-spanned="1" table:style-name="ce26">
            <text:p>-6.369.817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7520333.0800000001" table:number-columns-spanned="5" table:number-rows-spanned="1" table:style-name="ce26">
            <text:p>-7.520.333,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7042.81" table:number-columns-spanned="5" table:number-rows-spanned="1" table:style-name="ce26">
            <text:p>317.042,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85271434.629999995" table:number-columns-spanned="5" table:number-rows-spanned="1" table:style-name="ce35">
            <text:p>-85.271.434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6:26Z</meta:creation-date>
    <dc:date>2021-09-14T12:16:26Z</dc:date>
  </office:meta>
</office:document-meta>
</file>