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L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9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0351015.260000002" table:number-columns-spanned="2" table:number-rows-spanned="1" table:style-name="ce22">
            <text:p>20.351.015,26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8667750.34999999" table:style-name="ce5">
            <text:p>128.667.750,35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516201.609999999" table:number-columns-spanned="2" table:number-rows-spanned="1" table:style-name="ce33">
            <text:p>17.516.201,6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911254.32" table:style-name="ce7">
            <text:p>20.911.254,32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25741.74" table:number-columns-spanned="2" table:number-rows-spanned="1" table:style-name="ce24">
            <text:p>125.741,74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272712.1000000001" table:style-name="ce7">
            <text:p>1.272.712,10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21336.81" table:number-columns-spanned="2" table:number-rows-spanned="1" table:style-name="ce26">
            <text:p>121.336,81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float" office:value="1887.41" table:style-name="ce7">
            <text:p>1.887,41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570065.0299999998" table:number-columns-spanned="2" table:number-rows-spanned="1" table:style-name="ce24">
            <text:p>2.570.065,03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6481896.52" table:style-name="ce7">
            <text:p>106.481.896,52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39006.88" table:number-columns-spanned="2" table:number-rows-spanned="1" table:style-name="ce35">
            <text:p>139.006,88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3553685.86000001" table:number-columns-spanned="2" table:number-rows-spanned="1" table:style-name="ce22">
            <text:p>323.553.685,86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8754958.09" table:style-name="ce5">
            <text:p>128.754.958,09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5050742.9000000004" table:number-columns-spanned="1" table:number-rows-spanned="2" table:style-name="ce24">
            <text:p>5.050.742,90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10099000.13" table:number-columns-spanned="1" table:number-rows-spanned="2" table:style-name="ce24">
            <text:p>210.099.000,13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21294324.69" table:number-columns-spanned="2" table:number-rows-spanned="2" table:style-name="ce24">
            <text:p>321.294.324,69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3372458.75" table:number-columns-spanned="1" table:number-rows-spanned="2" table:style-name="ce26">
            <text:p>-13.372.458,75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1274210.159999996" table:number-columns-spanned="2" table:number-rows-spanned="2" table:style-name="ce26">
            <text:p>61.274.210,16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3104880.620000005" table:number-columns-spanned="2" table:number-rows-spanned="2" table:style-name="ce26">
            <text:p>93.104.880,62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406032.91" table:number-columns-spanned="1" table:number-rows-spanned="2" table:style-name="ce26">
            <text:p>-1.406.032,91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1830670.460000001" table:number-columns-spanned="2" table:number-rows-spanned="2" table:style-name="ce26">
            <text:p>-31.830.670,46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5149743.03" table:number-columns-spanned="1" table:number-rows-spanned="2" table:style-name="ce22">
            <text:p>215.149.743,03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0020114.53" table:number-columns-spanned="2" table:number-rows-spanned="2" table:style-name="ce26">
            <text:p>260.020.114,53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1075445.43000001" table:number-columns-spanned="2" table:number-rows-spanned="2" table:style-name="ce26">
            <text:p>261.075.445,43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55330.8999999999" table:number-columns-spanned="2" table:number-rows-spanned="2" table:style-name="ce26">
            <text:p>-1.055.330,90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3904701.12" table:number-columns-spanned="2" table:number-rows-spanned="1" table:style-name="ce22">
            <text:p>343.904.701,12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3904701.12" table:style-name="ce5">
            <text:p>343.904.701,12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516201.609999999" table:number-columns-spanned="2" table:number-rows-spanned="1" table:style-name="ce33">
            <text:p>17.516.201,6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17843287.20999999" table:style-name="ce7">
            <text:p>117.843.287,21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6388499.50999999" table:number-columns-spanned="2" table:number-rows-spanned="1" table:style-name="ce24">
            <text:p>326.388.499,51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13224725.66" table:style-name="ce7">
            <text:p>113.224.725,66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12836688.25" table:style-name="ce13">
            <text:p>112.836.688,25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0311529.920000002" table:style-name="ce7">
            <text:p>90.311.529,92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8465050.920000002" table:style-name="ce7">
            <text:p>48.465.050,92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0311529.920000002" table:style-name="ce10">
            <text:p>90.311.529,92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8465050.920000002" table:style-name="ce10">
            <text:p>48.465.050,92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0295329.430000007" table:style-name="ce10">
            <text:p>90.295.329,43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8351.93" table:style-name="ce10">
            <text:p>328.351,93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8136698.990000002" table:style-name="ce10">
            <text:p>48.136.698,99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0311529.920000002" table:style-name="ce13">
            <text:p>90.311.529,92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8465050.920000002" table:style-name="ce13">
            <text:p>48.465.050,92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79454647.920000002" table:number-columns-spanned="5" table:number-rows-spanned="1" table:style-name="ce33">
            <text:p>-79.454.647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20872437.68" table:number-columns-spanned="5" table:number-rows-spanned="1" table:style-name="ce24">
            <text:p>-20.872.437,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882237.58" table:number-columns-spanned="5" table:number-rows-spanned="1" table:style-name="ce26">
            <text:p>-2.882.237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313334.17" table:number-columns-spanned="5" table:number-rows-spanned="1" table:style-name="ce26">
            <text:p>-1.313.334,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6369817.8600000003" table:number-columns-spanned="5" table:number-rows-spanned="1" table:style-name="ce26">
            <text:p>-6.369.817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2982640.810000001" table:number-columns-spanned="5" table:number-rows-spanned="1" table:style-name="ce26">
            <text:p>-12.982.640,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6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653681.16" table:number-columns-spanned="5" table:number-rows-spanned="1" table:style-name="ce26">
            <text:p>2.653.681,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00327085.59999999" table:number-columns-spanned="5" table:number-rows-spanned="1" table:style-name="ce35">
            <text:p>-100.327.085,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45Z</meta:creation-date>
    <dc:date>2021-09-14T12:16:45Z</dc:date>
  </office:meta>
</office:document-meta>
</file>