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265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UL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4/09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461445.1800000002" table:number-columns-spanned="2" table:number-rows-spanned="1" table:style-name="ce26">
            <text:p>2.461.445,18</text:p>
          </table:table-cell>
          <table:covered-table-cell/>
          <table:table-cell office:value-type="float" office:value="1692365.26" table:style-name="ce6">
            <text:p>1.692.365,26</text:p>
          </table:table-cell>
          <table:table-cell office:value-type="string" table:style-name="ce5">
            <text:p>Despesas Orçamentárias</text:p>
          </table:table-cell>
          <table:table-cell office:value-type="float" office:value="212576685.65000001" table:style-name="ce6">
            <text:p>212.576.685,65</text:p>
          </table:table-cell>
          <table:table-cell office:value-type="float" office:value="221129881.63999999" table:style-name="ce6">
            <text:p>221.129.881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81038251.84999999" table:style-name="ce6">
            <text:p>181.038.251,85</text:p>
          </table:table-cell>
          <table:table-cell office:value-type="float" office:value="191204133.81999999" table:style-name="ce6">
            <text:p>191.204.133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548058.19" table:number-columns-spanned="2" table:number-rows-spanned="1" table:style-name="ce20">
            <text:p>2.548.058,19</text:p>
          </table:table-cell>
          <table:covered-table-cell/>
          <table:table-cell office:value-type="float" office:value="1698366.99" table:style-name="ce6">
            <text:p>1.698.366,99</text:p>
          </table:table-cell>
          <table:table-cell office:value-type="string" table:style-name="ce5">
            <text:p><text:s text:c="4"/>Vinculadas</text:p>
          </table:table-cell>
          <table:table-cell office:value-type="float" office:value="31538433.800000001" table:style-name="ce6">
            <text:p>31.538.433,80</text:p>
          </table:table-cell>
          <table:table-cell office:value-type="float" office:value="29925747.82" table:style-name="ce6">
            <text:p>29.925.747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33631.61" table:number-columns-spanned="2" table:number-rows-spanned="1" table:style-name="ce23">
            <text:p>33.631,61</text:p>
          </table:table-cell>
          <table:covered-table-cell/>
          <table:table-cell office:value-type="float" office:value="66702.2" table:style-name="ce9">
            <text:p>66.702,20</text:p>
          </table:table-cell>
          <table:table-cell office:value-type="string" table:style-name="ce8">
            <text:p><text:s text:c="8"/>Educação</text:p>
          </table:table-cell>
          <table:table-cell office:value-type="string" table:style-name="ce10">
            <text:p/>
          </table:table-cell>
          <table:table-cell office:value-type="float" office:value="58530" table:style-name="ce9">
            <text:p>58.53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965804" table:style-name="ce9">
            <text:p>16.965.804,00</text:p>
          </table:table-cell>
          <table:table-cell office:value-type="float" office:value="1940264" table:style-name="ce9">
            <text:p>1.940.26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11077.5" table:style-name="ce9">
            <text:p>11.077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4453185" table:style-name="ce9">
            <text:p>14.453.185,00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499644.58" table:number-columns-spanned="2" table:number-rows-spanned="1" table:style-name="ce23">
            <text:p>2.499.644,58</text:p>
          </table:table-cell>
          <table:covered-table-cell/>
          <table:table-cell office:value-type="float" office:value="1620587.29" table:style-name="ce9">
            <text:p>1.620.587,29</text:p>
          </table:table-cell>
          <table:table-cell office:value-type="string" table:style-name="ce8">
            <text:p><text:s text:c="8"/>Dívida Pública</text:p>
          </table:table-cell>
          <table:table-cell office:value-type="string" table:style-name="ce10">
            <text:p/>
          </table:table-cell>
          <table:table-cell office:value-type="float" office:value="23195" table:style-name="ce9">
            <text:p>23.1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613.01" table:number-columns-spanned="2" table:number-rows-spanned="1" table:style-name="ce20">
            <text:p>-86.613,01</text:p>
          </table:table-cell>
          <table:covered-table-cell/>
          <table:table-cell office:value-type="float" office:value="-6001.73" table:style-name="ce6">
            <text:p>-6.001,73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19444.8" table:style-name="ce9">
            <text:p>119.444,80</text:p>
          </table:table-cell>
          <table:table-cell office:value-type="float" office:value="27363.82" table:style-name="ce9">
            <text:p>27.363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64567464.63" table:number-columns-spanned="2" table:number-rows-spanned="1" table:style-name="ce20">
            <text:p>164.567.464,63</text:p>
          </table:table-cell>
          <table:covered-table-cell/>
          <table:table-cell office:value-type="float" office:value="162350830.91" table:style-name="ce6">
            <text:p>162.350.830,91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9449646.530000001" table:style-name="ce6">
            <text:p>19.449.646,53</text:p>
          </table:table-cell>
          <table:table-cell office:value-type="float" office:value="19501041.140000001" table:style-name="ce6">
            <text:p>19.501.041,1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41115947.34" table:number-columns-spanned="2" table:number-rows-spanned="1" table:style-name="ce23">
            <text:p>141.115.947,34</text:p>
          </table:table-cell>
          <table:covered-table-cell/>
          <table:table-cell office:value-type="float" office:value="139693798.88999999" table:style-name="ce9">
            <text:p>139.693.798,89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687854.13" table:style-name="ce9">
            <text:p>2.687.854,13</text:p>
          </table:table-cell>
          <table:table-cell office:value-type="float" office:value="5524968.3399999999" table:style-name="ce9">
            <text:p>5.524.968,3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40996532.53999999" table:number-columns-spanned="2" table:number-rows-spanned="1" table:style-name="ce23">
            <text:p>140.996.532,54</text:p>
          </table:table-cell>
          <table:covered-table-cell/>
          <table:table-cell office:value-type="float" office:value="139693798.88999999" table:style-name="ce9">
            <text:p>139.693.798,89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687854.13" table:style-name="ce9">
            <text:p>2.687.854,13</text:p>
          </table:table-cell>
          <table:table-cell office:value-type="float" office:value="5524968.3399999999" table:style-name="ce9">
            <text:p>5.524.968,3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19414.8" table:number-columns-spanned="2" table:number-rows-spanned="1" table:style-name="ce23">
            <text:p>119.414,8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6761792.4" table:style-name="ce9">
            <text:p>16.761.792,40</text:p>
          </table:table-cell>
          <table:table-cell office:value-type="float" office:value="13976072.800000001" table:style-name="ce9">
            <text:p>13.976.072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3451517.289999999" table:number-columns-spanned="2" table:number-rows-spanned="1" table:style-name="ce23">
            <text:p>23.451.517,29</text:p>
          </table:table-cell>
          <table:covered-table-cell/>
          <table:table-cell office:value-type="float" office:value="22657032.02" table:style-name="ce9">
            <text:p>22.657.032,02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6666075.619999999" table:style-name="ce9">
            <text:p>16.666.075,62</text:p>
          </table:table-cell>
          <table:table-cell office:value-type="float" office:value="13864841.609999999" table:style-name="ce9">
            <text:p>13.864.841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3182058.609999999" table:number-columns-spanned="2" table:number-rows-spanned="1" table:style-name="ce23">
            <text:p>23.182.058,61</text:p>
          </table:table-cell>
          <table:covered-table-cell/>
          <table:table-cell office:value-type="float" office:value="22433527.27" table:style-name="ce9">
            <text:p>22.433.527,27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95716.78" table:style-name="ce9">
            <text:p>95.716,78</text:p>
          </table:table-cell>
          <table:table-cell office:value-type="float" office:value="111231.19" table:style-name="ce9">
            <text:p>111.231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269458.68" table:number-columns-spanned="2" table:number-rows-spanned="1" table:style-name="ce23">
            <text:p>269.458,68</text:p>
          </table:table-cell>
          <table:covered-table-cell/>
          <table:table-cell office:value-type="float" office:value="223504.75" table:style-name="ce9">
            <text:p>223.504,75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87174984.530000001" table:number-columns-spanned="2" table:number-rows-spanned="1" table:style-name="ce20">
            <text:p>87.174.984,53</text:p>
          </table:table-cell>
          <table:covered-table-cell/>
          <table:table-cell office:value-type="float" office:value="98654898.680000007" table:style-name="ce6">
            <text:p>98.654.898,68</text:p>
          </table:table-cell>
          <table:table-cell office:value-type="string" table:style-name="ce5">
            <text:p>Pagamentos Extraorçamentários</text:p>
          </table:table-cell>
          <table:table-cell office:value-type="float" office:value="28361557.239999998" table:style-name="ce6">
            <text:p>28.361.557,24</text:p>
          </table:table-cell>
          <table:table-cell office:value-type="float" office:value="29185558.690000001" table:style-name="ce6">
            <text:p>29.185.558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312218.99" table:number-columns-spanned="2" table:number-rows-spanned="1" table:style-name="ce23">
            <text:p>13.312.218,99</text:p>
          </table:table-cell>
          <table:covered-table-cell/>
          <table:table-cell office:value-type="float" office:value="12684817.380000001" table:style-name="ce9">
            <text:p>12.684.817,38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248053.620000001" table:style-name="ce9">
            <text:p>19.248.053,62</text:p>
          </table:table-cell>
          <table:table-cell office:value-type="float" office:value="19510166.629999999" table:style-name="ce9">
            <text:p>19.510.166,6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73796841.319999993" table:number-columns-spanned="2" table:number-rows-spanned="1" table:style-name="ce23">
            <text:p>73.796.841,32</text:p>
          </table:table-cell>
          <table:covered-table-cell/>
          <table:table-cell office:value-type="float" office:value="85789799.879999995" table:style-name="ce9">
            <text:p>85.789.799,88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6677347.2199999997" table:style-name="ce9">
            <text:p>6.677.347,22</text:p>
          </table:table-cell>
          <table:table-cell office:value-type="float" office:value="8046140.9100000001" table:style-name="ce9">
            <text:p>8.046.140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65924.22" table:number-columns-spanned="2" table:number-rows-spanned="1" table:style-name="ce23">
            <text:p>65.924,22</text:p>
          </table:table-cell>
          <table:covered-table-cell/>
          <table:table-cell office:value-type="float" office:value="88674.52" table:style-name="ce9">
            <text:p>88.674,52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65924.22" table:style-name="ce9">
            <text:p>65.924,22</text:p>
          </table:table-cell>
          <table:table-cell office:value-type="float" office:value="87804.52" table:style-name="ce9">
            <text:p>87.804,5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float" office:value="91606.9" table:style-name="ce9">
            <text:p>91.606,90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370232.1800000002" table:style-name="ce9">
            <text:p>2.370.232,18</text:p>
          </table:table-cell>
          <table:table-cell office:value-type="float" office:value="1541446.63" table:style-name="ce9">
            <text:p>1.541.446,6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80" table:style-name="ce9">
            <text:p>180,00</text:p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2364394.89" table:style-name="ce9">
            <text:p>2.364.394,89</text:p>
          </table:table-cell>
          <table:table-cell office:value-type="float" office:value="1541085.17" table:style-name="ce9">
            <text:p>1.541.085,1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91426.9" table:style-name="ce9">
            <text:p>91.426,90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5837.29" table:style-name="ce9">
            <text:p>5.837,29</text:p>
          </table:table-cell>
          <table:table-cell office:value-type="float" office:value="361.46" table:style-name="ce9">
            <text:p>361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0">
            <text:p>19.476.929,04</text:p>
          </table:table-cell>
          <table:covered-table-cell/>
          <table:table-cell office:value-type="float" office:value="20171575.649999999" table:style-name="ce6">
            <text:p>20.171.575,6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292933.960000001" table:style-name="ce6">
            <text:p>13.292.933,96</text:p>
          </table:table-cell>
          <table:table-cell office:value-type="float" office:value="13053189.029999999" table:style-name="ce6">
            <text:p>13.053.189,0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31">
            <text:p>19.476.929,04</text:p>
          </table:table-cell>
          <table:covered-table-cell/>
          <table:table-cell office:value-type="float" office:value="20171575.649999999" table:style-name="ce9">
            <text:p>20.171.575,6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292933.960000001" table:style-name="ce9">
            <text:p>13.292.933,96</text:p>
          </table:table-cell>
          <table:table-cell office:value-type="float" office:value="13053189.029999999" table:style-name="ce9">
            <text:p>13.053.189,0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273680823.38" table:number-columns-spanned="2" table:number-rows-spanned="1" table:style-name="ce29">
            <text:p>273.680.823,38</text:p>
          </table:table-cell>
          <table:covered-table-cell/>
          <table:table-cell office:value-type="float" office:value="282869670.5" table:style-name="ce12">
            <text:p>282.869.670,50</text:p>
          </table:table-cell>
          <table:table-cell office:value-type="string" table:style-name="ce11">
            <text:p>TOTAL</text:p>
          </table:table-cell>
          <table:table-cell office:value-type="float" office:value="273680823.38" table:style-name="ce12">
            <text:p>273.680.823,38</text:p>
          </table:table-cell>
          <table:table-cell office:value-type="float" office:value="282869670.5" table:style-name="ce12">
            <text:p>282.869.670,50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2:16:15Z</meta:creation-date>
    <dc:date>2021-09-14T12:16:15Z</dc:date>
  </office:meta>
</office:document-meta>
</file>