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L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9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461445.1800000002" table:number-columns-spanned="2" table:number-rows-spanned="1" table:style-name="ce26">
            <text:p>2.461.445,18</text:p>
          </table:table-cell>
          <table:covered-table-cell/>
          <table:table-cell office:value-type="float" office:value="1692365.26" table:style-name="ce6">
            <text:p>1.692.365,26</text:p>
          </table:table-cell>
          <table:table-cell office:value-type="string" table:style-name="ce5">
            <text:p>Despesas Orçamentárias</text:p>
          </table:table-cell>
          <table:table-cell office:value-type="float" office:value="222596883.25" table:style-name="ce6">
            <text:p>222.596.883,25</text:p>
          </table:table-cell>
          <table:table-cell office:value-type="float" office:value="239550742.59999999" table:style-name="ce6">
            <text:p>239.550.742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89925457.84999999" table:style-name="ce6">
            <text:p>189.925.457,85</text:p>
          </table:table-cell>
          <table:table-cell office:value-type="float" office:value="209137480.28" table:style-name="ce6">
            <text:p>209.137.480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48058.19" table:number-columns-spanned="2" table:number-rows-spanned="1" table:style-name="ce20">
            <text:p>2.548.058,19</text:p>
          </table:table-cell>
          <table:covered-table-cell/>
          <table:table-cell office:value-type="float" office:value="1698366.99" table:style-name="ce6">
            <text:p>1.698.366,99</text:p>
          </table:table-cell>
          <table:table-cell office:value-type="string" table:style-name="ce5">
            <text:p><text:s text:c="4"/>Vinculadas</text:p>
          </table:table-cell>
          <table:table-cell office:value-type="float" office:value="32671425.399999999" table:style-name="ce6">
            <text:p>32.671.425,40</text:p>
          </table:table-cell>
          <table:table-cell office:value-type="float" office:value="30413262.32" table:style-name="ce6">
            <text:p>30.413.262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33631.61" table:number-columns-spanned="2" table:number-rows-spanned="1" table:style-name="ce23">
            <text:p>33.631,61</text:p>
          </table:table-cell>
          <table:covered-table-cell/>
          <table:table-cell office:value-type="float" office:value="66702.2" table:style-name="ce9">
            <text:p>66.702,20</text:p>
          </table:table-cell>
          <table:table-cell office:value-type="string" table:style-name="ce8">
            <text:p><text:s text:c="8"/>Educação</text:p>
          </table:table-cell>
          <table:table-cell office:value-type="float" office:value="60938.2" table:style-name="ce9">
            <text:p>60.938,20</text:p>
          </table:table-cell>
          <table:table-cell office:value-type="float" office:value="63030" table:style-name="ce9">
            <text:p>63.03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2935.78" table:style-name="ce9">
            <text:p>1.942.935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1077.5" table:style-name="ce9">
            <text:p>11.077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453185" table:style-name="ce9">
            <text:p>14.453.185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499644.58" table:number-columns-spanned="2" table:number-rows-spanned="1" table:style-name="ce23">
            <text:p>2.499.644,58</text:p>
          </table:table-cell>
          <table:covered-table-cell/>
          <table:table-cell office:value-type="float" office:value="1620587.29" table:style-name="ce9">
            <text:p>1.620.587,29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6001.73" table:style-name="ce6">
            <text:p>-6.00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91498.2" table:style-name="ce9">
            <text:p>1.191.498,20</text:p>
          </table:table-cell>
          <table:table-cell office:value-type="float" office:value="507706.54" table:style-name="ce9">
            <text:p>507.706,5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85396622.03" table:number-columns-spanned="2" table:number-rows-spanned="1" table:style-name="ce20">
            <text:p>185.396.622,03</text:p>
          </table:table-cell>
          <table:covered-table-cell/>
          <table:table-cell office:value-type="float" office:value="182715572.44999999" table:style-name="ce6">
            <text:p>182.715.572,4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9710894.149999999" table:style-name="ce6">
            <text:p>19.710.894,15</text:p>
          </table:table-cell>
          <table:table-cell office:value-type="float" office:value="19537360.98" table:style-name="ce6">
            <text:p>19.537.360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43912492.18000001" table:number-columns-spanned="2" table:number-rows-spanned="1" table:style-name="ce23">
            <text:p>143.912.492,18</text:p>
          </table:table-cell>
          <table:covered-table-cell/>
          <table:table-cell office:value-type="float" office:value="145218767.22999999" table:style-name="ce9">
            <text:p>145.218.767,2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915959.64" table:style-name="ce9">
            <text:p>2.915.959,64</text:p>
          </table:table-cell>
          <table:table-cell office:value-type="float" office:value="5524968.3399999999" table:style-name="ce9">
            <text:p>5.524.968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40996532.53999999" table:number-columns-spanned="2" table:number-rows-spanned="1" table:style-name="ce23">
            <text:p>140.996.532,54</text:p>
          </table:table-cell>
          <table:covered-table-cell/>
          <table:table-cell office:value-type="float" office:value="139693798.88999999" table:style-name="ce9">
            <text:p>139.693.798,89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915959.64" table:style-name="ce9">
            <text:p>2.915.959,64</text:p>
          </table:table-cell>
          <table:table-cell office:value-type="float" office:value="5524968.3399999999" table:style-name="ce9">
            <text:p>5.524.968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915959.64" table:number-columns-spanned="2" table:number-rows-spanned="1" table:style-name="ce23">
            <text:p>2.915.959,64</text:p>
          </table:table-cell>
          <table:covered-table-cell/>
          <table:table-cell office:value-type="float" office:value="5524968.3399999999" table:style-name="ce9">
            <text:p>5.524.968,34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794934.510000002" table:style-name="ce9">
            <text:p>16.794.934,51</text:p>
          </table:table-cell>
          <table:table-cell office:value-type="float" office:value="14012392.640000001" table:style-name="ce9">
            <text:p>14.012.392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1484129.850000001" table:number-columns-spanned="2" table:number-rows-spanned="1" table:style-name="ce23">
            <text:p>41.484.129,85</text:p>
          </table:table-cell>
          <table:covered-table-cell/>
          <table:table-cell office:value-type="float" office:value="37496805.219999999" table:style-name="ce9">
            <text:p>37.496.805,22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6666075.619999999" table:style-name="ce9">
            <text:p>16.666.075,62</text:p>
          </table:table-cell>
          <table:table-cell office:value-type="float" office:value="13864841.609999999" table:style-name="ce9">
            <text:p>13.864.84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9844373.270000003" table:number-columns-spanned="2" table:number-rows-spanned="1" table:style-name="ce23">
            <text:p>39.844.373,27</text:p>
          </table:table-cell>
          <table:covered-table-cell/>
          <table:table-cell office:value-type="float" office:value="36291616.68" table:style-name="ce9">
            <text:p>36.291.616,6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28858.89" table:style-name="ce9">
            <text:p>128.858,89</text:p>
          </table:table-cell>
          <table:table-cell office:value-type="float" office:value="147551.03" table:style-name="ce9">
            <text:p>147.551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639756.58" table:number-columns-spanned="2" table:number-rows-spanned="1" table:style-name="ce23">
            <text:p>1.639.756,58</text:p>
          </table:table-cell>
          <table:covered-table-cell/>
          <table:table-cell office:value-type="float" office:value="1205188.54" table:style-name="ce9">
            <text:p>1.205.188,54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94256393.709999993" table:number-columns-spanned="2" table:number-rows-spanned="1" table:style-name="ce20">
            <text:p>94.256.393,71</text:p>
          </table:table-cell>
          <table:covered-table-cell/>
          <table:table-cell office:value-type="float" office:value="111655499.91" table:style-name="ce6">
            <text:p>111.655.499,91</text:p>
          </table:table-cell>
          <table:table-cell office:value-type="string" table:style-name="ce5">
            <text:p>Pagamentos Extraorçamentários</text:p>
          </table:table-cell>
          <table:table-cell office:value-type="float" office:value="44917741.759999998" table:style-name="ce6">
            <text:p>44.917.741,76</text:p>
          </table:table-cell>
          <table:table-cell office:value-type="float" office:value="43660857.990000002" table:style-name="ce6">
            <text:p>43.660.857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754254.91" table:number-columns-spanned="2" table:number-rows-spanned="1" table:style-name="ce23">
            <text:p>14.754.254,91</text:p>
          </table:table-cell>
          <table:covered-table-cell/>
          <table:table-cell office:value-type="float" office:value="13819145.949999999" table:style-name="ce9">
            <text:p>13.819.145,9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4342.079999998" table:style-name="ce9">
            <text:p>19.694.342,08</text:p>
          </table:table-cell>
          <table:table-cell office:value-type="float" office:value="20266215.379999999" table:style-name="ce9">
            <text:p>20.266.215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9337898.349999994" table:number-columns-spanned="2" table:number-rows-spanned="1" table:style-name="ce23">
            <text:p>79.337.898,35</text:p>
          </table:table-cell>
          <table:covered-table-cell/>
          <table:table-cell office:value-type="float" office:value="97663361.409999996" table:style-name="ce9">
            <text:p>97.663.361,4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5148549.219999999" table:style-name="ce9">
            <text:p>25.148.549,22</text:p>
          </table:table-cell>
          <table:table-cell office:value-type="float" office:value="23285693.280000001" table:style-name="ce9">
            <text:p>23.285.693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9013.17" table:number-columns-spanned="2" table:number-rows-spanned="1" table:style-name="ce23">
            <text:p>69.013,17</text:p>
          </table:table-cell>
          <table:covered-table-cell/>
          <table:table-cell office:value-type="float" office:value="108885.67" table:style-name="ce9">
            <text:p>108.885,6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69013.17" table:style-name="ce9">
            <text:p>69.013,17</text:p>
          </table:table-cell>
          <table:table-cell office:value-type="float" office:value="108015.67" table:style-name="ce9">
            <text:p>108.015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5227.28" table:number-columns-spanned="2" table:number-rows-spanned="1" table:style-name="ce23">
            <text:p>95.227,28</text:p>
          </table:table-cell>
          <table:covered-table-cell/>
          <table:table-cell office:value-type="float" office:value="64106.879999999997" table:style-name="ce9">
            <text:p>64.106,8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837.29" table:style-name="ce9">
            <text:p>5.837,29</text:p>
          </table:table-cell>
          <table:table-cell office:value-type="float" office:value="933.66" table:style-name="ce9">
            <text:p>933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933.66" table:style-name="ce9">
            <text:p>933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95227.28" table:number-columns-spanned="2" table:number-rows-spanned="1" table:style-name="ce23">
            <text:p>95.227,28</text:p>
          </table:table-cell>
          <table:covered-table-cell/>
          <table:table-cell office:value-type="float" office:value="63926.879999999997" table:style-name="ce9">
            <text:p>63.926,8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516201.609999999" table:style-name="ce6">
            <text:p>17.516.201,61</text:p>
          </table:table-cell>
          <table:table-cell office:value-type="float" office:value="15597596.5" table:style-name="ce6">
            <text:p>15.597.596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31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516201.609999999" table:style-name="ce9">
            <text:p>17.516.201,61</text:p>
          </table:table-cell>
          <table:table-cell office:value-type="float" office:value="15597596.5" table:style-name="ce9">
            <text:p>15.597.596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04741720.76999998" table:number-columns-spanned="2" table:number-rows-spanned="1" table:style-name="ce29">
            <text:p>304.741.720,77</text:p>
          </table:table-cell>
          <table:covered-table-cell/>
          <table:table-cell office:value-type="float" office:value="318346558.06999999" table:style-name="ce12">
            <text:p>318.346.558,07</text:p>
          </table:table-cell>
          <table:table-cell office:value-type="string" table:style-name="ce11">
            <text:p>TOTAL</text:p>
          </table:table-cell>
          <table:table-cell office:value-type="float" office:value="304741720.76999998" table:style-name="ce12">
            <text:p>304.741.720,77</text:p>
          </table:table-cell>
          <table:table-cell office:value-type="float" office:value="318346558.06999999" table:style-name="ce12">
            <text:p>318.346.558,0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56Z</meta:creation-date>
    <dc:date>2021-09-14T12:16:56Z</dc:date>
  </office:meta>
</office:document-meta>
</file>