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JUN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4/07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171081887.94" table:style-name="ce4">
            <text:p>171.081.887,94</text:p>
          </table:table-cell>
          <table:table-cell office:value-type="float" office:value="167839971.81999999" table:style-name="ce4">
            <text:p>167.839.971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910535.64" table:style-name="ce4">
            <text:p>1.910.535,64</text:p>
          </table:table-cell>
          <table:table-cell office:value-type="float" office:value="1202029.26" table:style-name="ce4">
            <text:p>1.202.029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1308281.82" table:style-name="ce7">
            <text:p>1.308.281,82</text:p>
          </table:table-cell>
          <table:table-cell office:value-type="float" office:value="630577.01" table:style-name="ce7">
            <text:p>630.577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536111.67000000004" table:style-name="ce7">
            <text:p>536.111,67</text:p>
          </table:table-cell>
          <table:table-cell office:value-type="float" office:value="352235.96" table:style-name="ce7">
            <text:p>352.235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66142.149999999994" table:style-name="ce7">
            <text:p>66.142,15</text:p>
          </table:table-cell>
          <table:table-cell office:value-type="float" office:value="219216.29" table:style-name="ce7">
            <text:p>219.216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80.459999999999994" table:style-name="ce4">
            <text:p>80,46</text:p>
          </table:table-cell>
          <table:table-cell office:value-type="float" office:value="139.05000000000001" table:style-name="ce4">
            <text:p>139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7.64" table:style-name="ce7">
            <text:p>77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80.459999999999994" table:style-name="ce7">
            <text:p>80,46</text:p>
          </table:table-cell>
          <table:table-cell office:value-type="float" office:value="61.41" table:style-name="ce7">
            <text:p>61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57319860.06" table:style-name="ce4">
            <text:p>157.319.860,06</text:p>
          </table:table-cell>
          <table:table-cell office:value-type="float" office:value="158209473.24000001" table:style-name="ce4">
            <text:p>158.209.473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56699628.27000001" table:style-name="ce7">
            <text:p>156.699.628,27</text:p>
          </table:table-cell>
          <table:table-cell office:value-type="float" office:value="156019711.69" table:style-name="ce7">
            <text:p>156.019.711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620231.79" table:style-name="ce7">
            <text:p>620.231,79</text:p>
          </table:table-cell>
          <table:table-cell office:value-type="float" office:value="2189761.5499999998" table:style-name="ce7">
            <text:p>2.189.761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1718423.710000001" table:style-name="ce4">
            <text:p>11.718.423,71</text:p>
          </table:table-cell>
          <table:table-cell office:value-type="float" office:value="8302650.6900000004" table:style-name="ce4">
            <text:p>8.302.650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10816935.640000001" table:style-name="ce7">
            <text:p>10.816.935,64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float" office:value="14782" table:style-name="ce7">
            <text:p>14.782,00</text:p>
          </table:table-cell>
          <table:table-cell office:value-type="float" office:value="3477.5" table:style-name="ce7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344051.66" table:style-name="ce7">
            <text:p>344.051,66</text:p>
          </table:table-cell>
          <table:table-cell office:value-type="float" office:value="576588.4" table:style-name="ce7">
            <text:p>576.588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542654.41" table:style-name="ce7">
            <text:p>542.654,41</text:p>
          </table:table-cell>
          <table:table-cell office:value-type="float" office:value="7722584.79" table:style-name="ce7">
            <text:p>7.722.584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32988.07" table:style-name="ce4">
            <text:p>132.988,07</text:p>
          </table:table-cell>
          <table:table-cell office:value-type="float" office:value="125679.58" table:style-name="ce4">
            <text:p>125.679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32988.07" table:style-name="ce7">
            <text:p>132.988,07</text:p>
          </table:table-cell>
          <table:table-cell office:value-type="float" office:value="125679.58" table:style-name="ce7">
            <text:p>125.679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180700225.84" table:style-name="ce4">
            <text:p>180.700.225,84</text:p>
          </table:table-cell>
          <table:table-cell office:value-type="float" office:value="226430575.41" table:style-name="ce4">
            <text:p>226.430.575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01935043.05" table:style-name="ce4">
            <text:p>101.935.043,05</text:p>
          </table:table-cell>
          <table:table-cell office:value-type="float" office:value="102392909.20999999" table:style-name="ce4">
            <text:p>102.392.909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81148738.359999999" table:style-name="ce7">
            <text:p>81.148.738,36</text:p>
          </table:table-cell>
          <table:table-cell office:value-type="float" office:value="83245985.170000002" table:style-name="ce7">
            <text:p>83.245.985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5946710.869999999" table:style-name="ce7">
            <text:p>15.946.710,87</text:p>
          </table:table-cell>
          <table:table-cell office:value-type="float" office:value="14807924.01" table:style-name="ce7">
            <text:p>14.807.924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4003675.71" table:style-name="ce7">
            <text:p>4.003.675,71</text:p>
          </table:table-cell>
          <table:table-cell office:value-type="float" office:value="4087983.46" table:style-name="ce7">
            <text:p>4.087.983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835918.11" table:style-name="ce7">
            <text:p>835.918,11</text:p>
          </table:table-cell>
          <table:table-cell office:value-type="float" office:value="251016.57" table:style-name="ce7">
            <text:p>251.016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21011277.859999999" table:style-name="ce4">
            <text:p>21.011.277,86</text:p>
          </table:table-cell>
          <table:table-cell office:value-type="float" office:value="20660449.07" table:style-name="ce4">
            <text:p>20.660.449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4640576.92" table:style-name="ce7">
            <text:p>14.640.576,92</text:p>
          </table:table-cell>
          <table:table-cell office:value-type="float" office:value="14678985.74" table:style-name="ce7">
            <text:p>14.678.985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4755663.24" table:style-name="ce7">
            <text:p>4.755.663,24</text:p>
          </table:table-cell>
          <table:table-cell office:value-type="float" office:value="4431625.3" table:style-name="ce7">
            <text:p>4.431.625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1615037.7" table:style-name="ce7">
            <text:p>1.615.037,70</text:p>
          </table:table-cell>
          <table:table-cell office:value-type="float" office:value="1549838.03" table:style-name="ce7">
            <text:p>1.549.838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24470467.620000001" table:style-name="ce4">
            <text:p>24.470.467,62</text:p>
          </table:table-cell>
          <table:table-cell office:value-type="float" office:value="20625750.289999999" table:style-name="ce4">
            <text:p>20.625.750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5792671.4500000002" table:style-name="ce7">
            <text:p>5.792.671,45</text:p>
          </table:table-cell>
          <table:table-cell office:value-type="float" office:value="3779764.85" table:style-name="ce7">
            <text:p>3.779.764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4714248.189999999" table:style-name="ce7">
            <text:p>14.714.248,19</text:p>
          </table:table-cell>
          <table:table-cell office:value-type="float" office:value="12851903.02" table:style-name="ce7">
            <text:p>12.851.903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3963547.98" table:style-name="ce7">
            <text:p>3.963.547,98</text:p>
          </table:table-cell>
          <table:table-cell office:value-type="float" office:value="3994082.42" table:style-name="ce7">
            <text:p>3.994.082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8703.7099999999991" table:style-name="ce4">
            <text:p>8.703,71</text:p>
          </table:table-cell>
          <table:table-cell office:value-type="float" office:value="5816.9" table:style-name="ce4">
            <text:p>5.816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8703.7099999999991" table:style-name="ce7">
            <text:p>8.703,71</text:p>
          </table:table-cell>
          <table:table-cell office:value-type="float" office:value="2015.81" table:style-name="ce7">
            <text:p>2.015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801.09" table:style-name="ce7">
            <text:p>3.801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6628290.810000001" table:style-name="ce4">
            <text:p>16.628.290,81</text:p>
          </table:table-cell>
          <table:table-cell office:value-type="float" office:value="18109029.32" table:style-name="ce4">
            <text:p>18.109.029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6193665.710000001" table:style-name="ce7">
            <text:p>16.193.665,71</text:p>
          </table:table-cell>
          <table:table-cell office:value-type="float" office:value="16151653.630000001" table:style-name="ce7">
            <text:p>16.151.653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18059.599999999999" table:style-name="ce7">
            <text:p>18.059,60</text:p>
          </table:table-cell>
          <table:table-cell office:value-type="float" office:value="56896" table:style-name="ce7">
            <text:p>56.896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416565.5" table:style-name="ce7">
            <text:p>416.565,50</text:p>
          </table:table-cell>
          <table:table-cell office:value-type="float" office:value="1900479.69" table:style-name="ce7">
            <text:p>1.900.479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3334204.59" table:style-name="ce4">
            <text:p>13.334.204,59</text:p>
          </table:table-cell>
          <table:table-cell office:value-type="float" office:value="61378555.090000004" table:style-name="ce4">
            <text:p>61.378.555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2732270.97" table:style-name="ce7">
            <text:p>2.732.270,97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7649.23" table:style-name="ce7">
            <text:p>7.649,23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3155821.95" table:style-name="ce7">
            <text:p>3.155.821,95</text:p>
          </table:table-cell>
          <table:table-cell office:value-type="float" office:value="7344826.0199999996" table:style-name="ce7">
            <text:p>7.344.826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7438462.4400000004" table:style-name="ce7">
            <text:p>7.438.462,44</text:p>
          </table:table-cell>
          <table:table-cell office:value-type="float" office:value="54033729.07" table:style-name="ce7">
            <text:p>54.033.729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62951.98" table:style-name="ce4">
            <text:p>62.951,98</text:p>
          </table:table-cell>
          <table:table-cell office:value-type="float" office:value="17865.55" table:style-name="ce4">
            <text:p>17.865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3960.95" table:style-name="ce7">
            <text:p>23.960,95</text:p>
          </table:table-cell>
          <table:table-cell office:value-type="float" office:value="1393.15" table:style-name="ce7">
            <text:p>1.393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8991.03" table:style-name="ce7">
            <text:p>38.991,03</text:p>
          </table:table-cell>
          <table:table-cell office:value-type="float" office:value="16472.400000000001" table:style-name="ce7">
            <text:p>16.472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3249286.22" table:style-name="ce4">
            <text:p>3.249.286,22</text:p>
          </table:table-cell>
          <table:table-cell office:value-type="float" office:value="3240199.98" table:style-name="ce4">
            <text:p>3.240.199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15254.6" table:style-name="ce7">
            <text:p>15.254,6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3221836.39" table:style-name="ce7">
            <text:p>3.221.836,39</text:p>
          </table:table-cell>
          <table:table-cell office:value-type="float" office:value="3225784.3199999998" table:style-name="ce7">
            <text:p>3.225.784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2195.23" table:style-name="ce7">
            <text:p>12.195,23</text:p>
          </table:table-cell>
          <table:table-cell office:value-type="float" office:value="14415.66" table:style-name="ce7">
            <text:p>14.415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9618337.9000000004" table:style-name="ce8">
            <text:p>-9.618.337,90</text:p>
          </table:table-cell>
          <table:table-cell office:value-type="float" office:value="-58590603.590000004" table:style-name="ce8">
            <text:p>-58.590.603,5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Suellen</meta:initial-creator>
    <dc:creator>Suellen</dc:creator>
    <meta:creation-date>2021-07-14T17:56:23Z</meta:creation-date>
    <dc:date>2021-07-14T17:56:23Z</dc:date>
  </office:meta>
</office:document-meta>
</file>