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55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7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4536089.859999999" table:number-columns-spanned="2" table:number-rows-spanned="1" table:style-name="ce22">
            <text:p>24.536.089,86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31437674.3" table:style-name="ce5">
            <text:p>131.437.674,30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21761593.41" table:number-columns-spanned="2" table:number-rows-spanned="1" table:style-name="ce33">
            <text:p>21.761.593,41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4639687.140000001" table:style-name="ce7">
            <text:p>24.639.687,14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00027.3" table:number-columns-spanned="2" table:number-rows-spanned="1" table:style-name="ce24">
            <text:p>100.027,30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2060198.46" table:style-name="ce7">
            <text:p>2.060.198,46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95622.37" table:number-columns-spanned="2" table:number-rows-spanned="1" table:style-name="ce26">
            <text:p>95.622,37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519787.0699999998" table:number-columns-spanned="2" table:number-rows-spanned="1" table:style-name="ce24">
            <text:p>2.519.787,07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4737788.7" table:style-name="ce7">
            <text:p>104.737.788,70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54682.07999999999" table:number-columns-spanned="2" table:number-rows-spanned="1" table:style-name="ce35">
            <text:p>154.682,08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21362162.18000001" table:number-columns-spanned="2" table:number-rows-spanned="1" table:style-name="ce22">
            <text:p>321.362.162,18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31524882.04000001" table:style-name="ce5">
            <text:p>131.524.882,04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500673.62" table:number-columns-spanned="1" table:number-rows-spanned="2" table:style-name="ce24">
            <text:p>500.673,62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13872696.38" table:number-columns-spanned="1" table:number-rows-spanned="2" table:style-name="ce24">
            <text:p>213.872.696,38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19102801.00999999" table:number-columns-spanned="2" table:number-rows-spanned="2" table:style-name="ce24">
            <text:p>319.102.801,01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9618337.9000000004" table:number-columns-spanned="1" table:number-rows-spanned="2" table:style-name="ce26">
            <text:p>-9.618.337,90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57320887.189999998" table:number-columns-spanned="2" table:number-rows-spanned="2" table:style-name="ce26">
            <text:p>57.320.887,19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7617631.719999999" table:number-columns-spanned="2" table:number-rows-spanned="2" table:style-name="ce26">
            <text:p>97.617.631,72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86457.51" table:number-columns-spanned="1" table:number-rows-spanned="2" table:style-name="ce26">
            <text:p>-1.386.457,51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0296744.530000001" table:number-columns-spanned="2" table:number-rows-spanned="2" table:style-name="ce26">
            <text:p>-40.296.744,53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14373370" table:number-columns-spanned="1" table:number-rows-spanned="2" table:style-name="ce22">
            <text:p>214.373.370,00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61781913.81999999" table:number-columns-spanned="2" table:number-rows-spanned="2" table:style-name="ce26">
            <text:p>261.781.913,82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62831233.99000001" table:number-columns-spanned="2" table:number-rows-spanned="2" table:style-name="ce26">
            <text:p>262.831.233,99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49320.17" table:number-columns-spanned="2" table:number-rows-spanned="2" table:style-name="ce26">
            <text:p>-1.049.320,17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4">
            <text:p>2.226.330,4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5898252.04000002" table:number-columns-spanned="2" table:number-rows-spanned="1" table:style-name="ce22">
            <text:p>345.898.252,04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5898252.04000002" table:style-name="ce5">
            <text:p>345.898.252,04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21761593.41" table:number-columns-spanned="2" table:number-rows-spanned="1" table:style-name="ce33">
            <text:p>21.761.593,41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32734857.34" table:style-name="ce7">
            <text:p>132.734.857,34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24136658.63" table:number-columns-spanned="2" table:number-rows-spanned="1" table:style-name="ce24">
            <text:p>324.136.658,63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10895885.7" table:style-name="ce7">
            <text:p>110.895.885,70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02267509" table:style-name="ce13">
            <text:p>102.267.509,00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1010716.159999996" table:style-name="ce7">
            <text:p>91.010.716,16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50580064.659999996" table:style-name="ce7">
            <text:p>50.580.064,66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1010716.159999996" table:style-name="ce10">
            <text:p>91.010.716,16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50580064.659999996" table:style-name="ce10">
            <text:p>50.580.064,66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0994515.670000002" table:style-name="ce10">
            <text:p>90.994.515,67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50249535.350000001" table:style-name="ce10">
            <text:p>50.249.535,35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1010716.159999996" table:style-name="ce13">
            <text:p>91.010.716,16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50580064.659999996" table:style-name="ce13">
            <text:p>50.580.064,66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92783073.870000005" table:number-columns-spanned="5" table:number-rows-spanned="1" table:style-name="ce33">
            <text:p>-92.783.073,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8190190.059999999" table:number-columns-spanned="5" table:number-rows-spanned="1" table:style-name="ce24">
            <text:p>-18.190.190,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996764.01" table:number-columns-spanned="5" table:number-rows-spanned="1" table:style-name="ce26">
            <text:p>-2.996.764,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566701.85" table:number-columns-spanned="5" table:number-rows-spanned="1" table:style-name="ce26">
            <text:p>-1.566.701,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728055.83" table:number-columns-spanned="5" table:number-rows-spanned="1" table:style-name="ce26">
            <text:p>-728.055,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5170680.34" table:number-columns-spanned="5" table:number-rows-spanned="1" table:style-name="ce26">
            <text:p>-15.170.680,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21911.58" table:number-columns-spanned="5" table:number-rows-spanned="1" table:style-name="ce26">
            <text:p>21.91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250100.39" table:number-columns-spanned="5" table:number-rows-spanned="1" table:style-name="ce26">
            <text:p>2.250.100,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10973263.93000001" table:number-columns-spanned="5" table:number-rows-spanned="1" table:style-name="ce35">
            <text:p>-110.973.263,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7:09Z</meta:creation-date>
    <dc:date>2021-07-14T17:57:09Z</dc:date>
  </office:meta>
</office:document-meta>
</file>