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276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UN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4/07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969835.1" table:number-columns-spanned="2" table:number-rows-spanned="1" table:style-name="ce26">
            <text:p>1.969.835,10</text:p>
          </table:table-cell>
          <table:covered-table-cell/>
          <table:table-cell office:value-type="float" office:value="1269586.44" table:style-name="ce6">
            <text:p>1.269.586,44</text:p>
          </table:table-cell>
          <table:table-cell office:value-type="string" table:style-name="ce5">
            <text:p>Despesas Orçamentárias</text:p>
          </table:table-cell>
          <table:table-cell office:value-type="float" office:value="202176596.47" table:style-name="ce6">
            <text:p>202.176.596,47</text:p>
          </table:table-cell>
          <table:table-cell office:value-type="float" office:value="219497603.11000001" table:style-name="ce6">
            <text:p>219.497.603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79295051.06999999" table:style-name="ce6">
            <text:p>179.295.051,07</text:p>
          </table:table-cell>
          <table:table-cell office:value-type="float" office:value="189631876.06" table:style-name="ce6">
            <text:p>189.631.876,0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056405.11" table:number-columns-spanned="2" table:number-rows-spanned="1" table:style-name="ce20">
            <text:p>2.056.405,11</text:p>
          </table:table-cell>
          <table:covered-table-cell/>
          <table:table-cell office:value-type="float" office:value="1275588.17" table:style-name="ce6">
            <text:p>1.275.588,17</text:p>
          </table:table-cell>
          <table:table-cell office:value-type="string" table:style-name="ce5">
            <text:p><text:s text:c="4"/>Vinculadas</text:p>
          </table:table-cell>
          <table:table-cell office:value-type="float" office:value="22881545.399999999" table:style-name="ce6">
            <text:p>22.881.545,40</text:p>
          </table:table-cell>
          <table:table-cell office:value-type="float" office:value="29865727.050000001" table:style-name="ce6">
            <text:p>29.865.727,0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28856.5" table:number-columns-spanned="2" table:number-rows-spanned="1" table:style-name="ce23">
            <text:p>28.856,50</text:p>
          </table:table-cell>
          <table:covered-table-cell/>
          <table:table-cell office:value-type="float" office:value="60693.55" table:style-name="ce9">
            <text:p>60.693,55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965804" table:style-name="ce9">
            <text:p>16.965.804,00</text:p>
          </table:table-cell>
          <table:table-cell office:value-type="float" office:value="1940264" table:style-name="ce9">
            <text:p>1.940.26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5914794" table:style-name="ce9">
            <text:p>5.914.794,00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><text:s text:c="8"/>Dívida Pública</text:p>
          </table:table-cell>
          <table:table-cell office:value-type="string" table:style-name="ce10">
            <text:p/>
          </table:table-cell>
          <table:table-cell office:value-type="float" office:value="23195" table:style-name="ce9">
            <text:p>23.1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012766.61" table:number-columns-spanned="2" table:number-rows-spanned="1" table:style-name="ce23">
            <text:p>2.012.766,61</text:p>
          </table:table-cell>
          <table:covered-table-cell/>
          <table:table-cell office:value-type="float" office:value="1211417.1200000001" table:style-name="ce9">
            <text:p>1.211.417,12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947.4" table:style-name="ce9">
            <text:p>947,40</text:p>
          </table:table-cell>
          <table:table-cell office:value-type="float" office:value="25873.05" table:style-name="ce9">
            <text:p>25.873,0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570.01" table:number-columns-spanned="2" table:number-rows-spanned="1" table:style-name="ce20">
            <text:p>-86.570,01</text:p>
          </table:table-cell>
          <table:covered-table-cell/>
          <table:table-cell office:value-type="float" office:value="-6001.73" table:style-name="ce6">
            <text:p>-6.001,7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39437144.05000001" table:number-columns-spanned="2" table:number-rows-spanned="1" table:style-name="ce20">
            <text:p>139.437.144,05</text:p>
          </table:table-cell>
          <table:covered-table-cell/>
          <table:table-cell office:value-type="float" office:value="139034330.90000001" table:style-name="ce6">
            <text:p>139.034.330,90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6159776.199999999" table:style-name="ce6">
            <text:p>16.159.776,20</text:p>
          </table:table-cell>
          <table:table-cell office:value-type="float" office:value="16115102.289999999" table:style-name="ce6">
            <text:p>16.115.102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19905754.92" table:number-columns-spanned="2" table:number-rows-spanned="1" table:style-name="ce23">
            <text:p>119.905.754,92</text:p>
          </table:table-cell>
          <table:covered-table-cell/>
          <table:table-cell office:value-type="float" office:value="117856068.23" table:style-name="ce9">
            <text:p>117.856.068,23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247510.3899999999" table:style-name="ce9">
            <text:p>1.247.510,39</text:p>
          </table:table-cell>
          <table:table-cell office:value-type="float" office:value="3163335.21" table:style-name="ce9">
            <text:p>3.163.335,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19904837.52" table:number-columns-spanned="2" table:number-rows-spanned="1" table:style-name="ce23">
            <text:p>119.904.837,52</text:p>
          </table:table-cell>
          <table:covered-table-cell/>
          <table:table-cell office:value-type="float" office:value="117856068.23" table:style-name="ce9">
            <text:p>117.856.068,23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247510.3899999999" table:style-name="ce9">
            <text:p>1.247.510,39</text:p>
          </table:table-cell>
          <table:table-cell office:value-type="float" office:value="3163335.21" table:style-name="ce9">
            <text:p>3.163.335,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917.4" table:number-columns-spanned="2" table:number-rows-spanned="1" table:style-name="ce23">
            <text:p>917,4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4912265.810000001" table:style-name="ce9">
            <text:p>14.912.265,81</text:p>
          </table:table-cell>
          <table:table-cell office:value-type="float" office:value="12951767.08" table:style-name="ce9">
            <text:p>12.951.767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19531389.129999999" table:number-columns-spanned="2" table:number-rows-spanned="1" table:style-name="ce23">
            <text:p>19.531.389,13</text:p>
          </table:table-cell>
          <table:covered-table-cell/>
          <table:table-cell office:value-type="float" office:value="21178262.670000002" table:style-name="ce9">
            <text:p>21.178.262,67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4827830.83" table:style-name="ce9">
            <text:p>14.827.830,83</text:p>
          </table:table-cell>
          <table:table-cell office:value-type="float" office:value="12852189.859999999" table:style-name="ce9">
            <text:p>12.852.189,8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19294429.25" table:number-columns-spanned="2" table:number-rows-spanned="1" table:style-name="ce23">
            <text:p>19.294.429,25</text:p>
          </table:table-cell>
          <table:covered-table-cell/>
          <table:table-cell office:value-type="float" office:value="20966709.949999999" table:style-name="ce9">
            <text:p>20.966.709,95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84434.98" table:style-name="ce9">
            <text:p>84.434,98</text:p>
          </table:table-cell>
          <table:table-cell office:value-type="float" office:value="99577.22" table:style-name="ce9">
            <text:p>99.577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236959.88" table:number-columns-spanned="2" table:number-rows-spanned="1" table:style-name="ce23">
            <text:p>236.959,88</text:p>
          </table:table-cell>
          <table:covered-table-cell/>
          <table:table-cell office:value-type="float" office:value="211552.72" table:style-name="ce9">
            <text:p>211.552,72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01030826.09999999" table:number-columns-spanned="2" table:number-rows-spanned="1" table:style-name="ce20">
            <text:p>101.030.826,10</text:p>
          </table:table-cell>
          <table:covered-table-cell/>
          <table:table-cell office:value-type="float" office:value="121021206.8" table:style-name="ce6">
            <text:p>121.021.206,80</text:p>
          </table:table-cell>
          <table:table-cell office:value-type="string" table:style-name="ce5">
            <text:p>Pagamentos Extraorçamentários</text:p>
          </table:table-cell>
          <table:table-cell office:value-type="float" office:value="25816334.859999999" table:style-name="ce6">
            <text:p>25.816.334,86</text:p>
          </table:table-cell>
          <table:table-cell office:value-type="float" office:value="28469597.129999999" table:style-name="ce6">
            <text:p>28.469.597,1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7674897.600000001" table:number-columns-spanned="2" table:number-rows-spanned="1" table:style-name="ce23">
            <text:p>17.674.897,60</text:p>
          </table:table-cell>
          <table:covered-table-cell/>
          <table:table-cell office:value-type="float" office:value="17175253.510000002" table:style-name="ce9">
            <text:p>17.175.253,51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248053.620000001" table:style-name="ce9">
            <text:p>19.248.053,62</text:p>
          </table:table-cell>
          <table:table-cell office:value-type="float" office:value="19486781.100000001" table:style-name="ce9">
            <text:p>19.486.781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83294703.219999999" table:number-columns-spanned="2" table:number-rows-spanned="1" table:style-name="ce23">
            <text:p>83.294.703,22</text:p>
          </table:table-cell>
          <table:covered-table-cell/>
          <table:table-cell office:value-type="float" office:value="103672345.84" table:style-name="ce9">
            <text:p>103.672.345,84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4616538.0599999996" table:style-name="ce9">
            <text:p>4.616.538,06</text:p>
          </table:table-cell>
          <table:table-cell office:value-type="float" office:value="7763432.9900000002" table:style-name="ce9">
            <text:p>7.763.432,9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61225.279999999999" table:number-columns-spanned="2" table:number-rows-spanned="1" table:style-name="ce23">
            <text:p>61.225,28</text:p>
          </table:table-cell>
          <table:covered-table-cell/>
          <table:table-cell office:value-type="float" office:value="82000.55" table:style-name="ce9">
            <text:p>82.000,55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61225.279999999999" table:style-name="ce9">
            <text:p>61.225,28</text:p>
          </table:table-cell>
          <table:table-cell office:value-type="float" office:value="81820.55" table:style-name="ce9">
            <text:p>81.820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float" office:value="91606.9" table:style-name="ce9">
            <text:p>91.606,90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890517.9" table:style-name="ce9">
            <text:p>1.890.517,90</text:p>
          </table:table-cell>
          <table:table-cell office:value-type="float" office:value="1137562.49" table:style-name="ce9">
            <text:p>1.137.562,4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80" table:style-name="ce9">
            <text:p>180,00</text:p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1884680.61" table:style-name="ce9">
            <text:p>1.884.680,61</text:p>
          </table:table-cell>
          <table:table-cell office:value-type="float" office:value="1133370.8799999999" table:style-name="ce9">
            <text:p>1.133.370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91426.9" table:style-name="ce9">
            <text:p>91.426,90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5837.29" table:style-name="ce9">
            <text:p>5.837,29</text:p>
          </table:table-cell>
          <table:table-cell office:value-type="float" office:value="4191.6099999999997" table:style-name="ce9">
            <text:p>4.191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0">
            <text:p>19.476.929,04</text:p>
          </table:table-cell>
          <table:covered-table-cell/>
          <table:table-cell office:value-type="float" office:value="20171575.649999999" table:style-name="ce6">
            <text:p>20.171.575,6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7762026.760000002" table:style-name="ce6">
            <text:p>17.762.026,76</text:p>
          </table:table-cell>
          <table:table-cell office:value-type="float" office:value="17414397.260000002" table:style-name="ce6">
            <text:p>17.414.397,2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31">
            <text:p>19.476.929,04</text:p>
          </table:table-cell>
          <table:covered-table-cell/>
          <table:table-cell office:value-type="float" office:value="20171575.649999999" table:style-name="ce9">
            <text:p>20.171.575,6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7762026.760000002" table:style-name="ce9">
            <text:p>17.762.026,76</text:p>
          </table:table-cell>
          <table:table-cell office:value-type="float" office:value="17414397.260000002" table:style-name="ce9">
            <text:p>17.414.397,2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261914734.28999999" table:number-columns-spanned="2" table:number-rows-spanned="1" table:style-name="ce29">
            <text:p>261.914.734,29</text:p>
          </table:table-cell>
          <table:covered-table-cell/>
          <table:table-cell office:value-type="float" office:value="281496699.79000002" table:style-name="ce12">
            <text:p>281.496.699,79</text:p>
          </table:table-cell>
          <table:table-cell office:value-type="string" table:style-name="ce11">
            <text:p>TOTAL</text:p>
          </table:table-cell>
          <table:table-cell office:value-type="float" office:value="261914734.28999999" table:style-name="ce12">
            <text:p>261.914.734,29</text:p>
          </table:table-cell>
          <table:table-cell office:value-type="float" office:value="281496699.79000002" table:style-name="ce12">
            <text:p>281.496.699,79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uellen</meta:initial-creator>
    <dc:creator>Suellen</dc:creator>
    <meta:creation-date>2021-07-14T17:57:32Z</meta:creation-date>
    <dc:date>2021-07-14T17:57:32Z</dc:date>
  </office:meta>
</office:document-meta>
</file>