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59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UN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07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969835.1" table:number-columns-spanned="2" table:number-rows-spanned="1" table:style-name="ce26">
            <text:p>1.969.835,10</text:p>
          </table:table-cell>
          <table:covered-table-cell/>
          <table:table-cell office:value-type="float" office:value="1269586.44" table:style-name="ce6">
            <text:p>1.269.586,44</text:p>
          </table:table-cell>
          <table:table-cell office:value-type="string" table:style-name="ce5">
            <text:p>Despesas Orçamentárias</text:p>
          </table:table-cell>
          <table:table-cell office:value-type="float" office:value="207564997.74000001" table:style-name="ce6">
            <text:p>207.564.997,74</text:p>
          </table:table-cell>
          <table:table-cell office:value-type="float" office:value="234761619.43000001" table:style-name="ce6">
            <text:p>234.761.619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83766657.53999999" table:style-name="ce6">
            <text:p>183.766.657,54</text:p>
          </table:table-cell>
          <table:table-cell office:value-type="float" office:value="204451993.84999999" table:style-name="ce6">
            <text:p>204.451.993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056405.11" table:number-columns-spanned="2" table:number-rows-spanned="1" table:style-name="ce20">
            <text:p>2.056.405,11</text:p>
          </table:table-cell>
          <table:covered-table-cell/>
          <table:table-cell office:value-type="float" office:value="1275588.17" table:style-name="ce6">
            <text:p>1.275.588,17</text:p>
          </table:table-cell>
          <table:table-cell office:value-type="string" table:style-name="ce5">
            <text:p><text:s text:c="4"/>Vinculadas</text:p>
          </table:table-cell>
          <table:table-cell office:value-type="float" office:value="23798340.199999999" table:style-name="ce6">
            <text:p>23.798.340,20</text:p>
          </table:table-cell>
          <table:table-cell office:value-type="float" office:value="30309625.579999998" table:style-name="ce6">
            <text:p>30.309.625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8856.5" table:number-columns-spanned="2" table:number-rows-spanned="1" table:style-name="ce23">
            <text:p>28.856,50</text:p>
          </table:table-cell>
          <table:covered-table-cell/>
          <table:table-cell office:value-type="float" office:value="60693.55" table:style-name="ce9">
            <text:p>60.693,55</text:p>
          </table:table-cell>
          <table:table-cell office:value-type="string" table:style-name="ce8">
            <text:p><text:s text:c="8"/>Educação</text:p>
          </table:table-cell>
          <table:table-cell office:value-type="float" office:value="60938.2" table:style-name="ce9">
            <text:p>60.938,20</text:p>
          </table:table-cell>
          <table:table-cell office:value-type="float" office:value="4500" table:style-name="ce9">
            <text:p>4.5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1942935.78" table:style-name="ce9">
            <text:p>1.942.935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5914794" table:style-name="ce9">
            <text:p>5.914.794,00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012766.61" table:number-columns-spanned="2" table:number-rows-spanned="1" table:style-name="ce23">
            <text:p>2.012.766,61</text:p>
          </table:table-cell>
          <table:covered-table-cell/>
          <table:table-cell office:value-type="float" office:value="1211417.1200000001" table:style-name="ce9">
            <text:p>1.211.417,12</text:p>
          </table:table-cell>
          <table:table-cell office:value-type="string" table:style-name="ce8">
            <text:p><text:s text:c="8"/>Dívida Pública</text:p>
          </table:table-cell>
          <table:table-cell office:value-type="string" table:style-name="ce10">
            <text:p/>
          </table:table-cell>
          <table:table-cell office:value-type="float" office:value="23195" table:style-name="ce9">
            <text:p>23.1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570.01" table:number-columns-spanned="2" table:number-rows-spanned="1" table:style-name="ce20">
            <text:p>-86.570,01</text:p>
          </table:table-cell>
          <table:covered-table-cell/>
          <table:table-cell office:value-type="float" office:value="-6001.73" table:style-name="ce6">
            <text:p>-6.001,7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856804" table:style-name="ce9">
            <text:p>856.804,00</text:p>
          </table:table-cell>
          <table:table-cell office:value-type="float" office:value="462599.8" table:style-name="ce9">
            <text:p>462.599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56699628.27000001" table:number-columns-spanned="2" table:number-rows-spanned="1" table:style-name="ce20">
            <text:p>156.699.628,27</text:p>
          </table:table-cell>
          <table:covered-table-cell/>
          <table:table-cell office:value-type="float" office:value="156019711.69" table:style-name="ce6">
            <text:p>156.019.711,69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6193665.710000001" table:style-name="ce6">
            <text:p>16.193.665,71</text:p>
          </table:table-cell>
          <table:table-cell office:value-type="float" office:value="16151081.43" table:style-name="ce6">
            <text:p>16.151.081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21153265.31" table:number-columns-spanned="2" table:number-rows-spanned="1" table:style-name="ce23">
            <text:p>121.153.265,31</text:p>
          </table:table-cell>
          <table:covered-table-cell/>
          <table:table-cell office:value-type="float" office:value="121019403.44" table:style-name="ce9">
            <text:p>121.019.403,44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248427.79" table:style-name="ce9">
            <text:p>1.248.427,79</text:p>
          </table:table-cell>
          <table:table-cell office:value-type="float" office:value="3163335.21" table:style-name="ce9">
            <text:p>3.163.335,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19904837.52" table:number-columns-spanned="2" table:number-rows-spanned="1" table:style-name="ce23">
            <text:p>119.904.837,52</text:p>
          </table:table-cell>
          <table:covered-table-cell/>
          <table:table-cell office:value-type="float" office:value="117856068.23" table:style-name="ce9">
            <text:p>117.856.068,23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248427.79" table:style-name="ce9">
            <text:p>1.248.427,79</text:p>
          </table:table-cell>
          <table:table-cell office:value-type="float" office:value="3163335.21" table:style-name="ce9">
            <text:p>3.163.335,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248427.79" table:number-columns-spanned="2" table:number-rows-spanned="1" table:style-name="ce23">
            <text:p>1.248.427,79</text:p>
          </table:table-cell>
          <table:covered-table-cell/>
          <table:table-cell office:value-type="float" office:value="3163335.21" table:style-name="ce9">
            <text:p>3.163.335,21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4945237.92" table:style-name="ce9">
            <text:p>14.945.237,92</text:p>
          </table:table-cell>
          <table:table-cell office:value-type="float" office:value="12987746.220000001" table:style-name="ce9">
            <text:p>12.987.746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35546362.960000001" table:number-columns-spanned="2" table:number-rows-spanned="1" table:style-name="ce23">
            <text:p>35.546.362,96</text:p>
          </table:table-cell>
          <table:covered-table-cell/>
          <table:table-cell office:value-type="float" office:value="35000308.25" table:style-name="ce9">
            <text:p>35.000.308,25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4827830.83" table:style-name="ce9">
            <text:p>14.827.830,83</text:p>
          </table:table-cell>
          <table:table-cell office:value-type="float" office:value="12852189.859999999" table:style-name="ce9">
            <text:p>12.852.189,8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4120676.5" table:number-columns-spanned="2" table:number-rows-spanned="1" table:style-name="ce23">
            <text:p>34.120.676,50</text:p>
          </table:table-cell>
          <table:covered-table-cell/>
          <table:table-cell office:value-type="float" office:value="33812147.609999999" table:style-name="ce9">
            <text:p>33.812.147,61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17407.09" table:style-name="ce9">
            <text:p>117.407,09</text:p>
          </table:table-cell>
          <table:table-cell office:value-type="float" office:value="135556.35999999999" table:style-name="ce9">
            <text:p>135.556,3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425686.46" table:number-columns-spanned="2" table:number-rows-spanned="1" table:style-name="ce23">
            <text:p>1.425.686,46</text:p>
          </table:table-cell>
          <table:covered-table-cell/>
          <table:table-cell office:value-type="float" office:value="1188160.6399999999" table:style-name="ce9">
            <text:p>1.188.160,64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04858566.63" table:number-columns-spanned="2" table:number-rows-spanned="1" table:style-name="ce20">
            <text:p>104.858.566,63</text:p>
          </table:table-cell>
          <table:covered-table-cell/>
          <table:table-cell office:value-type="float" office:value="133232479.23" table:style-name="ce6">
            <text:p>133.232.479,23</text:p>
          </table:table-cell>
          <table:table-cell office:value-type="string" table:style-name="ce5">
            <text:p>Pagamentos Extraorçamentários</text:p>
          </table:table-cell>
          <table:table-cell office:value-type="float" office:value="40635032.990000002" table:style-name="ce6">
            <text:p>40.635.032,99</text:p>
          </table:table-cell>
          <table:table-cell office:value-type="float" office:value="42211421.43" table:style-name="ce6">
            <text:p>42.211.421,4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8519961.399999999" table:number-columns-spanned="2" table:number-rows-spanned="1" table:style-name="ce23">
            <text:p>18.519.961,40</text:p>
          </table:table-cell>
          <table:covered-table-cell/>
          <table:table-cell office:value-type="float" office:value="18621372" table:style-name="ce9">
            <text:p>18.621.372,00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694342.079999998" table:style-name="ce9">
            <text:p>19.694.342,08</text:p>
          </table:table-cell>
          <table:table-cell office:value-type="float" office:value="20242829.850000001" table:style-name="ce9">
            <text:p>20.242.829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86185740.409999996" table:number-columns-spanned="2" table:number-rows-spanned="1" table:style-name="ce23">
            <text:p>86.185.740,41</text:p>
          </table:table-cell>
          <table:covered-table-cell/>
          <table:table-cell office:value-type="float" office:value="114453234.58" table:style-name="ce9">
            <text:p>114.453.234,58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0870539.390000001" table:style-name="ce9">
            <text:p>20.870.539,39</text:p>
          </table:table-cell>
          <table:table-cell office:value-type="float" office:value="21864255.98" table:style-name="ce9">
            <text:p>21.864.255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64314.23" table:number-columns-spanned="2" table:number-rows-spanned="1" table:style-name="ce23">
            <text:p>64.314,23</text:p>
          </table:table-cell>
          <table:covered-table-cell/>
          <table:table-cell office:value-type="float" office:value="99751.79" table:style-name="ce9">
            <text:p>99.751,79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64314.23" table:style-name="ce9">
            <text:p>64.314,23</text:p>
          </table:table-cell>
          <table:table-cell office:value-type="float" office:value="99571.79" table:style-name="ce9">
            <text:p>99.571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88550.59" table:number-columns-spanned="2" table:number-rows-spanned="1" table:style-name="ce23">
            <text:p>88.550,59</text:p>
          </table:table-cell>
          <table:covered-table-cell/>
          <table:table-cell office:value-type="float" office:value="58120.86" table:style-name="ce9">
            <text:p>58.120,86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5837.29" table:style-name="ce9">
            <text:p>5.837,29</text:p>
          </table:table-cell>
          <table:table-cell office:value-type="float" office:value="4763.8100000000004" table:style-name="ce9">
            <text:p>4.763,8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80" table:style-name="ce9">
            <text:p>180,00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837.29" table:style-name="ce9">
            <text:p>5.837,29</text:p>
          </table:table-cell>
          <table:table-cell office:value-type="float" office:value="4763.8100000000004" table:style-name="ce9">
            <text:p>4.763,8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88550.59" table:number-columns-spanned="2" table:number-rows-spanned="1" table:style-name="ce23">
            <text:p>88.550,59</text:p>
          </table:table-cell>
          <table:covered-table-cell/>
          <table:table-cell office:value-type="float" office:value="57940.86" table:style-name="ce9">
            <text:p>57.940,8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0">
            <text:p>22.627.259,85</text:p>
          </table:table-cell>
          <table:covered-table-cell/>
          <table:table-cell office:value-type="float" office:value="22283120.449999999" table:style-name="ce6">
            <text:p>22.283.120,4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21761593.41" table:style-name="ce6">
            <text:p>21.761.593,41</text:p>
          </table:table-cell>
          <table:table-cell office:value-type="float" office:value="19680775.52" table:style-name="ce6">
            <text:p>19.680.775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31">
            <text:p>22.627.259,85</text:p>
          </table:table-cell>
          <table:covered-table-cell/>
          <table:table-cell office:value-type="float" office:value="22283120.449999999" table:style-name="ce9">
            <text:p>22.283.120,4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21761593.41" table:style-name="ce9">
            <text:p>21.761.593,41</text:p>
          </table:table-cell>
          <table:table-cell office:value-type="float" office:value="19680775.52" table:style-name="ce9">
            <text:p>19.680.775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286155289.85000002" table:number-columns-spanned="2" table:number-rows-spanned="1" table:style-name="ce29">
            <text:p>286.155.289,85</text:p>
          </table:table-cell>
          <table:covered-table-cell/>
          <table:table-cell office:value-type="float" office:value="312804897.81" table:style-name="ce12">
            <text:p>312.804.897,81</text:p>
          </table:table-cell>
          <table:table-cell office:value-type="string" table:style-name="ce11">
            <text:p>TOTAL</text:p>
          </table:table-cell>
          <table:table-cell office:value-type="float" office:value="286155289.85000002" table:style-name="ce12">
            <text:p>286.155.289,85</text:p>
          </table:table-cell>
          <table:table-cell office:value-type="float" office:value="312804897.81" table:style-name="ce12">
            <text:p>312.804.897,81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5:58Z</meta:creation-date>
    <dc:date>2021-07-14T17:55:58Z</dc:date>
  </office:meta>
</office:document-meta>
</file>