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MAI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06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21814894.79000001" table:style-name="ce4">
            <text:p>121.814.894,79</text:p>
          </table:table-cell>
          <table:table-cell office:value-type="float" office:value="119206920.94" table:style-name="ce4">
            <text:p>119.206.920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9.53" table:style-name="ce4">
            <text:p>39,53</text:p>
          </table:table-cell>
          <table:table-cell office:value-type="float" office:value="44769.58" table:style-name="ce4">
            <text:p>44.76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9.53" table:style-name="ce7">
            <text:p>39,53</text:p>
          </table:table-cell>
          <table:table-cell office:value-type="float" office:value="44769.58" table:style-name="ce7">
            <text:p>44.76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65.59" table:style-name="ce4">
            <text:p>65,59</text:p>
          </table:table-cell>
          <table:table-cell office:value-type="float" office:value="131.08000000000001" table:style-name="ce4">
            <text:p>13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65.59" table:style-name="ce7">
            <text:p>65,59</text:p>
          </table:table-cell>
          <table:table-cell office:value-type="float" office:value="53.44" table:style-name="ce7">
            <text:p>53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12102463.92" table:style-name="ce4">
            <text:p>112.102.463,92</text:p>
          </table:table-cell>
          <table:table-cell office:value-type="float" office:value="112084792.25" table:style-name="ce4">
            <text:p>112.084.792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11859803.45999999" table:style-name="ce7">
            <text:p>111.859.803,46</text:p>
          </table:table-cell>
          <table:table-cell office:value-type="float" office:value="111929158.65000001" table:style-name="ce7">
            <text:p>111.929.158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42660.46" table:style-name="ce7">
            <text:p>242.660,46</text:p>
          </table:table-cell>
          <table:table-cell office:value-type="float" office:value="155633.60000000001" table:style-name="ce7">
            <text:p>155.633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9638321.2899999991" table:style-name="ce4">
            <text:p>9.638.321,29</text:p>
          </table:table-cell>
          <table:table-cell office:value-type="float" office:value="6990629.7300000004" table:style-name="ce4">
            <text:p>6.990.629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009.2699999996" table:style-name="ce7">
            <text:p>9.487.009,2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83.58" table:style-name="ce7">
            <text:p>1.583,58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49728.44" table:style-name="ce7">
            <text:p>149.728,44</text:p>
          </table:table-cell>
          <table:table-cell office:value-type="float" office:value="6990629.7300000004" table:style-name="ce7">
            <text:p>6.990.629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74004.460000000006" table:style-name="ce4">
            <text:p>74.004,46</text:p>
          </table:table-cell>
          <table:table-cell office:value-type="float" office:value="86598.3" table:style-name="ce4">
            <text:p>86.598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74004.460000000006" table:style-name="ce7">
            <text:p>74.004,46</text:p>
          </table:table-cell>
          <table:table-cell office:value-type="float" office:value="86598.3" table:style-name="ce7">
            <text:p>86.598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19964716.37" table:style-name="ce4">
            <text:p>119.964.716,37</text:p>
          </table:table-cell>
          <table:table-cell office:value-type="float" office:value="124572633.25" table:style-name="ce4">
            <text:p>124.572.633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83623054.969999999" table:style-name="ce4">
            <text:p>83.623.054,97</text:p>
          </table:table-cell>
          <table:table-cell office:value-type="float" office:value="84823630.480000004" table:style-name="ce4">
            <text:p>84.823.630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66392866.960000001" table:style-name="ce7">
            <text:p>66.392.866,96</text:p>
          </table:table-cell>
          <table:table-cell office:value-type="float" office:value="69144512.069999993" table:style-name="ce7">
            <text:p>69.144.512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3234501.34" table:style-name="ce7">
            <text:p>13.234.501,34</text:p>
          </table:table-cell>
          <table:table-cell office:value-type="float" office:value="12140452" table:style-name="ce7">
            <text:p>12.140.45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3340462.71" table:style-name="ce7">
            <text:p>3.340.462,71</text:p>
          </table:table-cell>
          <table:table-cell office:value-type="float" office:value="3425875.12" table:style-name="ce7">
            <text:p>3.425.875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655223.96" table:style-name="ce7">
            <text:p>655.223,96</text:p>
          </table:table-cell>
          <table:table-cell office:value-type="float" office:value="112791.29" table:style-name="ce7">
            <text:p>112.791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6344433.83" table:style-name="ce4">
            <text:p>16.344.433,83</text:p>
          </table:table-cell>
          <table:table-cell office:value-type="float" office:value="16012945.800000001" table:style-name="ce4">
            <text:p>16.012.945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1318116.300000001" table:style-name="ce7">
            <text:p>11.318.116,30</text:p>
          </table:table-cell>
          <table:table-cell office:value-type="float" office:value="11298056.92" table:style-name="ce7">
            <text:p>11.298.056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3670258.33" table:style-name="ce7">
            <text:p>3.670.258,33</text:p>
          </table:table-cell>
          <table:table-cell office:value-type="float" office:value="3427479.96" table:style-name="ce7">
            <text:p>3.427.479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356059.2" table:style-name="ce7">
            <text:p>1.356.059,20</text:p>
          </table:table-cell>
          <table:table-cell office:value-type="float" office:value="1287408.92" table:style-name="ce7">
            <text:p>1.287.408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694093.84" table:style-name="ce4">
            <text:p>3.694.093,84</text:p>
          </table:table-cell>
          <table:table-cell office:value-type="float" office:value="3424489.24" table:style-name="ce4">
            <text:p>3.424.489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299534.78999999998" table:style-name="ce7">
            <text:p>299.534,79</text:p>
          </table:table-cell>
          <table:table-cell office:value-type="float" office:value="248391.45" table:style-name="ce7">
            <text:p>248.391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706104.99" table:style-name="ce7">
            <text:p>2.706.104,99</text:p>
          </table:table-cell>
          <table:table-cell office:value-type="float" office:value="2620909.1800000002" table:style-name="ce7">
            <text:p>2.620.909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688454.06" table:style-name="ce7">
            <text:p>688.454,06</text:p>
          </table:table-cell>
          <table:table-cell office:value-type="float" office:value="555188.61" table:style-name="ce7">
            <text:p>555.188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579.13" table:style-name="ce4">
            <text:p>1.579,13</text:p>
          </table:table-cell>
          <table:table-cell office:value-type="float" office:value="3135.68" table:style-name="ce4">
            <text:p>3.135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579.13" table:style-name="ce7">
            <text:p>1.579,13</text:p>
          </table:table-cell>
          <table:table-cell office:value-type="float" office:value="1352.39" table:style-name="ce7">
            <text:p>1.352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783.29" table:style-name="ce7">
            <text:p>1.783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3413383.460000001" table:style-name="ce4">
            <text:p>13.413.383,46</text:p>
          </table:table-cell>
          <table:table-cell office:value-type="float" office:value="14318132.02" table:style-name="ce4">
            <text:p>14.318.132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3135262.140000001" table:style-name="ce7">
            <text:p>13.135.262,14</text:p>
          </table:table-cell>
          <table:table-cell office:value-type="float" office:value="13463145.689999999" table:style-name="ce7">
            <text:p>13.463.145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3701" table:style-name="ce7">
            <text:p>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78121.32" table:style-name="ce7">
            <text:p>278.121,32</text:p>
          </table:table-cell>
          <table:table-cell office:value-type="float" office:value="821285.33" table:style-name="ce7">
            <text:p>821.285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524221.7200000002" table:style-name="ce4">
            <text:p>2.524.221,72</text:p>
          </table:table-cell>
          <table:table-cell office:value-type="float" office:value="5530259.6100000003" table:style-name="ce4">
            <text:p>5.530.259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4.5199999999999996" table:style-name="ce7">
            <text:p>4,52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2523812.4" table:style-name="ce7">
            <text:p>2.523.812,40</text:p>
          </table:table-cell>
          <table:table-cell office:value-type="float" office:value="5530259.6100000003" table:style-name="ce7">
            <text:p>5.530.259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404.8" table:style-name="ce7">
            <text:p>404,8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7040.79" table:style-name="ce4">
            <text:p>7.040,79</text:p>
          </table:table-cell>
          <table:table-cell office:value-type="float" office:value="2581.69" table:style-name="ce4">
            <text:p>2.581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5194.8" table:style-name="ce7">
            <text:p>5.194,80</text:p>
          </table:table-cell>
          <table:table-cell office:value-type="float" office:value="637" table:style-name="ce7">
            <text:p>637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845.99" table:style-name="ce7">
            <text:p>1.845,99</text:p>
          </table:table-cell>
          <table:table-cell office:value-type="float" office:value="1944.69" table:style-name="ce7">
            <text:p>1.944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356908.63" table:style-name="ce4">
            <text:p>356.908,63</text:p>
          </table:table-cell>
          <table:table-cell office:value-type="float" office:value="457458.73" table:style-name="ce4">
            <text:p>457.458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356505.56" table:style-name="ce7">
            <text:p>356.505,56</text:p>
          </table:table-cell>
          <table:table-cell office:value-type="float" office:value="455689.64" table:style-name="ce7">
            <text:p>455.689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03.07" table:style-name="ce7">
            <text:p>403,07</text:p>
          </table:table-cell>
          <table:table-cell office:value-type="float" office:value="1769.09" table:style-name="ce7">
            <text:p>1.769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1850178.42" table:style-name="ce8">
            <text:p>1.850.178,42</text:p>
          </table:table-cell>
          <table:table-cell office:value-type="float" office:value="-5365712.3099999996" table:style-name="ce8">
            <text:p>-5.365.712,3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ellen</meta:initial-creator>
    <dc:creator>Suellen</dc:creator>
    <meta:creation-date>2021-06-14T13:18:15Z</meta:creation-date>
    <dc:date>2021-06-14T13:18:15Z</dc:date>
  </office:meta>
</office:document-meta>
</file>