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2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MAI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06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3284697.380000001" table:number-columns-spanned="2" table:number-rows-spanned="1" table:style-name="ce22">
            <text:p>13.284.697,38</text:p>
          </table:table-cell>
          <table:covered-table-cell/>
          <table:table-cell office:value-type="float" office:value="20812507.699999999" table:style-name="ce5">
            <text:p>20.812.507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4303063.95" table:style-name="ce5">
            <text:p>124.303.063,95</text:p>
          </table:table-cell>
          <table:table-cell office:value-type="float" office:value="122605216.47" table:style-name="ce5">
            <text:p>122.605.216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3235858.050000001" table:number-columns-spanned="2" table:number-rows-spanned="1" table:style-name="ce32">
            <text:p>13.235.858,05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0928600.27" table:style-name="ce7">
            <text:p>20.928.600,27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32764.400000000001" table:number-columns-spanned="2" table:number-rows-spanned="1" table:style-name="ce24">
            <text:p>32.764,40</text:p>
          </table:table-cell>
          <table:covered-table-cell/>
          <table:table-cell office:value-type="float" office:value="1320976.73" table:style-name="ce7">
            <text:p>1.320.976,73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32764.400000000001" table:number-columns-spanned="2" table:number-rows-spanned="1" table:style-name="ce26">
            <text:p>32.764,40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264225.31" table:style-name="ce7">
            <text:p>264.225,31</text:p>
          </table:table-cell>
          <table:table-cell office:value-type="float" office:value="100760.84" table:style-name="ce7">
            <text:p>100.760,8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12981.75" table:number-columns-spanned="2" table:number-rows-spanned="1" table:style-name="ce24">
            <text:p>12.981,75</text:p>
          </table:table-cell>
          <table:covered-table-cell/>
          <table:table-cell office:value-type="float" office:value="13352.36" table:style-name="ce7">
            <text:p>13.352,36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3093.18" table:number-columns-spanned="2" table:number-rows-spanned="1" table:style-name="ce35">
            <text:p>3.093,18</text:p>
          </table:table-cell>
          <table:covered-table-cell/>
          <table:table-cell office:value-type="float" office:value="1249.57" table:style-name="ce7">
            <text:p>1.249,57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03110238.37" table:style-name="ce7">
            <text:p>103.110.238,37</text:p>
          </table:table-cell>
          <table:table-cell office:value-type="float" office:value="100525704.81" table:style-name="ce7">
            <text:p>100.525.704,8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3851667.700000003" table:number-columns-spanned="2" table:number-rows-spanned="1" table:style-name="ce22">
            <text:p>63.851.667,70</text:p>
          </table:table-cell>
          <table:covered-table-cell/>
          <table:table-cell office:value-type="float" office:value="54131827.640000001" table:style-name="ce5">
            <text:p>54.131.827,64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24390271.69" table:style-name="ce5">
            <text:p>124.390.271,69</text:p>
          </table:table-cell>
          <table:table-cell office:value-type="float" office:value="122692424.20999999" table:style-name="ce5">
            <text:p>122.692.424,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3244902.890000001" table:number-columns-spanned="2" table:number-rows-spanned="2" table:style-name="ce24">
            <text:p>63.244.902,89</text:p>
          </table:table-cell>
          <table:covered-table-cell/>
          <table:table-cell office:value-type="float" office:value="53523118.310000002" table:number-columns-spanned="1" table:number-rows-spanned="2" table:style-name="ce24">
            <text:p>53.523.118,3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1562408.699999999" table:number-columns-spanned="2" table:number-rows-spanned="2" table:style-name="ce26">
            <text:p>11.562.408,70</text:p>
          </table:table-cell>
          <table:covered-table-cell/>
          <table:table-cell office:value-type="float" office:value="11552587.73" table:number-columns-spanned="1" table:number-rows-spanned="2" table:style-name="ce26">
            <text:p>11.552.587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7708567.940000001" table:number-columns-spanned="2" table:number-rows-spanned="2" table:style-name="ce26">
            <text:p>17.708.567,94</text:p>
          </table:table-cell>
          <table:covered-table-cell/>
          <table:table-cell office:value-type="float" office:value="17028243.559999999" table:number-columns-spanned="1" table:number-rows-spanned="2" table:style-name="ce26">
            <text:p>17.028.243,5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47253906.609999999" table:number-columns-spanned="1" table:number-rows-spanned="2" table:style-name="ce24">
            <text:p>-47.253.906,61</text:p>
          </table:table-cell>
          <table:table-cell office:value-type="float" office:value="-47748088.869999997" table:number-columns-spanned="1" table:number-rows-spanned="2" table:style-name="ce24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146159.2400000002" table:number-columns-spanned="2" table:number-rows-spanned="2" table:style-name="ce26">
            <text:p>-6.146.159,24</text:p>
          </table:table-cell>
          <table:covered-table-cell/>
          <table:table-cell office:value-type="float" office:value="-5475655.8300000001" table:number-columns-spanned="1" table:number-rows-spanned="2" table:style-name="ce26">
            <text:p>-5.475.655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1850178.42" table:number-columns-spanned="1" table:number-rows-spanned="2" table:style-name="ce26">
            <text:p>1.850.178,42</text:p>
          </table:table-cell>
          <table:table-cell office:value-type="float" office:value="-47324744.159999996" table:number-columns-spanned="1" table:number-rows-spanned="2" table:style-name="ce26">
            <text:p>-47.324.74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office:value-type="float" office:value="-77094.31" table:number-columns-spanned="1" table:number-rows-spanned="2" table:style-name="ce26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1682494.189999998" table:number-columns-spanned="2" table:number-rows-spanned="2" table:style-name="ce26">
            <text:p>51.682.494,19</text:p>
          </table:table-cell>
          <table:covered-table-cell/>
          <table:table-cell office:value-type="float" office:value="41970530.579999998" table:number-columns-spanned="1" table:number-rows-spanned="2" table:style-name="ce26">
            <text:p>41.970.530,5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55996.1599999999" table:number-columns-spanned="1" table:number-rows-spanned="2" table:style-name="ce26">
            <text:p>-1.355.996,16</text:p>
          </table:table-cell>
          <table:table-cell office:value-type="float" office:value="-346250.4" table:number-columns-spanned="1" table:number-rows-spanned="2" table:style-name="ce26">
            <text:p>-346.250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1699772.049999997" table:number-columns-spanned="2" table:number-rows-spanned="2" table:style-name="ce26">
            <text:p>51.699.772,05</text:p>
          </table:table-cell>
          <table:covered-table-cell/>
          <table:table-cell office:value-type="float" office:value="41985332.719999999" table:number-columns-spanned="1" table:number-rows-spanned="2" table:style-name="ce26">
            <text:p>41.985.332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7277.86" table:number-columns-spanned="2" table:number-rows-spanned="2" table:style-name="ce26">
            <text:p>-17.277,86</text:p>
          </table:table-cell>
          <table:covered-table-cell/>
          <table:table-cell office:value-type="float" office:value="-14802.14" table:number-columns-spanned="1" table:number-rows-spanned="2" table:style-name="ce26">
            <text:p>-14.802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47253906.609999999" table:number-columns-spanned="1" table:number-rows-spanned="2" table:style-name="ce22">
            <text:p>-47.253.906,61</text:p>
          </table:table-cell>
          <table:table-cell office:value-type="float" office:value="-47748088.869999997" table:number-columns-spanned="1" table:number-rows-spanned="2" table:style-name="ce22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4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4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6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41764.81000000006" table:number-columns-spanned="1" table:number-rows-spanned="2" table:style-name="ce26">
            <text:p>641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float" office:value="-33055.480000000003" table:number-columns-spanned="1" table:number-rows-spanned="2" table:style-name="ce26">
            <text:p>-33.055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77136365.079999998" table:number-columns-spanned="2" table:number-rows-spanned="1" table:style-name="ce22">
            <text:p>77.136.365,08</text:p>
          </table:table-cell>
          <table:covered-table-cell/>
          <table:table-cell office:value-type="float" office:value="74944335.340000004" table:style-name="ce5">
            <text:p>74.944.335,34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77136365.079999998" table:style-name="ce5">
            <text:p>77.136.365,08</text:p>
          </table:table-cell>
          <table:table-cell office:value-type="float" office:value="74944335.340000004" table:style-name="ce5">
            <text:p>74.944.335,3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3235858.050000001" table:number-columns-spanned="2" table:number-rows-spanned="1" table:style-name="ce32">
            <text:p>13.235.858,05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03762375.72" table:style-name="ce7">
            <text:p>103.762.375,72</text:p>
          </table:table-cell>
          <table:table-cell office:value-type="float" office:value="37461980.310000002" table:style-name="ce7">
            <text:p>37.461.980,3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3900507.030000001" table:number-columns-spanned="2" table:number-rows-spanned="1" table:style-name="ce35">
            <text:p>63.900.507,03</text:p>
          </table:table-cell>
          <table:covered-table-cell/>
          <table:table-cell office:value-type="float" office:value="55467406.299999997" table:style-name="ce7">
            <text:p>55.467.406,30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11244418.26000001" table:style-name="ce7">
            <text:p>111.244.418,26</text:p>
          </table:table-cell>
          <table:table-cell office:value-type="float" office:value="103429417.95" table:style-name="ce7">
            <text:p>103.429.41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37870428.90000001" table:number-columns-spanned="2" table:number-rows-spanned="1" table:style-name="ce22">
            <text:p>137.870.428,90</text:p>
          </table:table-cell>
          <table:covered-table-cell/>
          <table:table-cell office:value-type="float" office:value="65947062.920000002" table:style-name="ce13">
            <text:p>65.947.062,92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1582725.709999993" table:style-name="ce7">
            <text:p>91.582.725,71</text:p>
          </table:table-cell>
          <table:table-cell office:value-type="float" office:value="94599718.790000007" table:number-columns-spanned="4" table:number-rows-spanned="1" table:style-name="ce32">
            <text:p>94.599.718,7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7580165.899999999" table:style-name="ce7">
            <text:p>17.580.165,90</text:p>
          </table:table-cell>
          <table:table-cell office:value-type="float" office:value="12526833.5" table:number-columns-spanned="3" table:number-rows-spanned="1" table:style-name="ce3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1582725.709999993" table:style-name="ce10">
            <text:p>91.582.725,71</text:p>
          </table:table-cell>
          <table:table-cell office:value-type="float" office:value="94599718.790000007" table:number-columns-spanned="4" table:number-rows-spanned="1" table:style-name="ce26">
            <text:p>94.599.718,7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7580165.899999999" table:style-name="ce10">
            <text:p>17.580.165,90</text:p>
          </table:table-cell>
          <table:table-cell office:value-type="float" office:value="12526833.5" table:number-columns-spanned="3" table:number-rows-spanned="1" table:style-name="ce26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1566525.219999999" table:style-name="ce10">
            <text:p>91.566.525,22</text:p>
          </table:table-cell>
          <table:table-cell office:value-type="float" office:value="94583518.299999997" table:number-columns-spanned="4" table:number-rows-spanned="1" table:style-name="ce26">
            <text:p>94.583.518,3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7249636.59" table:style-name="ce10">
            <text:p>17.249.636,59</text:p>
          </table:table-cell>
          <table:table-cell office:value-type="float" office:value="12194720.609999999" table:number-columns-spanned="3" table:number-rows-spanned="1" table:style-name="ce26">
            <text:p>12.194.720,6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1582725.709999993" table:style-name="ce13">
            <text:p>91.582.725,71</text:p>
          </table:table-cell>
          <table:table-cell office:value-type="float" office:value="94599718.790000007" table:number-columns-spanned="4" table:number-rows-spanned="1" table:style-name="ce22">
            <text:p>94.599.718,79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7580165.899999999" table:style-name="ce13">
            <text:p>17.580.165,90</text:p>
          </table:table-cell>
          <table:table-cell office:value-type="float" office:value="12526833.5" table:number-columns-spanned="3" table:number-rows-spanned="1" table:style-name="ce2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79098490.310000002" table:number-columns-spanned="5" table:number-rows-spanned="1" table:style-name="ce32">
            <text:p>-79.098.490,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1428027.359999999" table:number-columns-spanned="5" table:number-rows-spanned="1" table:style-name="ce24">
            <text:p>-11.428.027,3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322677.98" table:number-columns-spanned="5" table:number-rows-spanned="1" table:style-name="ce26">
            <text:p>-1.322.677,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1820505.95" table:number-columns-spanned="5" table:number-rows-spanned="1" table:style-name="ce26">
            <text:p>-1.820.505,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163492.92000000001" table:number-columns-spanned="5" table:number-rows-spanned="1" table:style-name="ce26">
            <text:p>-163.492,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8432075.5899999999" table:number-columns-spanned="5" table:number-rows-spanned="1" table:style-name="ce26">
            <text:p>-8.432.075,5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0725.08" table:number-columns-spanned="5" table:number-rows-spanned="1" table:style-name="ce26">
            <text:p>310.725,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90526517.670000002" table:number-columns-spanned="5" table:number-rows-spanned="1" table:style-name="ce35">
            <text:p>-90.526.517,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7:27Z</meta:creation-date>
    <dc:date>2021-06-14T13:17:27Z</dc:date>
  </office:meta>
</office:document-meta>
</file>