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13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MAI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4/06/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19920164.629999999" table:number-columns-spanned="2" table:number-rows-spanned="1" table:style-name="ce22">
            <text:p>19.920.164,63</text:p>
          </table:table-cell>
          <table:covered-table-cell/>
          <table:table-cell office:value-type="float" office:value="27312152.699999999" table:style-name="ce5">
            <text:p>27.312.152,70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26335586.31" table:style-name="ce5">
            <text:p>126.335.586,31</text:p>
          </table:table-cell>
          <table:table-cell office:value-type="float" office:value="123173370.13" table:style-name="ce5">
            <text:p>123.173.370,1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7080408.440000001" table:number-columns-spanned="2" table:number-rows-spanned="1" table:style-name="ce33">
            <text:p>17.080.408,44</text:p>
          </table:table-cell>
          <table:covered-table-cell/>
          <table:table-cell office:value-type="float" office:value="22627259.850000001" table:style-name="ce7">
            <text:p>22.627.259,85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0930520.27" table:style-name="ce7">
            <text:p>20.930.520,27</text:p>
          </table:table-cell>
          <table:table-cell office:value-type="float" office:value="21978750.82" table:style-name="ce7">
            <text:p>21.978.750,8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37169.33" table:number-columns-spanned="2" table:number-rows-spanned="1" table:style-name="ce24">
            <text:p>37.169,33</text:p>
          </table:table-cell>
          <table:covered-table-cell/>
          <table:table-cell office:value-type="float" office:value="1325381.6599999999" table:style-name="ce7">
            <text:p>1.325.381,66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6">
            <text:p>4.404,93</text:p>
          </table:table-cell>
          <table:covered-table-cell/>
          <table:table-cell office:value-type="float" office:value="4404.93" table:style-name="ce10">
            <text:p>4.404,9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1589653.01" table:style-name="ce7">
            <text:p>1.589.653,01</text:p>
          </table:table-cell>
          <table:table-cell office:value-type="float" office:value="455341.65" table:style-name="ce7">
            <text:p>455.341,6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32764.400000000001" table:number-columns-spanned="2" table:number-rows-spanned="1" table:style-name="ce26">
            <text:p>32.764,40</text:p>
          </table:table-cell>
          <table:covered-table-cell/>
          <table:table-cell office:value-type="float" office:value="1320976.73" table:style-name="ce10">
            <text:p>1.320.976,73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2640457.58" table:number-columns-spanned="2" table:number-rows-spanned="1" table:style-name="ce24">
            <text:p>2.640.457,58</text:p>
          </table:table-cell>
          <table:covered-table-cell/>
          <table:table-cell office:value-type="float" office:value="3255590.81" table:style-name="ce7">
            <text:p>3.255.590,81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Curto Prazo</text:p>
          </table:table-cell>
          <table:covered-table-cell table:number-columns-repeated="2"/>
          <table:table-cell office:value-type="float" office:value="103815413.03" table:style-name="ce7">
            <text:p>103.815.413,03</text:p>
          </table:table-cell>
          <table:table-cell office:value-type="float" office:value="100739277.66" table:style-name="ce7">
            <text:p>100.739.277,6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162129.28" table:number-columns-spanned="2" table:number-rows-spanned="1" table:style-name="ce35">
            <text:p>162.129,28</text:p>
          </table:table-cell>
          <table:covered-table-cell/>
          <table:table-cell office:value-type="float" office:value="103920.38" table:style-name="ce7">
            <text:p>103.920,38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324420519.94" table:number-columns-spanned="2" table:number-rows-spanned="1" table:style-name="ce22">
            <text:p>324.420.519,94</text:p>
          </table:table-cell>
          <table:covered-table-cell/>
          <table:table-cell office:value-type="float" office:value="320825916.95999998" table:style-name="ce5">
            <text:p>320.825.916,96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87207.74" table:style-name="ce5">
            <text:p>87.207,74</text:p>
          </table:table-cell>
          <table:table-cell office:value-type="float" office:value="87207.74" table:style-name="ce5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33">
            <text:p>33.030,71</text:p>
          </table:table-cell>
          <table:covered-table-cell/>
          <table:table-cell office:value-type="float" office:value="33030.71" table:style-name="ce7">
            <text:p>33.030,71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87207.74" table:style-name="ce7">
            <text:p>87.207,74</text:p>
          </table:table-cell>
          <table:table-cell office:value-type="float" office:value="87207.74" table:style-name="ce7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Créditos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26">
            <text:p>33.030,71</text:p>
          </table:table-cell>
          <table:covered-table-cell/>
          <table:table-cell office:value-type="float" office:value="33030.71" table:style-name="ce10">
            <text:p>33.030,71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6">
            <text:p>14.031,36</text:p>
          </table:table-cell>
          <table:covered-table-cell/>
          <table:table-cell office:value-type="float" office:value="14031.36" table:style-name="ce10">
            <text:p>14.031,36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emais Créditos e Valores</text:p>
          </table:table-cell>
          <table:covered-table-cell table:number-columns-repeated="6"/>
          <table:table-cell office:value-type="float" office:value="18999.349999999999" table:number-columns-spanned="2" table:number-rows-spanned="1" table:style-name="ce26">
            <text:p>18.999,35</text:p>
          </table:table-cell>
          <table:covered-table-cell/>
          <table:table-cell office:value-type="float" office:value="18999.349999999999" table:style-name="ce10">
            <text:p>18.999,35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26422794.05" table:style-name="ce5">
            <text:p>126.422.794,05</text:p>
          </table:table-cell>
          <table:table-cell office:value-type="float" office:value="123260577.87" table:style-name="ce5">
            <text:p>123.260.577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0</text:p>
          </table:table-cell>
          <table:table-cell office:value-type="string" table:number-columns-spanned="1" table:number-rows-spanned="2" table:style-name="ce19">
            <text:p>201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217917890.52000001" table:number-columns-spanned="1" table:number-rows-spanned="2" table:style-name="ce24">
            <text:p>217.917.890,52</text:p>
          </table:table-cell>
          <table:table-cell office:value-type="float" office:value="224877491.78999999" table:number-columns-spanned="1" table:number-rows-spanned="2" table:style-name="ce24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322161158.76999998" table:number-columns-spanned="2" table:number-rows-spanned="2" table:style-name="ce24">
            <text:p>322.161.158,77</text:p>
          </table:table-cell>
          <table:covered-table-cell/>
          <table:table-cell office:value-type="float" office:value="318564611.26999998" table:number-columns-spanned="1" table:number-rows-spanned="2" table:style-name="ce24">
            <text:p>318.564.611,2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-5622255.5800000001" table:number-columns-spanned="1" table:number-rows-spanned="2" table:style-name="ce26">
            <text:p>-5.622.255,58</text:p>
          </table:table-cell>
          <table:table-cell office:value-type="float" office:value="-45013138.439999998" table:number-columns-spanned="1" table:number-rows-spanned="2" table:style-name="ce26">
            <text:p>-45.013.138,4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58672761.600000001" table:number-columns-spanned="2" table:number-rows-spanned="2" table:style-name="ce26">
            <text:p>58.672.761,60</text:p>
          </table:table-cell>
          <table:covered-table-cell/>
          <table:table-cell office:value-type="float" office:value="59332015.119999997" table:number-columns-spanned="1" table:number-rows-spanned="2" table:style-name="ce26">
            <text:p>59.332.015,1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224877491.78999999" table:number-columns-spanned="1" table:number-rows-spanned="2" table:style-name="ce26">
            <text:p>224.877.491,79</text:p>
          </table:table-cell>
          <table:table-cell office:value-type="float" office:value="270156971.89999998" table:number-columns-spanned="1" table:number-rows-spanned="2" table:style-name="ce26">
            <text:p>270.156.971,9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102794087.56999999" table:number-columns-spanned="2" table:number-rows-spanned="2" table:style-name="ce26">
            <text:p>102.794.087,57</text:p>
          </table:table-cell>
          <table:covered-table-cell/>
          <table:table-cell office:value-type="float" office:value="102066466.18000001" table:number-columns-spanned="1" table:number-rows-spanned="2" table:style-name="ce26">
            <text:p>102.066.466,1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337345.69" table:number-columns-spanned="1" table:number-rows-spanned="2" table:style-name="ce26">
            <text:p>-1.337.345,69</text:p>
          </table:table-cell>
          <table:table-cell office:value-type="float" office:value="-266341.67" table:number-columns-spanned="1" table:number-rows-spanned="2" table:style-name="ce26">
            <text:p>-266.341,6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44121325.969999999" table:number-columns-spanned="2" table:number-rows-spanned="2" table:style-name="ce26">
            <text:p>-44.121.325,97</text:p>
          </table:table-cell>
          <table:covered-table-cell/>
          <table:table-cell office:value-type="float" office:value="-42734451.060000002" table:number-columns-spanned="1" table:number-rows-spanned="2" table:style-name="ce26">
            <text:p>-42.734.451,0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217917890.52000001" table:number-columns-spanned="1" table:number-rows-spanned="2" table:style-name="ce22">
            <text:p>217.917.890,52</text:p>
          </table:table-cell>
          <table:table-cell office:value-type="float" office:value="224877491.78999999" table:number-columns-spanned="1" table:number-rows-spanned="2" table:style-name="ce22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263488397.16999999" table:number-columns-spanned="2" table:number-rows-spanned="2" table:style-name="ce26">
            <text:p>263.488.397,17</text:p>
          </table:table-cell>
          <table:covered-table-cell/>
          <table:table-cell office:value-type="float" office:value="259232596.15000001" table:number-columns-spanned="1" table:number-rows-spanned="2" table:style-name="ce26">
            <text:p>259.232.596,1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264527277.13" table:number-columns-spanned="2" table:number-rows-spanned="2" table:style-name="ce26">
            <text:p>264.527.277,13</text:p>
          </table:table-cell>
          <table:covered-table-cell/>
          <table:table-cell office:value-type="float" office:value="260237434.38" table:number-columns-spanned="1" table:number-rows-spanned="2" table:style-name="ce26">
            <text:p>260.237.434,3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038879.96" table:number-columns-spanned="2" table:number-rows-spanned="2" table:style-name="ce26">
            <text:p>-1.038.879,96</text:p>
          </table:table-cell>
          <table:covered-table-cell/>
          <table:table-cell office:value-type="float" office:value="-1004838.23" table:number-columns-spanned="1" table:number-rows-spanned="2" table:style-name="ce26">
            <text:p>-1.004.838,2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2226330.46" table:number-columns-spanned="2" table:number-rows-spanned="2" table:style-name="ce24">
            <text:p>2.226.330,46</text:p>
          </table:table-cell>
          <table:covered-table-cell/>
          <table:table-cell office:value-type="float" office:value="2228274.98" table:number-columns-spanned="1" table:number-rows-spanned="2" table:style-name="ce24">
            <text:p>2.228.274,9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2226330.46" table:number-columns-spanned="2" table:number-rows-spanned="2" table:style-name="ce26">
            <text:p>2.226.330,46</text:p>
          </table:table-cell>
          <table:covered-table-cell/>
          <table:table-cell office:value-type="float" office:value="2228274.98" table:number-columns-spanned="1" table:number-rows-spanned="2" table:style-name="ce26">
            <text:p>2.228.274,9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2226330.46" table:number-columns-spanned="2" table:number-rows-spanned="2" table:style-name="ce26">
            <text:p>2.226.330,46</text:p>
          </table:table-cell>
          <table:covered-table-cell/>
          <table:table-cell office:value-type="float" office:value="2261408.11" table:number-columns-spanned="1" table:number-rows-spanned="2" table:style-name="ce26">
            <text:p>2.261.408,1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float" office:value="-33133.129999999997" table:number-columns-spanned="1" table:number-rows-spanned="2" table:style-name="ce26">
            <text:p>-33.133,1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344340684.56999999" table:number-columns-spanned="2" table:number-rows-spanned="1" table:style-name="ce22">
            <text:p>344.340.684,57</text:p>
          </table:table-cell>
          <table:covered-table-cell/>
          <table:table-cell office:value-type="float" office:value="348138069.66000003" table:style-name="ce5">
            <text:p>348.138.069,66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344340684.56999999" table:style-name="ce5">
            <text:p>344.340.684,57</text:p>
          </table:table-cell>
          <table:table-cell office:value-type="float" office:value="348138069.66000003" table:style-name="ce5">
            <text:p>348.138.069,66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7080408.440000001" table:number-columns-spanned="2" table:number-rows-spanned="1" table:style-name="ce33">
            <text:p>17.080.408,44</text:p>
          </table:table-cell>
          <table:covered-table-cell/>
          <table:table-cell office:value-type="float" office:value="22627259.850000001" table:style-name="ce7">
            <text:p>22.627.259,85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123221920.47" table:style-name="ce7">
            <text:p>123.221.920,47</text:p>
          </table:table-cell>
          <table:table-cell office:value-type="float" office:value="69359149.579999998" table:style-name="ce7">
            <text:p>69.359.149,5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TIVO PERMANENTE</text:p>
          </table:table-cell>
          <table:covered-table-cell table:number-columns-repeated="6"/>
          <table:table-cell office:value-type="float" office:value="327260276.13" table:number-columns-spanned="2" table:number-rows-spanned="1" table:style-name="ce24">
            <text:p>327.260.276,13</text:p>
          </table:table-cell>
          <table:covered-table-cell/>
          <table:table-cell office:value-type="float" office:value="325510809.81" table:style-name="ce7">
            <text:p>325.510.809,81</text:p>
          </table:table-cell>
          <table:table-cell office:value-type="string" table:number-columns-spanned="3" table:number-rows-spanned="1" table:style-name="ce34">
            <text:p>PASSIVO PERMANENTE</text:p>
          </table:table-cell>
          <table:covered-table-cell table:number-columns-repeated="2"/>
          <table:table-cell office:value-type="float" office:value="111309550.58" table:style-name="ce7">
            <text:p>111.309.550,58</text:p>
          </table:table-cell>
          <table:table-cell office:value-type="float" office:value="103523184.47" table:style-name="ce7">
            <text:p>103.523.184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1">
            <text:p>SALDO PATRIMONIAL</text:p>
          </table:table-cell>
          <table:covered-table-cell table:number-columns-repeated="2"/>
          <table:table-cell office:value-type="float" office:value="109809213.52" table:style-name="ce13">
            <text:p>109.809.213,52</text:p>
          </table:table-cell>
          <table:table-cell office:value-type="float" office:value="175255735.61000001" table:style-name="ce13">
            <text:p>175.255.735,6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4" table:number-rows-spanned="2" table:style-name="ce20">
            <text:p>2020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3" table:number-rows-spanned="2" table:style-name="ce20">
            <text:p>20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1582725.709999993" table:style-name="ce7">
            <text:p>91.582.725,71</text:p>
          </table:table-cell>
          <table:table-cell office:value-type="float" office:value="94939575.349999994" table:number-columns-spanned="4" table:number-rows-spanned="1" table:style-name="ce33">
            <text:p>94.939.575,3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48956304.890000001" table:style-name="ce7">
            <text:p>48.956.304,89</text:p>
          </table:table-cell>
          <table:table-cell office:value-type="float" office:value="42143732.659999996" table:number-columns-spanned="3" table:number-rows-spanned="1" table:style-name="ce33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1582725.709999993" table:style-name="ce10">
            <text:p>91.582.725,71</text:p>
          </table:table-cell>
          <table:table-cell office:value-type="float" office:value="94939575.349999994" table:number-columns-spanned="4" table:number-rows-spanned="1" table:style-name="ce26">
            <text:p>94.939.575,3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48956304.890000001" table:style-name="ce10">
            <text:p>48.956.304,89</text:p>
          </table:table-cell>
          <table:table-cell office:value-type="float" office:value="42143732.659999996" table:number-columns-spanned="3" table:number-rows-spanned="1" table:style-name="ce26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1566525.219999999" table:style-name="ce10">
            <text:p>91.566.525,22</text:p>
          </table:table-cell>
          <table:table-cell office:value-type="float" office:value="94923374.859999999" table:number-columns-spanned="4" table:number-rows-spanned="1" table:style-name="ce26">
            <text:p>94.923.374,8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330529.31" table:style-name="ce10">
            <text:p>330.529,31</text:p>
          </table:table-cell>
          <table:table-cell office:value-type="float" office:value="332112.89" table:number-columns-spanned="3" table:number-rows-spanned="1" table:style-name="ce26">
            <text:p>332.112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48625775.579999998" table:style-name="ce10">
            <text:p>48.625.775,58</text:p>
          </table:table-cell>
          <table:table-cell office:value-type="float" office:value="41811619.770000003" table:number-columns-spanned="3" table:number-rows-spanned="1" table:style-name="ce26">
            <text:p>41.811.619,7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1582725.709999993" table:style-name="ce13">
            <text:p>91.582.725,71</text:p>
          </table:table-cell>
          <table:table-cell office:value-type="float" office:value="94939575.349999994" table:number-columns-spanned="4" table:number-rows-spanned="1" table:style-name="ce22">
            <text:p>94.939.575,35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48956304.890000001" table:style-name="ce13">
            <text:p>48.956.304,89</text:p>
          </table:table-cell>
          <table:table-cell office:value-type="float" office:value="42143732.659999996" table:number-columns-spanned="3" table:number-rows-spanned="1" table:style-name="ce22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86872400.319999993" table:number-columns-spanned="5" table:number-rows-spanned="1" table:style-name="ce33">
            <text:p>-86.872.400,3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19269111.710000001" table:number-columns-spanned="5" table:number-rows-spanned="1" table:style-name="ce24">
            <text:p>-19.269.111,7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3197921.74" table:number-columns-spanned="5" table:number-rows-spanned="1" table:style-name="ce26">
            <text:p>-3.197.921,7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Seguridade Social (Exceto Previdência)</text:p>
          </table:table-cell>
          <table:covered-table-cell table:number-columns-repeated="9"/>
          <table:table-cell office:value-type="float" office:value="-1820505.95" table:number-columns-spanned="5" table:number-rows-spanned="1" table:style-name="ce26">
            <text:p>-1.820.505,9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-163492.92000000001" table:number-columns-spanned="5" table:number-rows-spanned="1" table:style-name="ce26">
            <text:p>-163.492,9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16588621.939999999" table:number-columns-spanned="5" table:number-rows-spanned="1" table:style-name="ce26">
            <text:p>-16.588.621,9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Alienação de Bens e Direitos</text:p>
          </table:table-cell>
          <table:covered-table-cell table:number-columns-repeated="9"/>
          <table:table-cell office:value-type="float" office:value="21911.58" table:number-columns-spanned="5" table:number-rows-spanned="1" table:style-name="ce26">
            <text:p>21.911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2479519.2599999998" table:number-columns-spanned="5" table:number-rows-spanned="1" table:style-name="ce26">
            <text:p>2.479.519,2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106141512.03" table:number-columns-spanned="5" table:number-rows-spanned="1" table:style-name="ce35">
            <text:p>-106.141.512,0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uellen</meta:initial-creator>
    <dc:creator>Suellen</dc:creator>
    <meta:creation-date>2021-06-14T13:17:13Z</meta:creation-date>
    <dc:date>2021-06-14T13:17:13Z</dc:date>
  </office:meta>
</office:document-meta>
</file>