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0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I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6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779341.37" table:number-columns-spanned="2" table:number-rows-spanned="1" table:style-name="ce26">
            <text:p>1.779.341,37</text:p>
          </table:table-cell>
          <table:covered-table-cell/>
          <table:table-cell office:value-type="float" office:value="1082949.55" table:style-name="ce6">
            <text:p>1.082.949,55</text:p>
          </table:table-cell>
          <table:table-cell office:value-type="string" table:style-name="ce5">
            <text:p>Despesas Orçamentárias</text:p>
          </table:table-cell>
          <table:table-cell office:value-type="float" office:value="171385340.30000001" table:style-name="ce6">
            <text:p>171.385.340,30</text:p>
          </table:table-cell>
          <table:table-cell office:value-type="float" office:value="218679288.77000001" table:style-name="ce6">
            <text:p>218.679.288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53418618.90000001" table:style-name="ce6">
            <text:p>153.418.618,90</text:p>
          </table:table-cell>
          <table:table-cell office:value-type="float" office:value="188841076.09999999" table:style-name="ce6">
            <text:p>188.841.076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865909.38" table:number-columns-spanned="2" table:number-rows-spanned="1" table:style-name="ce20">
            <text:p>1.865.909,38</text:p>
          </table:table-cell>
          <table:covered-table-cell/>
          <table:table-cell office:value-type="float" office:value="1085771.28" table:style-name="ce6">
            <text:p>1.085.771,28</text:p>
          </table:table-cell>
          <table:table-cell office:value-type="string" table:style-name="ce5">
            <text:p><text:s text:c="4"/>Vinculadas</text:p>
          </table:table-cell>
          <table:table-cell office:value-type="float" office:value="17966721.399999999" table:style-name="ce6">
            <text:p>17.966.721,40</text:p>
          </table:table-cell>
          <table:table-cell office:value-type="float" office:value="29838212.670000002" table:style-name="ce6">
            <text:p>29.838.212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6892.63" table:number-columns-spanned="2" table:number-rows-spanned="1" table:style-name="ce23">
            <text:p>26.892,63</text:p>
          </table:table-cell>
          <table:covered-table-cell/>
          <table:table-cell office:value-type="float" office:value="55415.23" table:style-name="ce9">
            <text:p>55.415,23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917.4" table:style-name="ce9">
            <text:p>917,40</text:p>
          </table:table-cell>
          <table:table-cell office:value-type="float" office:value="21553.67" table:style-name="ce9">
            <text:p>21.553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824234.75" table:number-columns-spanned="2" table:number-rows-spanned="1" table:style-name="ce23">
            <text:p>1.824.234,75</text:p>
          </table:table-cell>
          <table:covered-table-cell/>
          <table:table-cell office:value-type="float" office:value="1026878.55" table:style-name="ce9">
            <text:p>1.026.878,55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568.01" table:number-columns-spanned="2" table:number-rows-spanned="1" table:style-name="ce20">
            <text:p>-86.568,01</text:p>
          </table:table-cell>
          <table:covered-table-cell/>
          <table:table-cell office:value-type="float" office:value="-2821.73" table:style-name="ce6">
            <text:p>-2.821,7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11859803.45999999" table:number-columns-spanned="2" table:number-rows-spanned="1" table:style-name="ce20">
            <text:p>111.859.803,46</text:p>
          </table:table-cell>
          <table:covered-table-cell/>
          <table:table-cell office:value-type="float" office:value="111929158.65000001" table:style-name="ce6">
            <text:p>111.929.158,6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3135262.140000001" table:style-name="ce6">
            <text:p>13.135.262,14</text:p>
          </table:table-cell>
          <table:table-cell office:value-type="float" office:value="13463145.689999999" table:style-name="ce6">
            <text:p>13.463.145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95071064.829999998" table:number-columns-spanned="2" table:number-rows-spanned="1" table:style-name="ce23">
            <text:p>95.071.064,83</text:p>
          </table:table-cell>
          <table:covered-table-cell/>
          <table:table-cell office:value-type="float" office:value="93119710.709999993" table:style-name="ce9">
            <text:p>93.119.710,7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498131.89" table:style-name="ce9">
            <text:p>498.131,89</text:p>
          </table:table-cell>
          <table:table-cell office:value-type="float" office:value="1669837.97" table:style-name="ce9">
            <text:p>1.669.837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95070606.129999995" table:number-columns-spanned="2" table:number-rows-spanned="1" table:style-name="ce23">
            <text:p>95.070.606,13</text:p>
          </table:table-cell>
          <table:covered-table-cell/>
          <table:table-cell office:value-type="float" office:value="93119710.709999993" table:style-name="ce9">
            <text:p>93.119.710,71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498131.89" table:style-name="ce9">
            <text:p>498.131,89</text:p>
          </table:table-cell>
          <table:table-cell office:value-type="float" office:value="1669837.97" table:style-name="ce9">
            <text:p>1.669.837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458.7" table:number-columns-spanned="2" table:number-rows-spanned="1" table:style-name="ce23">
            <text:p>458,7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637130.25" table:style-name="ce9">
            <text:p>12.637.130,25</text:p>
          </table:table-cell>
          <table:table-cell office:value-type="float" office:value="11793307.720000001" table:style-name="ce9">
            <text:p>11.793.307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6788738.629999999" table:number-columns-spanned="2" table:number-rows-spanned="1" table:style-name="ce23">
            <text:p>16.788.738,63</text:p>
          </table:table-cell>
          <table:covered-table-cell/>
          <table:table-cell office:value-type="float" office:value="18809447.940000001" table:style-name="ce9">
            <text:p>18.809.447,94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2563125.789999999" table:style-name="ce9">
            <text:p>12.563.125,79</text:p>
          </table:table-cell>
          <table:table-cell office:value-type="float" office:value="11706759.42" table:style-name="ce9">
            <text:p>11.706.759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6587562.82" table:number-columns-spanned="2" table:number-rows-spanned="1" table:style-name="ce23">
            <text:p>16.587.562,82</text:p>
          </table:table-cell>
          <table:covered-table-cell/>
          <table:table-cell office:value-type="float" office:value="18624670.350000001" table:style-name="ce9">
            <text:p>18.624.670,35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74004.460000000006" table:style-name="ce9">
            <text:p>74.004,46</text:p>
          </table:table-cell>
          <table:table-cell office:value-type="float" office:value="86548.3" table:style-name="ce9">
            <text:p>86.548,3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01175.81" table:number-columns-spanned="2" table:number-rows-spanned="1" table:style-name="ce23">
            <text:p>201.175,81</text:p>
          </table:table-cell>
          <table:covered-table-cell/>
          <table:table-cell office:value-type="float" office:value="184777.59" table:style-name="ce9">
            <text:p>184.777,59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9560900.299999997" table:number-columns-spanned="2" table:number-rows-spanned="1" table:style-name="ce20">
            <text:p>89.560.900,30</text:p>
          </table:table-cell>
          <table:covered-table-cell/>
          <table:table-cell office:value-type="float" office:value="139327816.66999999" table:style-name="ce6">
            <text:p>139.327.816,67</text:p>
          </table:table-cell>
          <table:table-cell office:value-type="string" table:style-name="ce5">
            <text:p>Pagamentos Extraorçamentários</text:p>
          </table:table-cell>
          <table:table-cell office:value-type="float" office:value="24920513.68" table:style-name="ce6">
            <text:p>24.920.513,68</text:p>
          </table:table-cell>
          <table:table-cell office:value-type="float" office:value="27457586.239999998" table:style-name="ce6">
            <text:p>27.457.586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857075.199999999" table:number-columns-spanned="2" table:number-rows-spanned="1" table:style-name="ce23">
            <text:p>12.857.075,20</text:p>
          </table:table-cell>
          <table:covered-table-cell/>
          <table:table-cell office:value-type="float" office:value="12602262.25" table:style-name="ce9">
            <text:p>12.602.262,2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486586.100000001" table:style-name="ce9">
            <text:p>19.486.586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76648691.459999993" table:number-columns-spanned="2" table:number-rows-spanned="1" table:style-name="ce23">
            <text:p>76.648.691,46</text:p>
          </table:table-cell>
          <table:covered-table-cell/>
          <table:table-cell office:value-type="float" office:value="126586300.78" table:style-name="ce9">
            <text:p>126.586.300,78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906257.56" table:style-name="ce9">
            <text:p>3.906.257,56</text:p>
          </table:table-cell>
          <table:table-cell office:value-type="float" office:value="6940104.1699999999" table:style-name="ce9">
            <text:p>6.940.104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55133.64" table:number-columns-spanned="2" table:number-rows-spanned="1" table:style-name="ce23">
            <text:p>55.133,64</text:p>
          </table:table-cell>
          <table:covered-table-cell/>
          <table:table-cell office:value-type="float" office:value="72834.05" table:style-name="ce9">
            <text:p>72.834,0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55133.64" table:style-name="ce9">
            <text:p>55.133,64</text:p>
          </table:table-cell>
          <table:table-cell office:value-type="float" office:value="72834.05" table:style-name="ce9">
            <text:p>72.834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66419.59" table:style-name="ce9">
            <text:p>66.419,59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11068.86" table:style-name="ce9">
            <text:p>1.711.068,86</text:p>
          </table:table-cell>
          <table:table-cell office:value-type="float" office:value="958061.92" table:style-name="ce9">
            <text:p>958.061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66419.59" table:style-name="ce9">
            <text:p>66.419,59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705231.57" table:style-name="ce9">
            <text:p>1.705.231,57</text:p>
          </table:table-cell>
          <table:table-cell office:value-type="float" office:value="953230.88" table:style-name="ce9">
            <text:p>953.230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4831.04" table:style-name="ce9">
            <text:p>4.831,0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235858.050000001" table:style-name="ce6">
            <text:p>13.235.858,05</text:p>
          </table:table-cell>
          <table:table-cell office:value-type="float" office:value="12911479.82" table:style-name="ce6">
            <text:p>12.911.47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31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235858.050000001" table:style-name="ce9">
            <text:p>13.235.858,05</text:p>
          </table:table-cell>
          <table:table-cell office:value-type="float" office:value="12911479.82" table:style-name="ce9">
            <text:p>12.911.47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22676974.16999999" table:number-columns-spanned="2" table:number-rows-spanned="1" table:style-name="ce29">
            <text:p>222.676.974,17</text:p>
          </table:table-cell>
          <table:covered-table-cell/>
          <table:table-cell office:value-type="float" office:value="272511500.51999998" table:style-name="ce12">
            <text:p>272.511.500,52</text:p>
          </table:table-cell>
          <table:table-cell office:value-type="string" table:style-name="ce11">
            <text:p>TOTAL</text:p>
          </table:table-cell>
          <table:table-cell office:value-type="float" office:value="222676974.16999999" table:style-name="ce12">
            <text:p>222.676.974,17</text:p>
          </table:table-cell>
          <table:table-cell office:value-type="float" office:value="272511500.51999998" table:style-name="ce12">
            <text:p>272.511.500,52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8:26Z</meta:creation-date>
    <dc:date>2021-06-14T13:18:26Z</dc:date>
  </office:meta>
</office:document-meta>
</file>