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1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 - AUTARQUIA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000 - MINISTERIO DA EDUCACAO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I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4/06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779341.37" table:number-columns-spanned="2" table:number-rows-spanned="1" table:style-name="ce26">
            <text:p>1.779.341,37</text:p>
          </table:table-cell>
          <table:covered-table-cell/>
          <table:table-cell office:value-type="float" office:value="1082949.55" table:style-name="ce6">
            <text:p>1.082.949,55</text:p>
          </table:table-cell>
          <table:table-cell office:value-type="string" table:style-name="ce5">
            <text:p>Despesas Orçamentárias</text:p>
          </table:table-cell>
          <table:table-cell office:value-type="float" office:value="174707740.50999999" table:style-name="ce6">
            <text:p>174.707.740,51</text:p>
          </table:table-cell>
          <table:table-cell office:value-type="float" office:value="224933332.72" table:style-name="ce6">
            <text:p>224.933.332,7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156250465.52000001" table:style-name="ce6">
            <text:p>156.250.465,52</text:p>
          </table:table-cell>
          <table:table-cell office:value-type="float" office:value="194595570.81" table:style-name="ce6">
            <text:p>194.595.570,8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865909.38" table:number-columns-spanned="2" table:number-rows-spanned="1" table:style-name="ce20">
            <text:p>1.865.909,38</text:p>
          </table:table-cell>
          <table:covered-table-cell/>
          <table:table-cell office:value-type="float" office:value="1085771.28" table:style-name="ce6">
            <text:p>1.085.771,28</text:p>
          </table:table-cell>
          <table:table-cell office:value-type="string" table:style-name="ce5">
            <text:p><text:s text:c="4"/>Vinculadas</text:p>
          </table:table-cell>
          <table:table-cell office:value-type="float" office:value="18457274.989999998" table:style-name="ce6">
            <text:p>18.457.274,99</text:p>
          </table:table-cell>
          <table:table-cell office:value-type="float" office:value="30337761.91" table:style-name="ce6">
            <text:p>30.337.761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26892.63" table:number-columns-spanned="2" table:number-rows-spanned="1" table:style-name="ce23">
            <text:p>26.892,63</text:p>
          </table:table-cell>
          <table:covered-table-cell/>
          <table:table-cell office:value-type="float" office:value="55415.23" table:style-name="ce9">
            <text:p>55.415,23</text:p>
          </table:table-cell>
          <table:table-cell office:value-type="string" table:style-name="ce8">
            <text:p><text:s text:c="8"/>Educação</text:p>
          </table:table-cell>
          <table:table-cell office:value-type="float" office:value="60938.2" table:style-name="ce9">
            <text:p>60.938,20</text:p>
          </table:table-cell>
          <table:table-cell office:value-type="float" office:value="4500" table:style-name="ce9">
            <text:p>4.500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16965804" table:style-name="ce9">
            <text:p>16.965.804,00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float" office:value="14782" table:number-columns-spanned="2" table:number-rows-spanned="1" table:style-name="ce23">
            <text:p>14.782,00</text:p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Previdência Social (RPPS)</text:p>
          </table:table-cell>
          <table:table-cell office:value-type="float" office:value="1000000" table:style-name="ce9">
            <text:p>1.000.000,00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824234.75" table:number-columns-spanned="2" table:number-rows-spanned="1" table:style-name="ce23">
            <text:p>1.824.234,75</text:p>
          </table:table-cell>
          <table:covered-table-cell/>
          <table:table-cell office:value-type="float" office:value="1026878.55" table:style-name="ce9">
            <text:p>1.026.878,55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430532.79" table:style-name="ce9">
            <text:p>430.532,79</text:p>
          </table:table-cell>
          <table:table-cell office:value-type="float" office:value="516602.91" table:style-name="ce9">
            <text:p>516.602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86568.01" table:number-columns-spanned="2" table:number-rows-spanned="1" table:style-name="ce20">
            <text:p>-86.568,01</text:p>
          </table:table-cell>
          <table:covered-table-cell/>
          <table:table-cell office:value-type="float" office:value="-2821.73" table:style-name="ce6">
            <text:p>-2.821,7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125995065.03" table:number-columns-spanned="2" table:number-rows-spanned="1" table:style-name="ce20">
            <text:p>125.995.065,03</text:p>
          </table:table-cell>
          <table:covered-table-cell/>
          <table:table-cell office:value-type="float" office:value="126174844.77" table:style-name="ce6">
            <text:p>126.174.844,77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13168296.460000001" table:style-name="ce6">
            <text:p>13.168.296,46</text:p>
          </table:table-cell>
          <table:table-cell office:value-type="float" office:value="13496246.6" table:style-name="ce6">
            <text:p>13.496.246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95569196.719999999" table:number-columns-spanned="2" table:number-rows-spanned="1" table:style-name="ce23">
            <text:p>95.569.196,72</text:p>
          </table:table-cell>
          <table:covered-table-cell/>
          <table:table-cell office:value-type="float" office:value="94789548.680000007" table:style-name="ce9">
            <text:p>94.789.548,68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498590.59" table:style-name="ce9">
            <text:p>498.590,59</text:p>
          </table:table-cell>
          <table:table-cell office:value-type="float" office:value="1669837.97" table:style-name="ce9">
            <text:p>1.669.837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95070606.129999995" table:number-columns-spanned="2" table:number-rows-spanned="1" table:style-name="ce23">
            <text:p>95.070.606,13</text:p>
          </table:table-cell>
          <table:covered-table-cell/>
          <table:table-cell office:value-type="float" office:value="93119710.709999993" table:style-name="ce9">
            <text:p>93.119.710,71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498590.59" table:style-name="ce9">
            <text:p>498.590,59</text:p>
          </table:table-cell>
          <table:table-cell office:value-type="float" office:value="1669837.97" table:style-name="ce9">
            <text:p>1.669.837,9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498590.59" table:number-columns-spanned="2" table:number-rows-spanned="1" table:style-name="ce23">
            <text:p>498.590,59</text:p>
          </table:table-cell>
          <table:covered-table-cell/>
          <table:table-cell office:value-type="float" office:value="1669837.97" table:style-name="ce9">
            <text:p>1.669.837,97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12669705.869999999" table:style-name="ce9">
            <text:p>12.669.705,87</text:p>
          </table:table-cell>
          <table:table-cell office:value-type="float" office:value="11826408.630000001" table:style-name="ce9">
            <text:p>11.826.408,6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0425868.309999999" table:number-columns-spanned="2" table:number-rows-spanned="1" table:style-name="ce23">
            <text:p>30.425.868,31</text:p>
          </table:table-cell>
          <table:covered-table-cell/>
          <table:table-cell office:value-type="float" office:value="31385296.09" table:style-name="ce9">
            <text:p>31.385.296,09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12563125.789999999" table:style-name="ce9">
            <text:p>12.563.125,79</text:p>
          </table:table-cell>
          <table:table-cell office:value-type="float" office:value="11706759.42" table:style-name="ce9">
            <text:p>11.706.759,4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29149105.030000001" table:number-columns-spanned="2" table:number-rows-spanned="1" table:style-name="ce23">
            <text:p>29.149.105,03</text:p>
          </table:table-cell>
          <table:covered-table-cell/>
          <table:table-cell office:value-type="float" office:value="30324677.57" table:style-name="ce9">
            <text:p>30.324.677,57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106580.08" table:style-name="ce9">
            <text:p>106.580,08</text:p>
          </table:table-cell>
          <table:table-cell office:value-type="float" office:value="119649.21" table:style-name="ce9">
            <text:p>119.649,2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1276763.28" table:number-columns-spanned="2" table:number-rows-spanned="1" table:style-name="ce23">
            <text:p>1.276.763,28</text:p>
          </table:table-cell>
          <table:covered-table-cell/>
          <table:table-cell office:value-type="float" office:value="1060618.52" table:style-name="ce9">
            <text:p>1.060.618,52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92224609.230000004" table:number-columns-spanned="2" table:number-rows-spanned="1" table:style-name="ce20">
            <text:p>92.224.609,23</text:p>
          </table:table-cell>
          <table:covered-table-cell/>
          <table:table-cell office:value-type="float" office:value="143929862.63" table:style-name="ce6">
            <text:p>143.929.862,63</text:p>
          </table:table-cell>
          <table:table-cell office:value-type="string" table:style-name="ce5">
            <text:p>Pagamentos Extraorçamentários</text:p>
          </table:table-cell>
          <table:table-cell office:value-type="float" office:value="37669830.07" table:style-name="ce6">
            <text:p>37.669.830,07</text:p>
          </table:table-cell>
          <table:table-cell office:value-type="float" office:value="39955487.289999999" table:style-name="ce6">
            <text:p>39.955.487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291123.960000001" table:number-columns-spanned="2" table:number-rows-spanned="1" table:style-name="ce23">
            <text:p>13.291.123,96</text:p>
          </table:table-cell>
          <table:covered-table-cell/>
          <table:table-cell office:value-type="float" office:value="13124401.689999999" table:style-name="ce9">
            <text:p>13.124.401,69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694342.079999998" table:style-name="ce9">
            <text:p>19.694.342,08</text:p>
          </table:table-cell>
          <table:table-cell office:value-type="float" office:value="20242634.850000001" table:style-name="ce9">
            <text:p>20.242.634,8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78795575.230000004" table:number-columns-spanned="2" table:number-rows-spanned="1" table:style-name="ce23">
            <text:p>78.795.575,23</text:p>
          </table:table-cell>
          <table:covered-table-cell/>
          <table:table-cell office:value-type="float" office:value="130664203.62" table:style-name="ce9">
            <text:p>130.664.203,62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17911428.109999999" table:style-name="ce9">
            <text:p>17.911.428,11</text:p>
          </table:table-cell>
          <table:table-cell office:value-type="float" office:value="19616863.91" table:style-name="ce9">
            <text:p>19.616.863,9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58222.59" table:number-columns-spanned="2" table:number-rows-spanned="1" table:style-name="ce23">
            <text:p>58.222,59</text:p>
          </table:table-cell>
          <table:covered-table-cell/>
          <table:table-cell office:value-type="float" office:value="90585.29" table:style-name="ce9">
            <text:p>90.585,2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58222.59" table:style-name="ce9">
            <text:p>58.222,59</text:p>
          </table:table-cell>
          <table:table-cell office:value-type="float" office:value="90585.29" table:style-name="ce9">
            <text:p>90.585,2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float" office:value="79687.45" table:number-columns-spanned="2" table:number-rows-spanned="1" table:style-name="ce23">
            <text:p>79.687,45</text:p>
          </table:table-cell>
          <table:covered-table-cell/>
          <table:table-cell office:value-type="float" office:value="50672.03" table:style-name="ce9">
            <text:p>50.672,03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5837.29" table:style-name="ce9">
            <text:p>5.837,29</text:p>
          </table:table-cell>
          <table:table-cell office:value-type="float" office:value="5403.24" table:style-name="ce9">
            <text:p>5.40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rrecadação de Outra Unidade</text:p>
          </table:table-cell>
          <table:covered-table-cell table:number-columns-repeated="4"/>
          <table:table-cell office:value-type="float" office:value="79687.45" table:number-columns-spanned="2" table:number-rows-spanned="1" table:style-name="ce23">
            <text:p>79.687,45</text:p>
          </table:table-cell>
          <table:covered-table-cell/>
          <table:table-cell office:value-type="float" office:value="50672.03" table:style-name="ce9">
            <text:p>50.672,03</text:p>
          </table:table-cell>
          <table:table-cell office:value-type="string" table:style-name="ce8">
            <text:p><text:s text:c="8"/>Demais Pagamentos</text:p>
          </table:table-cell>
          <table:table-cell office:value-type="float" office:value="5837.29" table:style-name="ce9">
            <text:p>5.837,29</text:p>
          </table:table-cell>
          <table:table-cell office:value-type="float" office:value="5403.24" table:style-name="ce9">
            <text:p>5.403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0">
            <text:p>22.627.259,85</text:p>
          </table:table-cell>
          <table:covered-table-cell/>
          <table:table-cell office:value-type="float" office:value="22283120.449999999" table:style-name="ce6">
            <text:p>22.283.120,4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7080408.440000001" table:style-name="ce6">
            <text:p>17.080.408,44</text:p>
          </table:table-cell>
          <table:table-cell office:value-type="float" office:value="15085710.789999999" table:style-name="ce6">
            <text:p>15.085.710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22627259.850000001" table:number-columns-spanned="2" table:number-rows-spanned="1" table:style-name="ce29">
            <text:p>22.627.259,85</text:p>
          </table:table-cell>
          <table:covered-table-cell/>
          <table:table-cell office:value-type="float" office:value="22283120.449999999" table:style-name="ce9">
            <text:p>22.283.120,4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7080408.440000001" table:style-name="ce9">
            <text:p>17.080.408,44</text:p>
          </table:table-cell>
          <table:table-cell office:value-type="float" office:value="15085710.789999999" table:style-name="ce9">
            <text:p>15.085.710,7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242626275.47999999" table:number-columns-spanned="2" table:number-rows-spanned="1" table:style-name="ce31">
            <text:p>242.626.275,48</text:p>
          </table:table-cell>
          <table:covered-table-cell/>
          <table:table-cell office:value-type="float" office:value="293470777.39999998" table:style-name="ce12">
            <text:p>293.470.777,40</text:p>
          </table:table-cell>
          <table:table-cell office:value-type="string" table:style-name="ce11">
            <text:p>TOTAL</text:p>
          </table:table-cell>
          <table:table-cell office:value-type="float" office:value="242626275.47999999" table:style-name="ce12">
            <text:p>242.626.275,48</text:p>
          </table:table-cell>
          <table:table-cell office:value-type="float" office:value="293470777.39999998" table:style-name="ce12">
            <text:p>293.470.777,4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ellen</meta:initial-creator>
    <dc:creator>Suellen</dc:creator>
    <meta:creation-date>2021-06-14T13:19:01Z</meta:creation-date>
    <dc:date>2021-06-14T13:19:01Z</dc:date>
  </office:meta>
</office:document-meta>
</file>