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B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/05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13281795.48" table:style-name="ce4">
            <text:p>113.281.795,48</text:p>
          </table:table-cell>
          <table:table-cell office:value-type="float" office:value="109016862.31" table:style-name="ce4">
            <text:p>109.016.862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423370.7" table:style-name="ce4">
            <text:p>1.423.370,70</text:p>
          </table:table-cell>
          <table:table-cell office:value-type="float" office:value="819846.37" table:style-name="ce4">
            <text:p>819.846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061239.49" table:style-name="ce7">
            <text:p>1.061.239,49</text:p>
          </table:table-cell>
          <table:table-cell office:value-type="float" office:value="359055.93" table:style-name="ce7">
            <text:p>359.055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326970.15000000002" table:style-name="ce7">
            <text:p>326.970,15</text:p>
          </table:table-cell>
          <table:table-cell office:value-type="float" office:value="274284.93" table:style-name="ce7">
            <text:p>274.284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5161.06" table:style-name="ce7">
            <text:p>35.161,06</text:p>
          </table:table-cell>
          <table:table-cell office:value-type="float" office:value="186505.51" table:style-name="ce7">
            <text:p>186.505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53.84" table:style-name="ce4">
            <text:p>53,84</text:p>
          </table:table-cell>
          <table:table-cell office:value-type="float" office:value="123.03" table:style-name="ce4">
            <text:p>123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53.84" table:style-name="ce7">
            <text:p>53,84</text:p>
          </table:table-cell>
          <table:table-cell office:value-type="float" office:value="45.39" table:style-name="ce7">
            <text:p>45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01763649.18000001" table:style-name="ce4">
            <text:p>101.763.649,18</text:p>
          </table:table-cell>
          <table:table-cell office:value-type="float" office:value="100700725.87" table:style-name="ce4">
            <text:p>100.700.725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01202989.12" table:style-name="ce7">
            <text:p>101.202.989,12</text:p>
          </table:table-cell>
          <table:table-cell office:value-type="float" office:value="98941728.769999996" table:style-name="ce7">
            <text:p>98.941.728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560660.06000000006" table:style-name="ce7">
            <text:p>560.660,06</text:p>
          </table:table-cell>
          <table:table-cell office:value-type="float" office:value="1758997.1" table:style-name="ce7">
            <text:p>1.758.997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9995177.9299999997" table:style-name="ce4">
            <text:p>9.995.177,93</text:p>
          </table:table-cell>
          <table:table-cell office:value-type="float" office:value="7405936.4800000004" table:style-name="ce4">
            <text:p>7.405.936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654.4900000002" table:style-name="ce7">
            <text:p>9.487.654,49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4782" table:style-name="ce7">
            <text:p>14.782,00</text:p>
          </table:table-cell>
          <table:table-cell office:value-type="float" office:value="3477.5" table:style-name="ce7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93353.8" table:style-name="ce7">
            <text:p>293.353,80</text:p>
          </table:table-cell>
          <table:table-cell office:value-type="float" office:value="411829.25" table:style-name="ce7">
            <text:p>411.829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99387.64" table:style-name="ce7">
            <text:p>199.387,64</text:p>
          </table:table-cell>
          <table:table-cell office:value-type="float" office:value="6990629.7300000004" table:style-name="ce7">
            <text:p>6.990.629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99543.83" table:style-name="ce4">
            <text:p>99.543,83</text:p>
          </table:table-cell>
          <table:table-cell office:value-type="float" office:value="90230.56" table:style-name="ce4">
            <text:p>90.230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99543.83" table:style-name="ce7">
            <text:p>99.543,83</text:p>
          </table:table-cell>
          <table:table-cell office:value-type="float" office:value="90230.56" table:style-name="ce7">
            <text:p>90.230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13205500" table:style-name="ce4">
            <text:p>113.205.500,00</text:p>
          </table:table-cell>
          <table:table-cell office:value-type="float" office:value="111363506.54000001" table:style-name="ce4">
            <text:p>111.363.50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62892546.32" table:style-name="ce4">
            <text:p>62.892.546,32</text:p>
          </table:table-cell>
          <table:table-cell office:value-type="float" office:value="67440000.579999998" table:style-name="ce4">
            <text:p>67.440.000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49195404.829999998" table:style-name="ce7">
            <text:p>49.195.404,83</text:p>
          </table:table-cell>
          <table:table-cell office:value-type="float" office:value="55076728.57" table:style-name="ce7">
            <text:p>55.076.728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0553265.369999999" table:style-name="ce7">
            <text:p>10.553.265,37</text:p>
          </table:table-cell>
          <table:table-cell office:value-type="float" office:value="9543421.1699999999" table:style-name="ce7">
            <text:p>9.543.421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2660658.66" table:style-name="ce7">
            <text:p>2.660.658,66</text:p>
          </table:table-cell>
          <table:table-cell office:value-type="float" office:value="2773469.49" table:style-name="ce7">
            <text:p>2.773.469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483217.46" table:style-name="ce7">
            <text:p>483.217,46</text:p>
          </table:table-cell>
          <table:table-cell office:value-type="float" office:value="46381.35" table:style-name="ce7">
            <text:p>46.381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3098878.6" table:style-name="ce4">
            <text:p>13.098.878,60</text:p>
          </table:table-cell>
          <table:table-cell office:value-type="float" office:value="12820173.1" table:style-name="ce4">
            <text:p>12.820.173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9087104.6699999999" table:style-name="ce7">
            <text:p>9.087.104,67</text:p>
          </table:table-cell>
          <table:table-cell office:value-type="float" office:value="9044103.9499999993" table:style-name="ce7">
            <text:p>9.044.103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2946541.25" table:style-name="ce7">
            <text:p>2.946.541,25</text:p>
          </table:table-cell>
          <table:table-cell office:value-type="float" office:value="2740432.91" table:style-name="ce7">
            <text:p>2.740.432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065232.68" table:style-name="ce7">
            <text:p>1.065.232,68</text:p>
          </table:table-cell>
          <table:table-cell office:value-type="float" office:value="1035636.24" table:style-name="ce7">
            <text:p>1.035.636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6438674.699999999" table:style-name="ce4">
            <text:p>16.438.674,70</text:p>
          </table:table-cell>
          <table:table-cell office:value-type="float" office:value="14204098.949999999" table:style-name="ce4">
            <text:p>14.204.098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100868.49" table:style-name="ce7">
            <text:p>4.100.868,49</text:p>
          </table:table-cell>
          <table:table-cell office:value-type="float" office:value="2961037.27" table:style-name="ce7">
            <text:p>2.961.037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9714544.5099999998" table:style-name="ce7">
            <text:p>9.714.544,51</text:p>
          </table:table-cell>
          <table:table-cell office:value-type="float" office:value="8570933.9100000001" table:style-name="ce7">
            <text:p>8.570.933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2623261.7000000002" table:style-name="ce7">
            <text:p>2.623.261,70</text:p>
          </table:table-cell>
          <table:table-cell office:value-type="float" office:value="2672127.77" table:style-name="ce7">
            <text:p>2.672.127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472.44" table:style-name="ce4">
            <text:p>3.472,44</text:p>
          </table:table-cell>
          <table:table-cell office:value-type="float" office:value="3710.32" table:style-name="ce4">
            <text:p>3.710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472.44" table:style-name="ce7">
            <text:p>3.472,44</text:p>
          </table:table-cell>
          <table:table-cell office:value-type="float" office:value="1238.5899999999999" table:style-name="ce7">
            <text:p>1.238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471.73" table:style-name="ce7">
            <text:p>2.471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1326548.640000001" table:style-name="ce4">
            <text:p>11.326.548,64</text:p>
          </table:table-cell>
          <table:table-cell office:value-type="float" office:value="12270047.58" table:style-name="ce4">
            <text:p>12.270.047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1013418.939999999" table:style-name="ce7">
            <text:p>11.013.418,94</text:p>
          </table:table-cell>
          <table:table-cell office:value-type="float" office:value="10703780.859999999" table:style-name="ce7">
            <text:p>10.703.780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3701" table:style-name="ce7">
            <text:p>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313129.7" table:style-name="ce7">
            <text:p>313.129,70</text:p>
          </table:table-cell>
          <table:table-cell office:value-type="float" office:value="1532565.72" table:style-name="ce7">
            <text:p>1.532.565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7440974.7699999996" table:style-name="ce4">
            <text:p>7.440.974,77</text:p>
          </table:table-cell>
          <table:table-cell office:value-type="float" office:value="2569099.41" table:style-name="ce4">
            <text:p>2.569.099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195.2" table:style-name="ce7">
            <text:p>195,2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6693.02" table:style-name="ce7">
            <text:p>6.693,02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675274.43" table:style-name="ce7">
            <text:p>1.675.274,43</text:p>
          </table:table-cell>
          <table:table-cell office:value-type="float" office:value="2551786.13" table:style-name="ce7">
            <text:p>2.551.786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758812.1200000001" table:style-name="ce7">
            <text:p>5.758.812,12</text:p>
          </table:table-cell>
          <table:table-cell office:value-type="float" office:value="17313.28" table:style-name="ce7">
            <text:p>17.313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42523.66" table:style-name="ce4">
            <text:p>42.523,66</text:p>
          </table:table-cell>
          <table:table-cell office:value-type="float" office:value="12902.31" table:style-name="ce4">
            <text:p>12.902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1763.3" table:style-name="ce7">
            <text:p>21.763,30</text:p>
          </table:table-cell>
          <table:table-cell office:value-type="float" office:value="1081.1500000000001" table:style-name="ce7">
            <text:p>1.081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0760.36" table:style-name="ce7">
            <text:p>20.760,36</text:p>
          </table:table-cell>
          <table:table-cell office:value-type="float" office:value="11821.16" table:style-name="ce7">
            <text:p>11.821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961880.87" table:style-name="ce4">
            <text:p>1.961.880,87</text:p>
          </table:table-cell>
          <table:table-cell office:value-type="float" office:value="2043474.29" table:style-name="ce4">
            <text:p>2.043.474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15254.6" table:style-name="ce7">
            <text:p>15.254,6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946142.39" table:style-name="ce7">
            <text:p>1.946.142,39</text:p>
          </table:table-cell>
          <table:table-cell office:value-type="float" office:value="2032707.06" table:style-name="ce7">
            <text:p>2.032.707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83.88" table:style-name="ce7">
            <text:p>483,88</text:p>
          </table:table-cell>
          <table:table-cell office:value-type="float" office:value="10767.23" table:style-name="ce7">
            <text:p>10.767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76295.48" table:style-name="ce8">
            <text:p>76.295,48</text:p>
          </table:table-cell>
          <table:table-cell office:value-type="float" office:value="-2346644.23" table:style-name="ce8">
            <text:p>-2.346.644,2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ellen</meta:initial-creator>
    <dc:creator>Suellen</dc:creator>
    <meta:creation-date>2021-05-13T20:26:44Z</meta:creation-date>
    <dc:date>2021-05-13T20:26:44Z</dc:date>
  </office:meta>
</office:document-meta>
</file>