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67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ABR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/05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3263120.59" table:number-columns-spanned="2" table:number-rows-spanned="1" table:style-name="ce22">
            <text:p>13.263.120,59</text:p>
          </table:table-cell>
          <table:covered-table-cell/>
          <table:table-cell office:value-type="float" office:value="20812507.699999999" table:style-name="ce5">
            <text:p>20.812.507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18881494.45999999" table:style-name="ce5">
            <text:p>118.881.494,46</text:p>
          </table:table-cell>
          <table:table-cell office:value-type="float" office:value="122605216.47" table:style-name="ce5">
            <text:p>122.605.216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3219343" table:number-columns-spanned="2" table:number-rows-spanned="1" table:style-name="ce32">
            <text:p>13.219.343,00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5935413.710000001" table:style-name="ce7">
            <text:p>15.935.413,71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27416.98" table:number-columns-spanned="2" table:number-rows-spanned="1" table:style-name="ce24">
            <text:p>27.416,98</text:p>
          </table:table-cell>
          <table:covered-table-cell/>
          <table:table-cell office:value-type="float" office:value="1320976.73" table:style-name="ce7">
            <text:p>1.320.976,73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27416.98" table:number-columns-spanned="2" table:number-rows-spanned="1" table:style-name="ce26">
            <text:p>27.416,98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741305.53" table:style-name="ce7">
            <text:p>741.305,53</text:p>
          </table:table-cell>
          <table:table-cell office:value-type="float" office:value="100760.84" table:style-name="ce7">
            <text:p>100.760,8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12986.23" table:number-columns-spanned="2" table:number-rows-spanned="1" table:style-name="ce24">
            <text:p>12.986,23</text:p>
          </table:table-cell>
          <table:covered-table-cell/>
          <table:table-cell office:value-type="float" office:value="13352.36" table:style-name="ce7">
            <text:p>13.352,36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3374.38" table:number-columns-spanned="2" table:number-rows-spanned="1" table:style-name="ce35">
            <text:p>3.374,38</text:p>
          </table:table-cell>
          <table:covered-table-cell/>
          <table:table-cell office:value-type="float" office:value="1249.57" table:style-name="ce7">
            <text:p>1.249,57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02204775.22" table:style-name="ce7">
            <text:p>102.204.775,22</text:p>
          </table:table-cell>
          <table:table-cell office:value-type="float" office:value="100525704.81" table:style-name="ce7">
            <text:p>100.525.704,8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3919003.93" table:number-columns-spanned="2" table:number-rows-spanned="1" table:style-name="ce22">
            <text:p>63.919.003,93</text:p>
          </table:table-cell>
          <table:covered-table-cell/>
          <table:table-cell office:value-type="float" office:value="54131827.640000001" table:style-name="ce5">
            <text:p>54.131.827,64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18968702.2" table:style-name="ce5">
            <text:p>118.968.702,20</text:p>
          </table:table-cell>
          <table:table-cell office:value-type="float" office:value="122692424.20999999" table:style-name="ce5">
            <text:p>122.692.424,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3312239.119999997" table:number-columns-spanned="2" table:number-rows-spanned="2" table:style-name="ce24">
            <text:p>63.312.239,12</text:p>
          </table:table-cell>
          <table:covered-table-cell/>
          <table:table-cell office:value-type="float" office:value="53523118.310000002" table:number-columns-spanned="1" table:number-rows-spanned="2" table:style-name="ce24">
            <text:p>53.523.118,3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1677034.15" table:number-columns-spanned="2" table:number-rows-spanned="2" table:style-name="ce26">
            <text:p>11.677.034,15</text:p>
          </table:table-cell>
          <table:covered-table-cell/>
          <table:table-cell office:value-type="float" office:value="11552587.73" table:number-columns-spanned="1" table:number-rows-spanned="2" table:style-name="ce26">
            <text:p>11.552.587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7698666.559999999" table:number-columns-spanned="2" table:number-rows-spanned="2" table:style-name="ce26">
            <text:p>17.698.666,56</text:p>
          </table:table-cell>
          <table:covered-table-cell/>
          <table:table-cell office:value-type="float" office:value="17028243.559999999" table:number-columns-spanned="1" table:number-rows-spanned="2" table:style-name="ce26">
            <text:p>17.028.243,5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41786577.68" table:number-columns-spanned="1" table:number-rows-spanned="2" table:style-name="ce24">
            <text:p>-41.786.577,68</text:p>
          </table:table-cell>
          <table:table-cell office:value-type="float" office:value="-47748088.869999997" table:number-columns-spanned="1" table:number-rows-spanned="2" table:style-name="ce24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021632.4100000001" table:number-columns-spanned="2" table:number-rows-spanned="2" table:style-name="ce26">
            <text:p>-6.021.632,41</text:p>
          </table:table-cell>
          <table:covered-table-cell/>
          <table:table-cell office:value-type="float" office:value="-5475655.8300000001" table:number-columns-spanned="1" table:number-rows-spanned="2" table:style-name="ce26">
            <text:p>-5.475.655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7292938.7000000002" table:number-columns-spanned="1" table:number-rows-spanned="2" table:style-name="ce26">
            <text:p>7.292.938,70</text:p>
          </table:table-cell>
          <table:table-cell office:value-type="float" office:value="-47324744.159999996" table:number-columns-spanned="1" table:number-rows-spanned="2" table:style-name="ce26">
            <text:p>-47.324.74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office:value-type="float" office:value="-77094.31" table:number-columns-spanned="1" table:number-rows-spanned="2" table:style-name="ce26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1635204.969999999" table:number-columns-spanned="2" table:number-rows-spanned="2" table:style-name="ce26">
            <text:p>51.635.204,97</text:p>
          </table:table-cell>
          <table:covered-table-cell/>
          <table:table-cell office:value-type="float" office:value="41970530.579999998" table:number-columns-spanned="1" table:number-rows-spanned="2" table:style-name="ce26">
            <text:p>41.970.530,5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31427.51" table:number-columns-spanned="1" table:number-rows-spanned="2" table:style-name="ce26">
            <text:p>-1.331.427,51</text:p>
          </table:table-cell>
          <table:table-cell office:value-type="float" office:value="-346250.4" table:number-columns-spanned="1" table:number-rows-spanned="2" table:style-name="ce26">
            <text:p>-346.250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1651822.350000001" table:number-columns-spanned="2" table:number-rows-spanned="2" table:style-name="ce26">
            <text:p>51.651.822,35</text:p>
          </table:table-cell>
          <table:covered-table-cell/>
          <table:table-cell office:value-type="float" office:value="41985332.719999999" table:number-columns-spanned="1" table:number-rows-spanned="2" table:style-name="ce26">
            <text:p>41.985.332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6617.38" table:number-columns-spanned="2" table:number-rows-spanned="2" table:style-name="ce26">
            <text:p>-16.617,38</text:p>
          </table:table-cell>
          <table:covered-table-cell/>
          <table:table-cell office:value-type="float" office:value="-14802.14" table:number-columns-spanned="1" table:number-rows-spanned="2" table:style-name="ce26">
            <text:p>-14.802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41786577.68" table:number-columns-spanned="1" table:number-rows-spanned="2" table:style-name="ce22">
            <text:p>-41.786.577,68</text:p>
          </table:table-cell>
          <table:table-cell office:value-type="float" office:value="-47748088.869999997" table:number-columns-spanned="1" table:number-rows-spanned="2" table:style-name="ce22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4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4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6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41764.81000000006" table:number-columns-spanned="1" table:number-rows-spanned="2" table:style-name="ce26">
            <text:p>641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float" office:value="-33055.480000000003" table:number-columns-spanned="1" table:number-rows-spanned="2" table:style-name="ce26">
            <text:p>-33.055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77182124.519999996" table:number-columns-spanned="2" table:number-rows-spanned="1" table:style-name="ce22">
            <text:p>77.182.124,52</text:p>
          </table:table-cell>
          <table:covered-table-cell/>
          <table:table-cell office:value-type="float" office:value="74944335.340000004" table:style-name="ce5">
            <text:p>74.944.335,34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77182124.519999996" table:style-name="ce5">
            <text:p>77.182.124,52</text:p>
          </table:table-cell>
          <table:table-cell office:value-type="float" office:value="74944335.340000004" table:style-name="ce5">
            <text:p>74.944.335,3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3219343" table:number-columns-spanned="2" table:number-rows-spanned="1" table:style-name="ce32">
            <text:p>13.219.343,00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67288786.379999995" table:style-name="ce7">
            <text:p>67.288.786,38</text:p>
          </table:table-cell>
          <table:table-cell office:value-type="float" office:value="37461980.310000002" table:style-name="ce7">
            <text:p>37.461.980,3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3962781.520000003" table:number-columns-spanned="2" table:number-rows-spanned="1" table:style-name="ce35">
            <text:p>63.962.781,52</text:p>
          </table:table-cell>
          <table:covered-table-cell/>
          <table:table-cell office:value-type="float" office:value="55467406.299999997" table:style-name="ce7">
            <text:p>55.467.406,30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05481878.77" table:style-name="ce7">
            <text:p>105.481.878,77</text:p>
          </table:table-cell>
          <table:table-cell office:value-type="float" office:value="103429417.95" table:style-name="ce7">
            <text:p>103.429.41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95588540.629999995" table:number-columns-spanned="2" table:number-rows-spanned="1" table:style-name="ce22">
            <text:p>95.588.540,63</text:p>
          </table:table-cell>
          <table:covered-table-cell/>
          <table:table-cell office:value-type="float" office:value="65947062.920000002" table:style-name="ce13">
            <text:p>65.947.062,92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2437895.340000004" table:style-name="ce7">
            <text:p>92.437.895,34</text:p>
          </table:table-cell>
          <table:table-cell office:value-type="float" office:value="94599718.790000007" table:number-columns-spanned="4" table:number-rows-spanned="1" table:style-name="ce32">
            <text:p>94.599.718,7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7726397.809999999" table:style-name="ce7">
            <text:p>17.726.397,81</text:p>
          </table:table-cell>
          <table:table-cell office:value-type="float" office:value="12526833.5" table:number-columns-spanned="3" table:number-rows-spanned="1" table:style-name="ce3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2437895.340000004" table:style-name="ce10">
            <text:p>92.437.895,34</text:p>
          </table:table-cell>
          <table:table-cell office:value-type="float" office:value="94599718.790000007" table:number-columns-spanned="4" table:number-rows-spanned="1" table:style-name="ce26">
            <text:p>94.599.718,7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7726397.809999999" table:style-name="ce10">
            <text:p>17.726.397,81</text:p>
          </table:table-cell>
          <table:table-cell office:value-type="float" office:value="12526833.5" table:number-columns-spanned="3" table:number-rows-spanned="1" table:style-name="ce26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2421694.849999994" table:style-name="ce10">
            <text:p>92.421.694,85</text:p>
          </table:table-cell>
          <table:table-cell office:value-type="float" office:value="94583518.299999997" table:number-columns-spanned="4" table:number-rows-spanned="1" table:style-name="ce26">
            <text:p>94.583.518,3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7395868.5" table:style-name="ce10">
            <text:p>17.395.868,50</text:p>
          </table:table-cell>
          <table:table-cell office:value-type="float" office:value="12194720.609999999" table:number-columns-spanned="3" table:number-rows-spanned="1" table:style-name="ce26">
            <text:p>12.194.720,6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2437895.340000004" table:style-name="ce13">
            <text:p>92.437.895,34</text:p>
          </table:table-cell>
          <table:table-cell office:value-type="float" office:value="94599718.790000007" table:number-columns-spanned="4" table:number-rows-spanned="1" table:style-name="ce22">
            <text:p>94.599.718,79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7726397.809999999" table:style-name="ce13">
            <text:p>17.726.397,81</text:p>
          </table:table-cell>
          <table:table-cell office:value-type="float" office:value="12526833.5" table:number-columns-spanned="3" table:number-rows-spanned="1" table:style-name="ce2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39648414.93" table:number-columns-spanned="5" table:number-rows-spanned="1" table:style-name="ce32">
            <text:p>-39.648.414,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4421028.449999999" table:number-columns-spanned="5" table:number-rows-spanned="1" table:style-name="ce24">
            <text:p>-14.421.028,4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957830.51" table:number-columns-spanned="5" table:number-rows-spanned="1" table:style-name="ce26">
            <text:p>-1.957.830,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4036944.92" table:number-columns-spanned="5" table:number-rows-spanned="1" table:style-name="ce26">
            <text:p>-4.036.944,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8736966.5099999998" table:number-columns-spanned="5" table:number-rows-spanned="1" table:style-name="ce26">
            <text:p>-8.736.966,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0713.49" table:number-columns-spanned="5" table:number-rows-spanned="1" table:style-name="ce26">
            <text:p>310.713,4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54069443.380000003" table:number-columns-spanned="5" table:number-rows-spanned="1" table:style-name="ce35">
            <text:p>-54.069.443,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6:10Z</meta:creation-date>
    <dc:date>2021-05-13T20:26:10Z</dc:date>
  </office:meta>
</office:document-meta>
</file>