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MA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2/04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74665424.079999998" table:style-name="ce4">
            <text:p>74.665.424,08</text:p>
          </table:table-cell>
          <table:table-cell office:value-type="float" office:value="71505730.840000004" table:style-name="ce4">
            <text:p>71.505.730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9.53" table:style-name="ce4">
            <text:p>39,53</text:p>
          </table:table-cell>
          <table:table-cell office:value-type="float" office:value="41797.879999999997" table:style-name="ce4">
            <text:p>41.797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9.53" table:style-name="ce7">
            <text:p>39,53</text:p>
          </table:table-cell>
          <table:table-cell office:value-type="float" office:value="41797.879999999997" table:style-name="ce7">
            <text:p>41.797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39.590000000000003" table:style-name="ce4">
            <text:p>39,59</text:p>
          </table:table-cell>
          <table:table-cell office:value-type="float" office:value="87" table:style-name="ce4">
            <text:p>8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51.76" table:style-name="ce7">
            <text:p>5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39.590000000000003" table:style-name="ce7">
            <text:p>39,59</text:p>
          </table:table-cell>
          <table:table-cell office:value-type="float" office:value="35.24" table:style-name="ce7">
            <text:p>35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64981170.229999997" table:style-name="ce4">
            <text:p>64.981.170,23</text:p>
          </table:table-cell>
          <table:table-cell office:value-type="float" office:value="64540755.539999999" table:style-name="ce4">
            <text:p>64.540.755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64771537.109999999" table:style-name="ce7">
            <text:p>64.771.537,11</text:p>
          </table:table-cell>
          <table:table-cell office:value-type="float" office:value="64504825.439999998" table:style-name="ce7">
            <text:p>64.504.825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09633.12" table:style-name="ce7">
            <text:p>209.633,12</text:p>
          </table:table-cell>
          <table:table-cell office:value-type="float" office:value="35930.1" table:style-name="ce7">
            <text:p>35.930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638321.2899999991" table:style-name="ce4">
            <text:p>9.638.321,29</text:p>
          </table:table-cell>
          <table:table-cell office:value-type="float" office:value="6867789.29" table:style-name="ce4">
            <text:p>6.867.789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83.58" table:style-name="ce7">
            <text:p>1.583,58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49728.44" table:style-name="ce7">
            <text:p>149.728,44</text:p>
          </table:table-cell>
          <table:table-cell office:value-type="float" office:value="6867789.29" table:style-name="ce7">
            <text:p>6.867.789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45853.440000000002" table:style-name="ce4">
            <text:p>45.853,44</text:p>
          </table:table-cell>
          <table:table-cell office:value-type="float" office:value="55301.13" table:style-name="ce4">
            <text:p>55.30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45853.440000000002" table:style-name="ce7">
            <text:p>45.853,44</text:p>
          </table:table-cell>
          <table:table-cell office:value-type="float" office:value="55301.13" table:style-name="ce7">
            <text:p>55.30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66724159.960000001" table:style-name="ce4">
            <text:p>66.724.159,96</text:p>
          </table:table-cell>
          <table:table-cell office:value-type="float" office:value="71996875.140000001" table:style-name="ce4">
            <text:p>71.996.875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47373902.009999998" table:style-name="ce4">
            <text:p>47.373.902,01</text:p>
          </table:table-cell>
          <table:table-cell office:value-type="float" office:value="50216831.759999998" table:style-name="ce4">
            <text:p>50.216.83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37191106.93" table:style-name="ce7">
            <text:p>37.191.106,93</text:p>
          </table:table-cell>
          <table:table-cell office:value-type="float" office:value="41161948.640000001" table:style-name="ce7">
            <text:p>41.161.94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7863705.25" table:style-name="ce7">
            <text:p>7.863.705,25</text:p>
          </table:table-cell>
          <table:table-cell office:value-type="float" office:value="6927960.5899999999" table:style-name="ce7">
            <text:p>6.927.960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990783.65" table:style-name="ce7">
            <text:p>1.990.783,65</text:p>
          </table:table-cell>
          <table:table-cell office:value-type="float" office:value="2080541.18" table:style-name="ce7">
            <text:p>2.080.541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328306.18" table:style-name="ce7">
            <text:p>328.306,18</text:p>
          </table:table-cell>
          <table:table-cell office:value-type="float" office:value="46381.35" table:style-name="ce7">
            <text:p>46.381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9824828.2400000002" table:style-name="ce4">
            <text:p>9.824.828,24</text:p>
          </table:table-cell>
          <table:table-cell office:value-type="float" office:value="9620179.1500000004" table:style-name="ce4">
            <text:p>9.620.179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6823742.3700000001" table:style-name="ce7">
            <text:p>6.823.742,37</text:p>
          </table:table-cell>
          <table:table-cell office:value-type="float" office:value="6790150.9800000004" table:style-name="ce7">
            <text:p>6.790.150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2206458.77" table:style-name="ce7">
            <text:p>2.206.458,77</text:p>
          </table:table-cell>
          <table:table-cell office:value-type="float" office:value="2053385.86" table:style-name="ce7">
            <text:p>2.053.385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794627.1" table:style-name="ce7">
            <text:p>794.627,10</text:p>
          </table:table-cell>
          <table:table-cell office:value-type="float" office:value="776642.31" table:style-name="ce7">
            <text:p>776.64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035405.71" table:style-name="ce4">
            <text:p>2.035.405,71</text:p>
          </table:table-cell>
          <table:table-cell office:value-type="float" office:value="1994895.96" table:style-name="ce4">
            <text:p>1.994.89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200834.38" table:style-name="ce7">
            <text:p>200.834,38</text:p>
          </table:table-cell>
          <table:table-cell office:value-type="float" office:value="179419.16" table:style-name="ce7">
            <text:p>179.419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421083.77" table:style-name="ce7">
            <text:p>1.421.083,77</text:p>
          </table:table-cell>
          <table:table-cell office:value-type="float" office:value="1514380.73" table:style-name="ce7">
            <text:p>1.514.380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413487.56" table:style-name="ce7">
            <text:p>413.487,56</text:p>
          </table:table-cell>
          <table:table-cell office:value-type="float" office:value="301096.07" table:style-name="ce7">
            <text:p>301.096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448.44" table:style-name="ce4">
            <text:p>1.448,44</text:p>
          </table:table-cell>
          <table:table-cell office:value-type="float" office:value="1488.84" table:style-name="ce4">
            <text:p>1.488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48.44" table:style-name="ce7">
            <text:p>1.448,44</text:p>
          </table:table-cell>
          <table:table-cell office:value-type="float" office:value="1186.22" table:style-name="ce7">
            <text:p>1.186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02.62" table:style-name="ce7">
            <text:p>302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6207699.7300000004" table:style-name="ce4">
            <text:p>6.207.699,73</text:p>
          </table:table-cell>
          <table:table-cell office:value-type="float" office:value="7906436.4100000001" table:style-name="ce4">
            <text:p>7.906.436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6001076.4299999997" table:style-name="ce7">
            <text:p>6.001.076,43</text:p>
          </table:table-cell>
          <table:table-cell office:value-type="float" office:value="7141409.4199999999" table:style-name="ce7">
            <text:p>7.141.409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3701" table:style-name="ce7">
            <text:p>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06623.3" table:style-name="ce7">
            <text:p>206.623,30</text:p>
          </table:table-cell>
          <table:table-cell office:value-type="float" office:value="731325.99" table:style-name="ce7">
            <text:p>731.325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138956.26" table:style-name="ce4">
            <text:p>1.138.956,26</text:p>
          </table:table-cell>
          <table:table-cell office:value-type="float" office:value="2011148.81" table:style-name="ce4">
            <text:p>2.011.148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38956.26" table:style-name="ce7">
            <text:p>1.138.956,26</text:p>
          </table:table-cell>
          <table:table-cell office:value-type="float" office:value="2011148.81" table:style-name="ce7">
            <text:p>2.011.148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758.9399999999996" table:style-name="ce4">
            <text:p>4.758,94</text:p>
          </table:table-cell>
          <table:table-cell office:value-type="float" office:value="1656.64" table:style-name="ce4">
            <text:p>1.656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736.8" table:style-name="ce7">
            <text:p>3.736,80</text:p>
          </table:table-cell>
          <table:table-cell office:value-type="float" office:value="452" table:style-name="ce7">
            <text:p>45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022.14" table:style-name="ce7">
            <text:p>1.022,14</text:p>
          </table:table-cell>
          <table:table-cell office:value-type="float" office:value="1204.6400000000001" table:style-name="ce7">
            <text:p>1.204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37160.63" table:style-name="ce4">
            <text:p>137.160,63</text:p>
          </table:table-cell>
          <table:table-cell office:value-type="float" office:value="244237.57" table:style-name="ce4">
            <text:p>244.237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36757.56" table:style-name="ce7">
            <text:p>136.757,56</text:p>
          </table:table-cell>
          <table:table-cell office:value-type="float" office:value="243091.12" table:style-name="ce7">
            <text:p>243.091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03.07" table:style-name="ce7">
            <text:p>403,07</text:p>
          </table:table-cell>
          <table:table-cell office:value-type="float" office:value="1146.45" table:style-name="ce7">
            <text:p>1.146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7941264.1200000001" table:style-name="ce8">
            <text:p>7.941.264,12</text:p>
          </table:table-cell>
          <table:table-cell office:value-type="float" office:value="-491144.3" table:style-name="ce8">
            <text:p>-491.144,3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1:49Z</meta:creation-date>
    <dc:date>2021-04-22T14:41:49Z</dc:date>
  </office:meta>
</office:document-meta>
</file>