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2/04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4165802.51" table:number-columns-spanned="2" table:number-rows-spanned="1" table:style-name="ce22">
            <text:p>14.165.802,51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18687738.78" table:style-name="ce5">
            <text:p>118.687.738,78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4125216.68" table:number-columns-spanned="2" table:number-rows-spanned="1" table:style-name="ce32">
            <text:p>14.125.216,68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6270442.24" table:style-name="ce7">
            <text:p>16.270.442,24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27269.59" table:number-columns-spanned="2" table:number-rows-spanned="1" table:style-name="ce24">
            <text:p>27.269,59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269.59" table:number-columns-spanned="2" table:number-rows-spanned="1" table:style-name="ce26">
            <text:p>27.269,59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703322.19" table:style-name="ce7">
            <text:p>703.322,19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3003.84" table:number-columns-spanned="2" table:number-rows-spanned="1" table:style-name="ce24">
            <text:p>13.003,84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312.39999999999998" table:number-columns-spanned="2" table:number-rows-spanned="1" table:style-name="ce35">
            <text:p>312,40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1713974.34999999" table:style-name="ce7">
            <text:p>101.713.974,35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464815.75" table:number-columns-spanned="2" table:number-rows-spanned="1" table:style-name="ce22">
            <text:p>63.464.815,75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18774946.52" table:style-name="ce5">
            <text:p>118.774.946,52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2858050.939999998" table:number-columns-spanned="2" table:number-rows-spanned="2" table:style-name="ce24">
            <text:p>62.858.050,94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222294.359999999" table:number-columns-spanned="2" table:number-rows-spanned="2" table:style-name="ce26">
            <text:p>11.222.294,36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108146.530000001" table:number-columns-spanned="2" table:number-rows-spanned="2" table:style-name="ce26">
            <text:p>17.108.146,53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41144328.259999998" table:number-columns-spanned="1" table:number-rows-spanned="2" table:style-name="ce24">
            <text:p>-41.144.328,26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885852.1699999999" table:number-columns-spanned="2" table:number-rows-spanned="2" table:style-name="ce26">
            <text:p>-5.885.852,17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941264.1200000001" table:number-columns-spanned="1" table:number-rows-spanned="2" table:style-name="ce26">
            <text:p>7.941.264,12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635756.579999998" table:number-columns-spanned="2" table:number-rows-spanned="2" table:style-name="ce26">
            <text:p>51.635.756,58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37503.51" table:number-columns-spanned="1" table:number-rows-spanned="2" table:style-name="ce26">
            <text:p>-1.337.503,51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651822.350000001" table:number-columns-spanned="2" table:number-rows-spanned="2" table:style-name="ce26">
            <text:p>51.651.822,35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6065.77" table:number-columns-spanned="2" table:number-rows-spanned="2" table:style-name="ce26">
            <text:p>-16.065,77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41144328.259999998" table:number-columns-spanned="1" table:number-rows-spanned="2" table:style-name="ce22">
            <text:p>-41.144.328,26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41764.81000000006" table:number-columns-spanned="2" table:number-rows-spanned="2" table:style-name="ce26">
            <text:p>641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5000" table:number-columns-spanned="2" table:number-rows-spanned="2" table:style-name="ce26">
            <text:p>-35.000,00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7630618.260000005" table:number-columns-spanned="2" table:number-rows-spanned="1" table:style-name="ce22">
            <text:p>77.630.618,26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7630618.260000005" table:style-name="ce5">
            <text:p>77.630.618,26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4125216.68" table:number-columns-spanned="2" table:number-rows-spanned="1" table:style-name="ce32">
            <text:p>14.125.216,68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87520271.180000007" table:style-name="ce7">
            <text:p>87.520.271,18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3505401.579999998" table:number-columns-spanned="2" table:number-rows-spanned="1" table:style-name="ce35">
            <text:p>63.505.401,58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05159084.20999999" table:style-name="ce7">
            <text:p>105.159.084,21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15048737.13" table:number-columns-spanned="2" table:number-rows-spanned="1" table:style-name="ce22">
            <text:p>115.048.737,13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3444166.790000007" table:style-name="ce7">
            <text:p>93.444.166,79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0633705.48" table:style-name="ce7">
            <text:p>20.633.705,48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3444166.790000007" table:style-name="ce10">
            <text:p>93.444.166,79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0633705.48" table:style-name="ce10">
            <text:p>20.633.705,48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3427966.299999997" table:style-name="ce10">
            <text:p>93.427.966,30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0303176.170000002" table:style-name="ce10">
            <text:p>20.303.176,17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3444166.790000007" table:style-name="ce13">
            <text:p>93.444.166,79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20633705.48" table:style-name="ce13">
            <text:p>20.633.705,48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55511750.450000003" table:number-columns-spanned="5" table:number-rows-spanned="1" table:style-name="ce32">
            <text:p>-55.511.750,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7883304.050000001" table:number-columns-spanned="5" table:number-rows-spanned="1" table:style-name="ce24">
            <text:p>-17.883.304,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190137.1800000002" table:number-columns-spanned="5" table:number-rows-spanned="1" table:style-name="ce26">
            <text:p>-2.190.137,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7237794.3099999996" table:number-columns-spanned="5" table:number-rows-spanned="1" table:style-name="ce26">
            <text:p>-7.237.794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8766071.3399999999" table:number-columns-spanned="5" table:number-rows-spanned="1" table:style-name="ce26">
            <text:p>-8.766.071,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0698.78000000003" table:number-columns-spanned="5" table:number-rows-spanned="1" table:style-name="ce26">
            <text:p>310.698,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73395054.5" table:number-columns-spanned="5" table:number-rows-spanned="1" table:style-name="ce35">
            <text:p>-73.395.054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34Z</meta:creation-date>
    <dc:date>2021-04-22T14:42:34Z</dc:date>
  </office:meta>
</office:document-meta>
</file>