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MAR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2/04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1869510.41" table:number-columns-spanned="2" table:number-rows-spanned="1" table:style-name="ce22">
            <text:p>21.869.510,41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4022309.37" table:style-name="ce5">
            <text:p>124.022.309,37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8886250.010000002" table:number-columns-spanned="2" table:number-rows-spanned="1" table:style-name="ce33">
            <text:p>18.886.250,01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6275162.24" table:style-name="ce7">
            <text:p>16.275.162,24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31674.52" table:number-columns-spanned="2" table:number-rows-spanned="1" table:style-name="ce24">
            <text:p>31.674,52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4489464.09" table:style-name="ce7">
            <text:p>4.489.464,09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7269.59" table:number-columns-spanned="2" table:number-rows-spanned="1" table:style-name="ce26">
            <text:p>27.269,59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float" office:value="3259.63" table:style-name="ce7">
            <text:p>3.259,63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866782.15" table:number-columns-spanned="2" table:number-rows-spanned="1" table:style-name="ce24">
            <text:p>2.866.782,15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3254423.41" table:style-name="ce7">
            <text:p>103.254.423,41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84803.73" table:number-columns-spanned="2" table:number-rows-spanned="1" table:style-name="ce35">
            <text:p>84.803,73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8850073.81999999" table:number-columns-spanned="2" table:number-rows-spanned="1" table:style-name="ce22">
            <text:p>328.850.073,82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4109517.11" table:style-name="ce5">
            <text:p>124.109.517,11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26610067.12" table:number-columns-spanned="1" table:number-rows-spanned="2" table:style-name="ce24">
            <text:p>226.610.067,12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26590712.64999998" table:number-columns-spanned="2" table:number-rows-spanned="2" table:style-name="ce24">
            <text:p>326.590.712,65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3051155.48" table:number-columns-spanned="1" table:number-rows-spanned="2" table:style-name="ce26">
            <text:p>3.051.155,48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58480248.219999999" table:number-columns-spanned="2" table:number-rows-spanned="2" table:style-name="ce26">
            <text:p>58.480.248,22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3130337.13" table:number-columns-spanned="2" table:number-rows-spanned="2" table:style-name="ce26">
            <text:p>103.130.337,13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18580.1499999999" table:number-columns-spanned="1" table:number-rows-spanned="2" table:style-name="ce26">
            <text:p>-1.318.580,15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4650088.909999996" table:number-columns-spanned="2" table:number-rows-spanned="2" table:style-name="ce26">
            <text:p>-44.650.088,91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26610067.12" table:number-columns-spanned="1" table:number-rows-spanned="2" table:style-name="ce22">
            <text:p>226.610.067,12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68110464.43000001" table:number-columns-spanned="2" table:number-rows-spanned="2" table:style-name="ce26">
            <text:p>268.110.464,43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9134413.54000002" table:number-columns-spanned="2" table:number-rows-spanned="2" table:style-name="ce26">
            <text:p>269.134.413,54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23949.11" table:number-columns-spanned="2" table:number-rows-spanned="2" table:style-name="ce26">
            <text:p>-1.023.949,11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6">
            <text:p>2.261.408,11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35077.65" table:number-columns-spanned="2" table:number-rows-spanned="2" table:style-name="ce26">
            <text:p>-35.077,65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50719584.23000002" table:number-columns-spanned="2" table:number-rows-spanned="1" table:style-name="ce22">
            <text:p>350.719.584,23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50719584.23000002" table:style-name="ce5">
            <text:p>350.719.584,23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8886250.010000002" table:number-columns-spanned="2" table:number-rows-spanned="1" table:style-name="ce33">
            <text:p>18.886.250,01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14243389.59999999" table:style-name="ce7">
            <text:p>114.243.389,60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31833334.22000003" table:number-columns-spanned="2" table:number-rows-spanned="1" table:style-name="ce24">
            <text:p>331.833.334,22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05224213.73" table:style-name="ce7">
            <text:p>105.224.213,73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31251980.90000001" table:style-name="ce13">
            <text:p>131.251.980,90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3784023.349999994" table:style-name="ce7">
            <text:p>93.784.023,35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54074435.380000003" table:style-name="ce7">
            <text:p>54.074.435,38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3784023.349999994" table:style-name="ce10">
            <text:p>93.784.023,35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54074435.380000003" table:style-name="ce10">
            <text:p>54.074.435,38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3767822.859999999" table:style-name="ce10">
            <text:p>93.767.822,86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53743906.07" table:style-name="ce10">
            <text:p>53.743.906,07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3784023.349999994" table:style-name="ce13">
            <text:p>93.784.023,35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54074435.380000003" table:style-name="ce13">
            <text:p>54.074.435,38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64977369.490000002" table:number-columns-spanned="5" table:number-rows-spanned="1" table:style-name="ce33">
            <text:p>-64.977.369,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30379770.100000001" table:number-columns-spanned="5" table:number-rows-spanned="1" table:style-name="ce24">
            <text:p>-30.379.770,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4105579.84" table:number-columns-spanned="5" table:number-rows-spanned="1" table:style-name="ce26">
            <text:p>-4.105.579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7237794.3099999996" table:number-columns-spanned="5" table:number-rows-spanned="1" table:style-name="ce26">
            <text:p>-7.237.794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0725184.710000001" table:number-columns-spanned="5" table:number-rows-spanned="1" table:style-name="ce26">
            <text:p>-20.725.184,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1681659.18" table:number-columns-spanned="5" table:number-rows-spanned="1" table:style-name="ce26">
            <text:p>1.681.659,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95357139.590000004" table:number-columns-spanned="5" table:number-rows-spanned="1" table:style-name="ce35">
            <text:p>-95.357.139,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2:43Z</meta:creation-date>
    <dc:date>2021-04-22T14:42:43Z</dc:date>
  </office:meta>
</office:document-meta>
</file>