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9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3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1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6.32354166666667cm"/>
    </style:style>
    <style:style style:name="co7" style:family="table-column">
      <style:table-column-properties fo:break-before="auto" style:column-width="0.396875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8.731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BalancoFinanceiro_147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" table:default-cell-style-name="ce1"/>
        <table:table-column table:style-name="co11" table:number-columns-repeated="16371" table:default-cell-style-name="ce1"/>
        <table:table-row table:style-name="ro1">
          <table:table-cell table:style-name="ce2"/>
          <table:table-cell table:number-columns-spanned="1" table:number-rows-spanned="4" table:style-name="ce13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1" table:style-name="ce2"/>
          <table:table-cell table:number-columns-repeated="16371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4" table:number-rows-spanned="1" table:style-name="ce14">
            <text:p>MINISTÉRIO DA FAZENDA</text:p>
          </table:table-cell>
          <table:covered-table-cell table:number-columns-repeated="3"/>
          <table:table-cell table:number-columns-repeated="6" table:style-name="ce2"/>
          <table:table-cell table:number-columns-repeated="16371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4" table:number-rows-spanned="1" table:style-name="ce15">
            <text:p>SECRETARIA DO TESOURO NACIONAL</text:p>
          </table:table-cell>
          <table:covered-table-cell table:number-columns-repeated="3"/>
          <table:table-cell table:number-columns-repeated="6" table:style-name="ce2"/>
          <table:table-cell table:number-columns-repeated="16371"/>
        </table:table-row>
        <table:table-row table:style-name="ro4">
          <table:table-cell table:style-name="ce2"/>
          <table:covered-table-cell/>
          <table:table-cell table:number-columns-repeated="11" table:style-name="ce2"/>
          <table:table-cell table:number-columns-repeated="16371"/>
        </table:table-row>
        <table:table-row table:style-name="ro5">
          <table:table-cell table:number-columns-repeated="13"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TITUL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BALANÇO FINANCEIRO - TODOS OS ORÇAMENTOS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158137 - INST.FED.DE EDUC.,CIENC.E TEC.DO SUL DE MG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26412 - INST.FED.DE EDUC.,CIENC.E TEC.DO SUL DE MG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2021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MAR (Fechado)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22/04/2021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11" table:number-rows-spanned="1" table:style-name="ce16">
            <text:p>VALORES EM UNIDADES DE REAL</text:p>
          </table:table-cell>
          <table:covered-table-cell table:number-columns-repeated="10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11" table:number-rows-spanned="1" table:style-name="ce32">
            <text:p/>
          </table:table-cell>
          <table:covered-table-cell table:number-columns-repeated="10"/>
          <table:table-cell table:style-name="ce2"/>
          <table:table-cell table:number-columns-repeated="16371"/>
        </table:table-row>
        <table:table-row table:style-name="ro6">
          <table:table-cell table:style-name="ce2"/>
          <table:table-cell office:value-type="string" table:number-columns-spanned="8" table:number-rows-spanned="3" table:style-name="ce17">
            <text:p>INGRESSOS</text:p>
          </table:table-cell>
          <table:covered-table-cell table:number-columns-repeated="7"/>
          <table:table-cell office:value-type="string" table:number-columns-spanned="3" table:number-rows-spanned="3" table:style-name="ce17">
            <text:p>DISPÊNDIOS</text:p>
          </table:table-cell>
          <table:covered-table-cell table:number-columns-repeated="2"/>
          <table:table-cell table:style-name="ce2"/>
          <table:table-cell table:number-columns-repeated="16371"/>
        </table:table-row>
        <table:table-row table:style-name="ro7">
          <table:table-cell table:style-name="ce2"/>
          <table:covered-table-cell/>
          <table:covered-table-cell table:number-columns-repeated="7"/>
          <table:covered-table-cell/>
          <table:covered-table-cell table:number-columns-repeated="2"/>
          <table:table-cell table:style-name="ce2"/>
          <table:table-cell table:number-columns-repeated="16371"/>
        </table:table-row>
        <table:table-row table:style-name="ro8">
          <table:table-cell table:style-name="ce2"/>
          <table:covered-table-cell/>
          <table:covered-table-cell table:number-columns-repeated="7"/>
          <table:covered-table-cell/>
          <table:covered-table-cell table:number-columns-repeated="2"/>
          <table:table-cell table:style-name="ce2"/>
          <table:table-cell table:number-columns-repeated="16371"/>
        </table:table-row>
        <table:table-row table:style-name="ro2">
          <table:table-cell table:style-name="ce2"/>
          <table:table-cell office:value-type="string" table:number-columns-spanned="5" table:number-rows-spanned="1" table:style-name="ce17">
            <text:p>ESPECIFICAÇÃO</text:p>
          </table:table-cell>
          <table:covered-table-cell table:number-columns-repeated="4"/>
          <table:table-cell office:value-type="string" table:number-columns-spanned="2" table:number-rows-spanned="1" table:style-name="ce18">
            <text:p>2021</text:p>
          </table:table-cell>
          <table:covered-table-cell/>
          <table:table-cell office:value-type="string" table:style-name="ce4">
            <text:p>2020</text:p>
          </table:table-cell>
          <table:table-cell office:value-type="string" table:style-name="ce3">
            <text:p>ESPECIFICAÇÃO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202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5">
            <text:p>Receitas Orçamentárias</text:p>
          </table:table-cell>
          <table:covered-table-cell table:number-columns-repeated="4"/>
          <table:table-cell office:value-type="float" office:value="717339.48" table:number-columns-spanned="2" table:number-rows-spanned="1" table:style-name="ce26">
            <text:p>717.339,48</text:p>
          </table:table-cell>
          <table:covered-table-cell/>
          <table:table-cell office:value-type="float" office:value="756575.28" table:style-name="ce6">
            <text:p>756.575,28</text:p>
          </table:table-cell>
          <table:table-cell office:value-type="string" table:style-name="ce5">
            <text:p>Despesas Orçamentárias</text:p>
          </table:table-cell>
          <table:table-cell office:value-type="float" office:value="114255417.17" table:style-name="ce6">
            <text:p>114.255.417,17</text:p>
          </table:table-cell>
          <table:table-cell office:value-type="float" office:value="214906332.93000001" table:style-name="ce6">
            <text:p>214.906.332,93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<text:s text:c="4"/>Ordinárias</text:p>
          </table:table-cell>
          <table:covered-table-cell table:number-columns-repeated="4"/>
          <table:table-cell office:value-type="string" table:number-columns-spanned="2" table:number-rows-spanned="1" table:style-name="ce21">
            <text:p>-</text:p>
          </table:table-cell>
          <table:covered-table-cell/>
          <table:table-cell office:value-type="string" table:style-name="ce7">
            <text:p>-</text:p>
          </table:table-cell>
          <table:table-cell office:value-type="string" table:style-name="ce5">
            <text:p><text:s text:c="4"/>Ordinárias</text:p>
          </table:table-cell>
          <table:table-cell office:value-type="float" office:value="97389154.469999999" table:style-name="ce6">
            <text:p>97.389.154,47</text:p>
          </table:table-cell>
          <table:table-cell office:value-type="float" office:value="185074184.83000001" table:style-name="ce6">
            <text:p>185.074.184,83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<text:s text:c="4"/>Vinculadas</text:p>
          </table:table-cell>
          <table:covered-table-cell table:number-columns-repeated="4"/>
          <table:table-cell office:value-type="float" office:value="719573.9" table:number-columns-spanned="2" table:number-rows-spanned="1" table:style-name="ce20">
            <text:p>719.573,90</text:p>
          </table:table-cell>
          <table:covered-table-cell/>
          <table:table-cell office:value-type="float" office:value="758895.7" table:style-name="ce6">
            <text:p>758.895,70</text:p>
          </table:table-cell>
          <table:table-cell office:value-type="string" table:style-name="ce5">
            <text:p><text:s text:c="4"/>Vinculadas</text:p>
          </table:table-cell>
          <table:table-cell office:value-type="float" office:value="16866262.699999999" table:style-name="ce6">
            <text:p>16.866.262,70</text:p>
          </table:table-cell>
          <table:table-cell office:value-type="float" office:value="29832148.100000001" table:style-name="ce6">
            <text:p>29.832.148,1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Educação</text:p>
          </table:table-cell>
          <table:covered-table-cell table:number-columns-repeated="4"/>
          <table:table-cell office:value-type="float" office:value="21426.62" table:number-columns-spanned="2" table:number-rows-spanned="1" table:style-name="ce23">
            <text:p>21.426,62</text:p>
          </table:table-cell>
          <table:covered-table-cell/>
          <table:table-cell office:value-type="float" office:value="40151.769999999997" table:style-name="ce9">
            <text:p>40.151,77</text:p>
          </table:table-cell>
          <table:table-cell office:value-type="string" table:style-name="ce8">
            <text:p><text:s text:c="8"/>Seguridade Social (Exceto Previdência)</text:p>
          </table:table-cell>
          <table:table-cell office:value-type="float" office:value="16865804" table:style-name="ce9">
            <text:p>16.865.804,00</text:p>
          </table:table-cell>
          <table:table-cell office:value-type="float" office:value="1940264" table:style-name="ce9">
            <text:p>1.940.264,0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Previdência Social (RPPS)</text:p>
          </table:table-cell>
          <table:covered-table-cell table:number-columns-repeated="4"/>
          <table:table-cell office:value-type="string" table:number-columns-spanned="2" table:number-rows-spanned="1" table:style-name="ce24">
            <text:p>-</text:p>
          </table:table-cell>
          <table:covered-table-cell/>
          <table:table-cell office:value-type="string" table:style-name="ce10">
            <text:p>-</text:p>
          </table:table-cell>
          <table:table-cell office:value-type="string" table:style-name="ce8">
            <text:p><text:s text:c="8"/>Previdência Social (RPPS)</text:p>
          </table:table-cell>
          <table:table-cell office:value-type="string" table:style-name="ce10">
            <text:p>-</text:p>
          </table:table-cell>
          <table:table-cell office:value-type="float" office:value="27876395" table:style-name="ce9">
            <text:p>27.876.395,0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Alienação de Bens e Direitos</text:p>
          </table:table-cell>
          <table:covered-table-cell table:number-columns-repeated="4"/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float" office:value="3477.5" table:style-name="ce9">
            <text:p>3.477,50</text:p>
          </table:table-cell>
          <table:table-cell office:value-type="string" table:style-name="ce8">
            <text:p><text:s text:c="8"/>Outros Recursos Vinculados a Fundos, Órgãos e Programas</text:p>
          </table:table-cell>
          <table:table-cell office:value-type="float" office:value="458.7" table:style-name="ce9">
            <text:p>458,70</text:p>
          </table:table-cell>
          <table:table-cell office:value-type="float" office:value="15489.1" table:style-name="ce9">
            <text:p>15.489,1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Outros Recursos Vinculados a Fundos, Órgãos e Programas</text:p>
          </table:table-cell>
          <table:covered-table-cell table:number-columns-repeated="4"/>
          <table:table-cell office:value-type="float" office:value="698147.28" table:number-columns-spanned="2" table:number-rows-spanned="1" table:style-name="ce23">
            <text:p>698.147,28</text:p>
          </table:table-cell>
          <table:covered-table-cell/>
          <table:table-cell office:value-type="float" office:value="715266.43" table:style-name="ce9">
            <text:p>715.266,43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<text:s text:c="4"/>(-) Deduções da Receita Orçamentária</text:p>
          </table:table-cell>
          <table:covered-table-cell table:number-columns-repeated="4"/>
          <table:table-cell office:value-type="float" office:value="-2234.42" table:number-columns-spanned="2" table:number-rows-spanned="1" table:style-name="ce20">
            <text:p>-2.234,42</text:p>
          </table:table-cell>
          <table:covered-table-cell/>
          <table:table-cell office:value-type="float" office:value="-2320.42" table:style-name="ce6">
            <text:p>-2.320,42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Transferências Financeiras Recebidas</text:p>
          </table:table-cell>
          <table:covered-table-cell table:number-columns-repeated="4"/>
          <table:table-cell office:value-type="float" office:value="64771537.109999999" table:number-columns-spanned="2" table:number-rows-spanned="1" table:style-name="ce20">
            <text:p>64.771.537,11</text:p>
          </table:table-cell>
          <table:covered-table-cell/>
          <table:table-cell office:value-type="float" office:value="64504825.439999998" table:style-name="ce6">
            <text:p>64.504.825,44</text:p>
          </table:table-cell>
          <table:table-cell office:value-type="string" table:style-name="ce5">
            <text:p>Transferências Financeiras Concedidas</text:p>
          </table:table-cell>
          <table:table-cell office:value-type="float" office:value="6001076.4299999997" table:style-name="ce6">
            <text:p>6.001.076,43</text:p>
          </table:table-cell>
          <table:table-cell office:value-type="float" office:value="7141409.4199999999" table:style-name="ce6">
            <text:p>7.141.409,42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Resultantes da Execução Orçamentária</text:p>
          </table:table-cell>
          <table:covered-table-cell table:number-columns-repeated="4"/>
          <table:table-cell office:value-type="float" office:value="56482296.039999999" table:number-columns-spanned="2" table:number-rows-spanned="1" table:style-name="ce23">
            <text:p>56.482.296,04</text:p>
          </table:table-cell>
          <table:covered-table-cell/>
          <table:table-cell office:value-type="float" office:value="54580212.469999999" table:style-name="ce9">
            <text:p>54.580.212,47</text:p>
          </table:table-cell>
          <table:table-cell office:value-type="string" table:style-name="ce8">
            <text:p><text:s text:c="4"/>Resultantes da Execução Orçamentária</text:p>
          </table:table-cell>
          <table:table-cell office:value-type="float" office:value="102530.85" table:style-name="ce9">
            <text:p>102.530,85</text:p>
          </table:table-cell>
          <table:table-cell office:value-type="float" office:value="144737.29" table:style-name="ce9">
            <text:p>144.737,29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Repasse Recebido</text:p>
          </table:table-cell>
          <table:covered-table-cell table:number-columns-repeated="4"/>
          <table:table-cell office:value-type="float" office:value="56482296.039999999" table:number-columns-spanned="2" table:number-rows-spanned="1" table:style-name="ce23">
            <text:p>56.482.296,04</text:p>
          </table:table-cell>
          <table:covered-table-cell/>
          <table:table-cell office:value-type="float" office:value="54580212.469999999" table:style-name="ce9">
            <text:p>54.580.212,47</text:p>
          </table:table-cell>
          <table:table-cell office:value-type="string" table:style-name="ce8">
            <text:p><text:s text:c="8"/>Sub-repasse Concedido</text:p>
          </table:table-cell>
          <table:table-cell office:value-type="float" office:value="102530.85" table:style-name="ce9">
            <text:p>102.530,85</text:p>
          </table:table-cell>
          <table:table-cell office:value-type="float" office:value="144737.29" table:style-name="ce9">
            <text:p>144.737,29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Independentes da Execução Orçamentária</text:p>
          </table:table-cell>
          <table:covered-table-cell table:number-columns-repeated="4"/>
          <table:table-cell office:value-type="float" office:value="8289241.0700000003" table:number-columns-spanned="2" table:number-rows-spanned="1" table:style-name="ce23">
            <text:p>8.289.241,07</text:p>
          </table:table-cell>
          <table:covered-table-cell/>
          <table:table-cell office:value-type="float" office:value="9924612.9700000007" table:style-name="ce9">
            <text:p>9.924.612,97</text:p>
          </table:table-cell>
          <table:table-cell office:value-type="string" table:style-name="ce8">
            <text:p><text:s text:c="4"/>Independentes da Execução Orçamentária</text:p>
          </table:table-cell>
          <table:table-cell office:value-type="float" office:value="5898545.5800000001" table:style-name="ce9">
            <text:p>5.898.545,58</text:p>
          </table:table-cell>
          <table:table-cell office:value-type="float" office:value="6996672.1299999999" table:style-name="ce9">
            <text:p>6.996.672,13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Transferências Recebidas para Pagamento de RP</text:p>
          </table:table-cell>
          <table:covered-table-cell table:number-columns-repeated="4"/>
          <table:table-cell office:value-type="float" office:value="8202275.5700000003" table:number-columns-spanned="2" table:number-rows-spanned="1" table:style-name="ce23">
            <text:p>8.202.275,57</text:p>
          </table:table-cell>
          <table:covered-table-cell/>
          <table:table-cell office:value-type="float" office:value="9797708.4299999997" table:style-name="ce9">
            <text:p>9.797.708,43</text:p>
          </table:table-cell>
          <table:table-cell office:value-type="string" table:style-name="ce8">
            <text:p><text:s text:c="8"/>Transferências Concedidas para Pagamento de RP</text:p>
          </table:table-cell>
          <table:table-cell office:value-type="float" office:value="5852692.1399999997" table:style-name="ce9">
            <text:p>5.852.692,14</text:p>
          </table:table-cell>
          <table:table-cell office:value-type="float" office:value="6941396" table:style-name="ce9">
            <text:p>6.941.396,0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Movimentação de Saldos Patrimoniais</text:p>
          </table:table-cell>
          <table:covered-table-cell table:number-columns-repeated="4"/>
          <table:table-cell office:value-type="float" office:value="86965.5" table:number-columns-spanned="2" table:number-rows-spanned="1" table:style-name="ce23">
            <text:p>86.965,50</text:p>
          </table:table-cell>
          <table:covered-table-cell/>
          <table:table-cell office:value-type="float" office:value="126904.54" table:style-name="ce9">
            <text:p>126.904,54</text:p>
          </table:table-cell>
          <table:table-cell office:value-type="string" table:style-name="ce8">
            <text:p><text:s text:c="8"/>Movimento de Saldos Patrimoniais</text:p>
          </table:table-cell>
          <table:table-cell office:value-type="float" office:value="45853.440000000002" table:style-name="ce9">
            <text:p>45.853,44</text:p>
          </table:table-cell>
          <table:table-cell office:value-type="float" office:value="55276.13" table:style-name="ce9">
            <text:p>55.276,13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Aporte ao RPPS</text:p>
          </table:table-cell>
          <table:covered-table-cell table:number-columns-repeated="4"/>
          <table:table-cell office:value-type="string" table:number-columns-spanned="2" table:number-rows-spanned="1" table:style-name="ce24">
            <text:p>-</text:p>
          </table:table-cell>
          <table:covered-table-cell/>
          <table:table-cell office:value-type="string" table:style-name="ce10">
            <text:p>-</text:p>
          </table:table-cell>
          <table:table-cell office:value-type="string" table:style-name="ce8">
            <text:p><text:s text:c="4"/>Aporte ao RPPS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Aporte ao RGPS</text:p>
          </table:table-cell>
          <table:covered-table-cell table:number-columns-repeated="4"/>
          <table:table-cell office:value-type="string" table:number-columns-spanned="2" table:number-rows-spanned="1" table:style-name="ce24">
            <text:p>-</text:p>
          </table:table-cell>
          <table:covered-table-cell/>
          <table:table-cell office:value-type="string" table:style-name="ce10">
            <text:p>-</text:p>
          </table:table-cell>
          <table:table-cell office:value-type="string" table:style-name="ce8">
            <text:p><text:s text:c="4"/>Aporte ao RGPS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Recebimentos Extraorçamentários</text:p>
          </table:table-cell>
          <table:covered-table-cell table:number-columns-repeated="4"/>
          <table:table-cell office:value-type="float" office:value="70679672.099999994" table:number-columns-spanned="2" table:number-rows-spanned="1" table:style-name="ce20">
            <text:p>70.679.672,10</text:p>
          </table:table-cell>
          <table:covered-table-cell/>
          <table:table-cell office:value-type="float" office:value="172954529.46000001" table:style-name="ce6">
            <text:p>172.954.529,46</text:p>
          </table:table-cell>
          <table:table-cell office:value-type="string" table:style-name="ce5">
            <text:p>Pagamentos Extraorçamentários</text:p>
          </table:table-cell>
          <table:table-cell office:value-type="float" office:value="21263767.449999999" table:style-name="ce6">
            <text:p>21.263.767,45</text:p>
          </table:table-cell>
          <table:table-cell office:value-type="float" office:value="23122845.57" table:style-name="ce6">
            <text:p>23.122.845,57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Inscrição dos Restos a Pagar Processados</text:p>
          </table:table-cell>
          <table:covered-table-cell table:number-columns-repeated="4"/>
          <table:table-cell office:value-type="float" office:value="12878390.35" table:number-columns-spanned="2" table:number-rows-spanned="1" table:style-name="ce23">
            <text:p>12.878.390,35</text:p>
          </table:table-cell>
          <table:covered-table-cell/>
          <table:table-cell office:value-type="float" office:value="12595335.59" table:style-name="ce9">
            <text:p>12.595.335,59</text:p>
          </table:table-cell>
          <table:table-cell office:value-type="string" table:style-name="ce8">
            <text:p><text:s text:c="4"/>Pagamento dos Restos a Pagar Processados</text:p>
          </table:table-cell>
          <table:table-cell office:value-type="float" office:value="19248053.620000001" table:style-name="ce9">
            <text:p>19.248.053,62</text:p>
          </table:table-cell>
          <table:table-cell office:value-type="float" office:value="19486586.100000001" table:style-name="ce9">
            <text:p>19.486.586,1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Inscrição dos Restos a Pagar Não Processados</text:p>
          </table:table-cell>
          <table:covered-table-cell table:number-columns-repeated="4"/>
          <table:table-cell office:value-type="float" office:value="57769099.469999999" table:number-columns-spanned="2" table:number-rows-spanned="1" table:style-name="ce23">
            <text:p>57.769.099,47</text:p>
          </table:table-cell>
          <table:covered-table-cell/>
          <table:table-cell office:value-type="float" office:value="160256829.44" table:style-name="ce9">
            <text:p>160.256.829,44</text:p>
          </table:table-cell>
          <table:table-cell office:value-type="string" table:style-name="ce8">
            <text:p><text:s text:c="4"/>Pagamento dos Restos a Pagar Não Processados</text:p>
          </table:table-cell>
          <table:table-cell office:value-type="float" office:value="1306460.3" table:style-name="ce9">
            <text:p>1.306.460,30</text:p>
          </table:table-cell>
          <table:table-cell office:value-type="float" office:value="2927432.84" table:style-name="ce9">
            <text:p>2.927.432,84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Depósitos Restituíveis e Valores Vinculados</text:p>
          </table:table-cell>
          <table:covered-table-cell table:number-columns-repeated="4"/>
          <table:table-cell office:value-type="float" office:value="32182.28" table:number-columns-spanned="2" table:number-rows-spanned="1" table:style-name="ce23">
            <text:p>32.182,28</text:p>
          </table:table-cell>
          <table:covered-table-cell/>
          <table:table-cell office:value-type="float" office:value="43983.4" table:style-name="ce9">
            <text:p>43.983,40</text:p>
          </table:table-cell>
          <table:table-cell office:value-type="string" table:style-name="ce8">
            <text:p><text:s text:c="4"/>Depósitos Restituíveis e Valores Vinculados</text:p>
          </table:table-cell>
          <table:table-cell office:value-type="float" office:value="32134.57" table:style-name="ce9">
            <text:p>32.134,57</text:p>
          </table:table-cell>
          <table:table-cell office:value-type="float" office:value="43666.45" table:style-name="ce9">
            <text:p>43.666,45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Outros Recebimentos Extraorçamentários</text:p>
          </table:table-cell>
          <table:covered-table-cell table:number-columns-repeated="4"/>
          <table:table-cell office:value-type="string" table:number-columns-spanned="2" table:number-rows-spanned="1" table:style-name="ce24">
            <text:p>-</text:p>
          </table:table-cell>
          <table:covered-table-cell/>
          <table:table-cell office:value-type="float" office:value="58381.03" table:style-name="ce9">
            <text:p>58.381,03</text:p>
          </table:table-cell>
          <table:table-cell office:value-type="string" table:style-name="ce8">
            <text:p><text:s text:c="4"/>Outros Pagamentos Extraorçamentários</text:p>
          </table:table-cell>
          <table:table-cell office:value-type="float" office:value="677118.96" table:style-name="ce9">
            <text:p>677.118,96</text:p>
          </table:table-cell>
          <table:table-cell office:value-type="float" office:value="665160.18000000005" table:style-name="ce9">
            <text:p>665.160,18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Passivos Transferidos</text:p>
          </table:table-cell>
          <table:covered-table-cell table:number-columns-repeated="4"/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float" office:value="58381.03" table:style-name="ce9">
            <text:p>58.381,03</text:p>
          </table:table-cell>
          <table:table-cell office:value-type="string" table:style-name="ce8">
            <text:p><text:s text:c="8"/>Transferência de Arrecadação para Outra Unidade</text:p>
          </table:table-cell>
          <table:table-cell office:value-type="float" office:value="671407" table:style-name="ce9">
            <text:p>671.407,00</text:p>
          </table:table-cell>
          <table:table-cell office:value-type="float" office:value="659688.89" table:style-name="ce9">
            <text:p>659.688,89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/>
          </table:table-cell>
          <table:covered-table-cell table:number-columns-repeated="4"/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8">
            <text:p><text:s text:c="8"/>Demais Pagamentos</text:p>
          </table:table-cell>
          <table:table-cell office:value-type="float" office:value="5711.96" table:style-name="ce9">
            <text:p>5.711,96</text:p>
          </table:table-cell>
          <table:table-cell office:value-type="float" office:value="5471.29" table:style-name="ce9">
            <text:p>5.471,29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Saldo do Exercício Anterior</text:p>
          </table:table-cell>
          <table:covered-table-cell table:number-columns-repeated="4"/>
          <table:table-cell office:value-type="float" office:value="19476929.039999999" table:number-columns-spanned="2" table:number-rows-spanned="1" table:style-name="ce20">
            <text:p>19.476.929,04</text:p>
          </table:table-cell>
          <table:covered-table-cell/>
          <table:table-cell office:value-type="float" office:value="20171575.649999999" table:style-name="ce6">
            <text:p>20.171.575,65</text:p>
          </table:table-cell>
          <table:table-cell office:value-type="string" table:style-name="ce5">
            <text:p>Saldo para o Exercício Seguinte</text:p>
          </table:table-cell>
          <table:table-cell office:value-type="float" office:value="14125216.68" table:style-name="ce6">
            <text:p>14.125.216,68</text:p>
          </table:table-cell>
          <table:table-cell office:value-type="float" office:value="13216917.91" table:style-name="ce6">
            <text:p>13.216.917,91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8">
            <text:p><text:s text:c="4"/>Caixa e Equivalentes de Caixa</text:p>
          </table:table-cell>
          <table:covered-table-cell table:number-columns-repeated="4"/>
          <table:table-cell office:value-type="float" office:value="19476929.039999999" table:number-columns-spanned="2" table:number-rows-spanned="1" table:style-name="ce29">
            <text:p>19.476.929,04</text:p>
          </table:table-cell>
          <table:covered-table-cell/>
          <table:table-cell office:value-type="float" office:value="20171575.649999999" table:style-name="ce9">
            <text:p>20.171.575,65</text:p>
          </table:table-cell>
          <table:table-cell office:value-type="string" table:style-name="ce8">
            <text:p><text:s text:c="4"/>Caixa e Equivalentes de Caixa</text:p>
          </table:table-cell>
          <table:table-cell office:value-type="float" office:value="14125216.68" table:style-name="ce9">
            <text:p>14.125.216,68</text:p>
          </table:table-cell>
          <table:table-cell office:value-type="float" office:value="13216917.91" table:style-name="ce9">
            <text:p>13.216.917,91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30">
            <text:p>TOTAL</text:p>
          </table:table-cell>
          <table:covered-table-cell table:number-columns-repeated="4"/>
          <table:table-cell office:value-type="float" office:value="155645477.72999999" table:number-columns-spanned="2" table:number-rows-spanned="1" table:style-name="ce31">
            <text:p>155.645.477,73</text:p>
          </table:table-cell>
          <table:covered-table-cell/>
          <table:table-cell office:value-type="float" office:value="258387505.83000001" table:style-name="ce12">
            <text:p>258.387.505,83</text:p>
          </table:table-cell>
          <table:table-cell office:value-type="string" table:style-name="ce11">
            <text:p>TOTAL</text:p>
          </table:table-cell>
          <table:table-cell office:value-type="float" office:value="155645477.72999999" table:style-name="ce12">
            <text:p>155.645.477,73</text:p>
          </table:table-cell>
          <table:table-cell office:value-type="float" office:value="258387505.83000001" table:style-name="ce12">
            <text:p>258.387.505,83</text:p>
          </table:table-cell>
          <table:table-cell table:style-name="ce2"/>
          <table:table-cell table:number-columns-repeated="16371"/>
        </table:table-row>
        <table:table-row table:style-name="ro7">
          <table:table-cell table:style-name="ce2"/>
          <table:table-cell table:number-columns-spanned="11" table:number-rows-spanned="1" table:style-name="ce27"/>
          <table:covered-table-cell table:number-columns-repeated="10"/>
          <table:table-cell table:style-name="ce2"/>
          <table:table-cell table:number-columns-repeated="16371"/>
        </table:table-row>
        <table:table-row table:style-name="ro3">
          <table:table-cell table:number-columns-repeated="13" table:style-name="ce2"/>
          <table:table-cell table:number-columns-repeated="16371"/>
        </table:table-row>
        <table:table-row table:number-rows-repeated="10485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Suellen</meta:initial-creator>
    <dc:creator>Suellen</dc:creator>
    <meta:creation-date>2021-04-22T14:43:20Z</meta:creation-date>
    <dc:date>2021-04-22T14:43:20Z</dc:date>
  </office:meta>
</office:document-meta>
</file>