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133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MAR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2/04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717339.48" table:number-columns-spanned="2" table:number-rows-spanned="1" table:style-name="ce26">
            <text:p>717.339,48</text:p>
          </table:table-cell>
          <table:covered-table-cell/>
          <table:table-cell office:value-type="float" office:value="756575.28" table:style-name="ce6">
            <text:p>756.575,28</text:p>
          </table:table-cell>
          <table:table-cell office:value-type="string" table:style-name="ce5">
            <text:p>Despesas Orçamentárias</text:p>
          </table:table-cell>
          <table:table-cell office:value-type="float" office:value="114973865.69" table:style-name="ce6">
            <text:p>114.973.865,69</text:p>
          </table:table-cell>
          <table:table-cell office:value-type="float" office:value="216632676.80000001" table:style-name="ce6">
            <text:p>216.632.676,8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97980210.049999997" table:style-name="ce6">
            <text:p>97.980.210,05</text:p>
          </table:table-cell>
          <table:table-cell office:value-type="float" office:value="186561075.16" table:style-name="ce6">
            <text:p>186.561.075,1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719573.9" table:number-columns-spanned="2" table:number-rows-spanned="1" table:style-name="ce20">
            <text:p>719.573,90</text:p>
          </table:table-cell>
          <table:covered-table-cell/>
          <table:table-cell office:value-type="float" office:value="758895.7" table:style-name="ce6">
            <text:p>758.895,70</text:p>
          </table:table-cell>
          <table:table-cell office:value-type="string" table:style-name="ce5">
            <text:p><text:s text:c="4"/>Vinculadas</text:p>
          </table:table-cell>
          <table:table-cell office:value-type="float" office:value="16993655.640000001" table:style-name="ce6">
            <text:p>16.993.655,64</text:p>
          </table:table-cell>
          <table:table-cell office:value-type="float" office:value="30071601.640000001" table:style-name="ce6">
            <text:p>30.071.601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21426.62" table:number-columns-spanned="2" table:number-rows-spanned="1" table:style-name="ce23">
            <text:p>21.426,62</text:p>
          </table:table-cell>
          <table:covered-table-cell/>
          <table:table-cell office:value-type="float" office:value="40151.769999999997" table:style-name="ce9">
            <text:p>40.151,77</text:p>
          </table:table-cell>
          <table:table-cell office:value-type="string" table:style-name="ce8">
            <text:p><text:s text:c="8"/>Educação</text:p>
          </table:table-cell>
          <table:table-cell office:value-type="string" table:style-name="ce10">
            <text:p/>
          </table:table-cell>
          <table:table-cell office:value-type="float" office:value="4500" table:style-name="ce9">
            <text:p>4.50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16865804" table:style-name="ce9">
            <text:p>16.865.804,00</text:p>
          </table:table-cell>
          <table:table-cell office:value-type="float" office:value="1940264" table:style-name="ce9">
            <text:p>1.940.26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3477.5" table:style-name="ce9">
            <text:p>3.477,50</text:p>
          </table:table-cell>
          <table:table-cell office:value-type="string" table:style-name="ce8">
            <text:p><text:s text:c="8"/>Previdência Social (RPPS)</text:p>
          </table:table-cell>
          <table:table-cell office:value-type="string" table:style-name="ce10">
            <text:p>-</text:p>
          </table:table-cell>
          <table:table-cell office:value-type="float" office:value="27876395" table:style-name="ce9">
            <text:p>27.876.3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698147.28" table:number-columns-spanned="2" table:number-rows-spanned="1" table:style-name="ce23">
            <text:p>698.147,28</text:p>
          </table:table-cell>
          <table:covered-table-cell/>
          <table:table-cell office:value-type="float" office:value="715266.43" table:style-name="ce9">
            <text:p>715.266,43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127851.64" table:style-name="ce9">
            <text:p>127.851,64</text:p>
          </table:table-cell>
          <table:table-cell office:value-type="float" office:value="250442.64" table:style-name="ce9">
            <text:p>250.442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2234.42" table:number-columns-spanned="2" table:number-rows-spanned="1" table:style-name="ce20">
            <text:p>-2.234,42</text:p>
          </table:table-cell>
          <table:covered-table-cell/>
          <table:table-cell office:value-type="float" office:value="-2320.42" table:style-name="ce6">
            <text:p>-2.320,42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71183992.640000001" table:number-columns-spanned="2" table:number-rows-spanned="1" table:style-name="ce20">
            <text:p>71.183.992,64</text:p>
          </table:table-cell>
          <table:covered-table-cell/>
          <table:table-cell office:value-type="float" office:value="72132912.329999998" table:style-name="ce6">
            <text:p>72.132.912,33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6031483.7199999997" table:style-name="ce6">
            <text:p>6.031.483,72</text:p>
          </table:table-cell>
          <table:table-cell office:value-type="float" office:value="7171198.4299999997" table:style-name="ce6">
            <text:p>7.171.198,4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56584826.890000001" table:number-columns-spanned="2" table:number-rows-spanned="1" table:style-name="ce23">
            <text:p>56.584.826,89</text:p>
          </table:table-cell>
          <table:covered-table-cell/>
          <table:table-cell office:value-type="float" office:value="54724949.759999998" table:style-name="ce9">
            <text:p>54.724.949,76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02530.85" table:style-name="ce9">
            <text:p>102.530,85</text:p>
          </table:table-cell>
          <table:table-cell office:value-type="float" office:value="144737.29" table:style-name="ce9">
            <text:p>144.73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56482296.039999999" table:number-columns-spanned="2" table:number-rows-spanned="1" table:style-name="ce23">
            <text:p>56.482.296,04</text:p>
          </table:table-cell>
          <table:covered-table-cell/>
          <table:table-cell office:value-type="float" office:value="54580212.469999999" table:style-name="ce9">
            <text:p>54.580.212,47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02530.85" table:style-name="ce9">
            <text:p>102.530,85</text:p>
          </table:table-cell>
          <table:table-cell office:value-type="float" office:value="144737.29" table:style-name="ce9">
            <text:p>144.73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102530.85" table:number-columns-spanned="2" table:number-rows-spanned="1" table:style-name="ce23">
            <text:p>102.530,85</text:p>
          </table:table-cell>
          <table:covered-table-cell/>
          <table:table-cell office:value-type="float" office:value="144737.29" table:style-name="ce9">
            <text:p>144.737,29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5928952.8700000001" table:style-name="ce9">
            <text:p>5.928.952,87</text:p>
          </table:table-cell>
          <table:table-cell office:value-type="float" office:value="7026461.1399999997" table:style-name="ce9">
            <text:p>7.026.461,1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14599165.75" table:number-columns-spanned="2" table:number-rows-spanned="1" table:style-name="ce23">
            <text:p>14.599.165,75</text:p>
          </table:table-cell>
          <table:covered-table-cell/>
          <table:table-cell office:value-type="float" office:value="17407962.57" table:style-name="ce9">
            <text:p>17.407.962,57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5852692.1399999997" table:style-name="ce9">
            <text:p>5.852.692,14</text:p>
          </table:table-cell>
          <table:table-cell office:value-type="float" office:value="6941396" table:style-name="ce9">
            <text:p>6.941.396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14053384.130000001" table:number-columns-spanned="2" table:number-rows-spanned="1" table:style-name="ce23">
            <text:p>14.053.384,13</text:p>
          </table:table-cell>
          <table:covered-table-cell/>
          <table:table-cell office:value-type="float" office:value="16732352.23" table:style-name="ce9">
            <text:p>16.732.352,23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76260.73" table:style-name="ce9">
            <text:p>76.260,73</text:p>
          </table:table-cell>
          <table:table-cell office:value-type="float" office:value="85065.14" table:style-name="ce9">
            <text:p>85.065,1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545781.62" table:number-columns-spanned="2" table:number-rows-spanned="1" table:style-name="ce23">
            <text:p>545.781,62</text:p>
          </table:table-cell>
          <table:covered-table-cell/>
          <table:table-cell office:value-type="float" office:value="675610.34" table:style-name="ce9">
            <text:p>675.610,34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71382616.359999999" table:number-columns-spanned="2" table:number-rows-spanned="1" table:style-name="ce20">
            <text:p>71.382.616,36</text:p>
          </table:table-cell>
          <table:covered-table-cell/>
          <table:table-cell office:value-type="float" office:value="174510139.88" table:style-name="ce6">
            <text:p>174.510.139,88</text:p>
          </table:table-cell>
          <table:table-cell office:value-type="string" table:style-name="ce5">
            <text:p>Pagamentos Extraorçamentários</text:p>
          </table:table-cell>
          <table:table-cell office:value-type="float" office:value="26019608.91" table:style-name="ce6">
            <text:p>26.019.608,91</text:p>
          </table:table-cell>
          <table:table-cell office:value-type="float" office:value="30552543.84" table:style-name="ce6">
            <text:p>30.552.543,8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3005668.369999999" table:number-columns-spanned="2" table:number-rows-spanned="1" table:style-name="ce23">
            <text:p>13.005.668,37</text:p>
          </table:table-cell>
          <table:covered-table-cell/>
          <table:table-cell office:value-type="float" office:value="12799186.58" table:style-name="ce9">
            <text:p>12.799.186,58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614510.609999999" table:style-name="ce9">
            <text:p>19.614.510,61</text:p>
          </table:table-cell>
          <table:table-cell office:value-type="float" office:value="20242634.850000001" table:style-name="ce9">
            <text:p>20.242.634,8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58288672.850000001" table:number-columns-spanned="2" table:number-rows-spanned="1" table:style-name="ce23">
            <text:p>58.288.672,85</text:p>
          </table:table-cell>
          <table:covered-table-cell/>
          <table:table-cell office:value-type="float" office:value="161617532.16" table:style-name="ce9">
            <text:p>161.617.532,16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6365993.0199999996" table:style-name="ce9">
            <text:p>6.365.993,02</text:p>
          </table:table-cell>
          <table:table-cell office:value-type="float" office:value="10244014.289999999" table:style-name="ce9">
            <text:p>10.244.014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33441.03" table:number-columns-spanned="2" table:number-rows-spanned="1" table:style-name="ce23">
            <text:p>33.441,03</text:p>
          </table:table-cell>
          <table:covered-table-cell/>
          <table:table-cell office:value-type="float" office:value="60740.36" table:style-name="ce9">
            <text:p>60.740,36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33393.32" table:style-name="ce9">
            <text:p>33.393,32</text:p>
          </table:table-cell>
          <table:table-cell office:value-type="float" office:value="60423.41" table:style-name="ce9">
            <text:p>60.423,4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54834.11" table:number-columns-spanned="2" table:number-rows-spanned="1" table:style-name="ce23">
            <text:p>54.834,11</text:p>
          </table:table-cell>
          <table:covered-table-cell/>
          <table:table-cell office:value-type="float" office:value="32680.78" table:style-name="ce9">
            <text:p>32.680,78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5711.96" table:style-name="ce9">
            <text:p>5.711,96</text:p>
          </table:table-cell>
          <table:table-cell office:value-type="float" office:value="5471.29" table:style-name="ce9">
            <text:p>5.471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54834.11" table:number-columns-spanned="2" table:number-rows-spanned="1" table:style-name="ce23">
            <text:p>54.834,11</text:p>
          </table:table-cell>
          <table:covered-table-cell/>
          <table:table-cell office:value-type="float" office:value="32680.78" table:style-name="ce9">
            <text:p>32.680,78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5711.96" table:style-name="ce9">
            <text:p>5.711,96</text:p>
          </table:table-cell>
          <table:table-cell office:value-type="float" office:value="5471.29" table:style-name="ce9">
            <text:p>5.471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627259.850000001" table:number-columns-spanned="2" table:number-rows-spanned="1" table:style-name="ce20">
            <text:p>22.627.259,85</text:p>
          </table:table-cell>
          <table:covered-table-cell/>
          <table:table-cell office:value-type="float" office:value="22283120.449999999" table:style-name="ce6">
            <text:p>22.283.120,4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8886250.010000002" table:style-name="ce6">
            <text:p>18.886.250,01</text:p>
          </table:table-cell>
          <table:table-cell office:value-type="float" office:value="15326328.869999999" table:style-name="ce6">
            <text:p>15.326.328,8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2627259.850000001" table:number-columns-spanned="2" table:number-rows-spanned="1" table:style-name="ce29">
            <text:p>22.627.259,85</text:p>
          </table:table-cell>
          <table:covered-table-cell/>
          <table:table-cell office:value-type="float" office:value="22283120.449999999" table:style-name="ce9">
            <text:p>22.283.120,4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8886250.010000002" table:style-name="ce9">
            <text:p>18.886.250,01</text:p>
          </table:table-cell>
          <table:table-cell office:value-type="float" office:value="15326328.869999999" table:style-name="ce9">
            <text:p>15.326.328,8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165911208.33000001" table:number-columns-spanned="2" table:number-rows-spanned="1" table:style-name="ce31">
            <text:p>165.911.208,33</text:p>
          </table:table-cell>
          <table:covered-table-cell/>
          <table:table-cell office:value-type="float" office:value="269682747.94" table:style-name="ce12">
            <text:p>269.682.747,94</text:p>
          </table:table-cell>
          <table:table-cell office:value-type="string" table:style-name="ce11">
            <text:p>TOTAL</text:p>
          </table:table-cell>
          <table:table-cell office:value-type="float" office:value="165911208.33000001" table:style-name="ce12">
            <text:p>165.911.208,33</text:p>
          </table:table-cell>
          <table:table-cell office:value-type="float" office:value="269682747.94" table:style-name="ce12">
            <text:p>269.682.747,94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Suellen</meta:initial-creator>
    <dc:creator>Suellen</dc:creator>
    <meta:creation-date>2021-04-22T14:43:31Z</meta:creation-date>
    <dc:date>2021-04-22T14:43:31Z</dc:date>
  </office:meta>
</office:document-meta>
</file>