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3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51029818.25" table:style-name="ce4">
            <text:p>51.029.818,25</text:p>
          </table:table-cell>
          <table:table-cell office:value-type="float" office:value="49197261.530000001" table:style-name="ce4">
            <text:p>49.197.261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6" table:style-name="ce4">
            <text:p>16,00</text:p>
          </table:table-cell>
          <table:table-cell office:value-type="float" office:value="37056.239999999998" table:style-name="ce4">
            <text:p>37.05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6" table:style-name="ce7">
            <text:p>16,00</text:p>
          </table:table-cell>
          <table:table-cell office:value-type="float" office:value="37056.239999999998" table:style-name="ce7">
            <text:p>37.05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4.79" table:style-name="ce4">
            <text:p>24,79</text:p>
          </table:table-cell>
          <table:table-cell office:value-type="float" office:value="76.28" table:style-name="ce4">
            <text:p>76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.76" table:style-name="ce7">
            <text:p>5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4.79" table:style-name="ce7">
            <text:p>24,79</text:p>
          </table:table-cell>
          <table:table-cell office:value-type="float" office:value="24.52" table:style-name="ce7">
            <text:p>2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41508933.43" table:style-name="ce4">
            <text:p>41.508.933,43</text:p>
          </table:table-cell>
          <table:table-cell office:value-type="float" office:value="42258248.079999998" table:style-name="ce4">
            <text:p>42.258.248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1303776.729999997" table:style-name="ce7">
            <text:p>41.303.776,73</text:p>
          </table:table-cell>
          <table:table-cell office:value-type="float" office:value="42223924.649999999" table:style-name="ce7">
            <text:p>42.223.924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05156.7" table:style-name="ce7">
            <text:p>205.156,70</text:p>
          </table:table-cell>
          <table:table-cell office:value-type="float" office:value="34323.43" table:style-name="ce7">
            <text:p>34.323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491592.8499999996" table:style-name="ce4">
            <text:p>9.491.592,85</text:p>
          </table:table-cell>
          <table:table-cell office:value-type="float" office:value="6854026.29" table:style-name="ce4">
            <text:p>6.854.02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3000" table:style-name="ce7">
            <text:p>3.000,00</text:p>
          </table:table-cell>
          <table:table-cell office:value-type="float" office:value="6854026.29" table:style-name="ce7">
            <text:p>6.854.02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9251.18" table:style-name="ce4">
            <text:p>29.251,18</text:p>
          </table:table-cell>
          <table:table-cell office:value-type="float" office:value="47854.64" table:style-name="ce4">
            <text:p>47.85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9251.18" table:style-name="ce7">
            <text:p>29.251,18</text:p>
          </table:table-cell>
          <table:table-cell office:value-type="float" office:value="47854.64" table:style-name="ce7">
            <text:p>47.85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0832249.719999999" table:style-name="ce4">
            <text:p>40.832.249,72</text:p>
          </table:table-cell>
          <table:table-cell office:value-type="float" office:value="46881330.289999999" table:style-name="ce4">
            <text:p>46.881.330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9469410.100000001" table:style-name="ce4">
            <text:p>29.469.410,10</text:p>
          </table:table-cell>
          <table:table-cell office:value-type="float" office:value="33037503.93" table:style-name="ce4">
            <text:p>33.037.50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2738248.789999999" table:style-name="ce7">
            <text:p>22.738.248,79</text:p>
          </table:table-cell>
          <table:table-cell office:value-type="float" office:value="27292659.309999999" table:style-name="ce7">
            <text:p>27.292.659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5204398.04" table:style-name="ce7">
            <text:p>5.204.398,04</text:p>
          </table:table-cell>
          <table:table-cell office:value-type="float" office:value="4339490.76" table:style-name="ce7">
            <text:p>4.339.490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30336.0900000001" table:style-name="ce7">
            <text:p>1.330.336,09</text:p>
          </table:table-cell>
          <table:table-cell office:value-type="float" office:value="1372363.12" table:style-name="ce7">
            <text:p>1.372.3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96427.18" table:style-name="ce7">
            <text:p>196.427,18</text:p>
          </table:table-cell>
          <table:table-cell office:value-type="float" office:value="32990.74" table:style-name="ce7">
            <text:p>32.990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550767.6299999999" table:style-name="ce4">
            <text:p>6.550.767,63</text:p>
          </table:table-cell>
          <table:table-cell office:value-type="float" office:value="6410101.0700000003" table:style-name="ce4">
            <text:p>6.410.101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547470.34" table:style-name="ce7">
            <text:p>4.547.470,34</text:p>
          </table:table-cell>
          <table:table-cell office:value-type="float" office:value="4532376.8600000003" table:style-name="ce7">
            <text:p>4.532.37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475269.47" table:style-name="ce7">
            <text:p>1.475.269,47</text:p>
          </table:table-cell>
          <table:table-cell office:value-type="float" office:value="1353980.09" table:style-name="ce7">
            <text:p>1.353.980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528027.81999999995" table:style-name="ce7">
            <text:p>528.027,82</text:p>
          </table:table-cell>
          <table:table-cell office:value-type="float" office:value="523744.12" table:style-name="ce7">
            <text:p>523.744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181560.26" table:style-name="ce4">
            <text:p>1.181.560,26</text:p>
          </table:table-cell>
          <table:table-cell office:value-type="float" office:value="1294379.8600000001" table:style-name="ce4">
            <text:p>1.294.379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29148.61" table:style-name="ce7">
            <text:p>129.148,61</text:p>
          </table:table-cell>
          <table:table-cell office:value-type="float" office:value="92029.759999999995" table:style-name="ce7">
            <text:p>92.02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776413.41" table:style-name="ce7">
            <text:p>776.413,41</text:p>
          </table:table-cell>
          <table:table-cell office:value-type="float" office:value="1001105.85" table:style-name="ce7">
            <text:p>1.001.105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75998.24" table:style-name="ce7">
            <text:p>275.998,24</text:p>
          </table:table-cell>
          <table:table-cell office:value-type="float" office:value="201244.25" table:style-name="ce7">
            <text:p>201.244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48.26" table:style-name="ce4">
            <text:p>1.448,26</text:p>
          </table:table-cell>
          <table:table-cell office:value-type="float" office:value="860.31" table:style-name="ce4">
            <text:p>86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48.26" table:style-name="ce7">
            <text:p>1.448,26</text:p>
          </table:table-cell>
          <table:table-cell office:value-type="float" office:value="557.69000000000005" table:style-name="ce7">
            <text:p>557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02.62" table:style-name="ce7">
            <text:p>30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208697.89" table:style-name="ce4">
            <text:p>3.208.697,89</text:p>
          </table:table-cell>
          <table:table-cell office:value-type="float" office:value="5498509.0700000003" table:style-name="ce4">
            <text:p>5.498.50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002290.75" table:style-name="ce7">
            <text:p>3.002.290,75</text:p>
          </table:table-cell>
          <table:table-cell office:value-type="float" office:value="4733482.08" table:style-name="ce7">
            <text:p>4.733.48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6407.14" table:style-name="ce7">
            <text:p>206.407,14</text:p>
          </table:table-cell>
          <table:table-cell office:value-type="float" office:value="731325.99" table:style-name="ce7">
            <text:p>731.325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75033.97" table:style-name="ce4">
            <text:p>375.033,97</text:p>
          </table:table-cell>
          <table:table-cell office:value-type="float" office:value="443576.42" table:style-name="ce4">
            <text:p>443.576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75033.97" table:style-name="ce7">
            <text:p>375.033,97</text:p>
          </table:table-cell>
          <table:table-cell office:value-type="float" office:value="443576.42" table:style-name="ce7">
            <text:p>443.576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295.84" table:style-name="ce4">
            <text:p>4.295,84</text:p>
          </table:table-cell>
          <table:table-cell office:value-type="float" office:value="1170.08" table:style-name="ce4">
            <text:p>1.17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736.8" table:style-name="ce7">
            <text:p>3.736,80</text:p>
          </table:table-cell>
          <table:table-cell office:value-type="float" office:value="382" table:style-name="ce7">
            <text:p>3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59.04" table:style-name="ce7">
            <text:p>559,04</text:p>
          </table:table-cell>
          <table:table-cell office:value-type="float" office:value="788.08" table:style-name="ce7">
            <text:p>788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1035.769999999997" table:style-name="ce4">
            <text:p>41.035,77</text:p>
          </table:table-cell>
          <table:table-cell office:value-type="float" office:value="195229.55" table:style-name="ce4">
            <text:p>195.229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40670" table:style-name="ce7">
            <text:p>40.670,00</text:p>
          </table:table-cell>
          <table:table-cell office:value-type="float" office:value="194306.1" table:style-name="ce7">
            <text:p>194.30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65.77" table:style-name="ce7">
            <text:p>365,77</text:p>
          </table:table-cell>
          <table:table-cell office:value-type="float" office:value="923.45" table:style-name="ce7">
            <text:p>923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10197568.529999999" table:style-name="ce8">
            <text:p>10.197.568,53</text:p>
          </table:table-cell>
          <table:table-cell office:value-type="float" office:value="2315931.2400000002" table:style-name="ce8">
            <text:p>2.315.931,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4:39Z</meta:creation-date>
    <dc:date>2021-03-15T13:24:39Z</dc:date>
  </office:meta>
</office:document-meta>
</file>