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FE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/03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55171181.329999998" table:style-name="ce4">
            <text:p>55.171.181,33</text:p>
          </table:table-cell>
          <table:table-cell office:value-type="float" office:value="55663426.539999999" table:style-name="ce4">
            <text:p>55.663.42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471278.18" table:style-name="ce4">
            <text:p>471.278,18</text:p>
          </table:table-cell>
          <table:table-cell office:value-type="float" office:value="504416.09" table:style-name="ce4">
            <text:p>504.416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316279.15000000002" table:style-name="ce7">
            <text:p>316.279,15</text:p>
          </table:table-cell>
          <table:table-cell office:value-type="float" office:value="245703.38" table:style-name="ce7">
            <text:p>245.703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141040.34" table:style-name="ce7">
            <text:p>141.040,34</text:p>
          </table:table-cell>
          <table:table-cell office:value-type="float" office:value="136097.15" table:style-name="ce7">
            <text:p>136.097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3958.69" table:style-name="ce7">
            <text:p>13.958,69</text:p>
          </table:table-cell>
          <table:table-cell office:value-type="float" office:value="122615.56" table:style-name="ce7">
            <text:p>122.615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4.79" table:style-name="ce4">
            <text:p>24,79</text:p>
          </table:table-cell>
          <table:table-cell office:value-type="float" office:value="76.28" table:style-name="ce4">
            <text:p>76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51.76" table:style-name="ce7">
            <text:p>51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24.79" table:style-name="ce7">
            <text:p>24,79</text:p>
          </table:table-cell>
          <table:table-cell office:value-type="float" office:value="24.52" table:style-name="ce7">
            <text:p>2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45018056.210000001" table:style-name="ce4">
            <text:p>45.018.056,21</text:p>
          </table:table-cell>
          <table:table-cell office:value-type="float" office:value="48099859.009999998" table:style-name="ce4">
            <text:p>48.099.859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44570281.299999997" table:style-name="ce7">
            <text:p>44.570.281,30</text:p>
          </table:table-cell>
          <table:table-cell office:value-type="float" office:value="47293829.009999998" table:style-name="ce7">
            <text:p>47.293.829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447774.91" table:style-name="ce7">
            <text:p>447.774,91</text:p>
          </table:table-cell>
          <table:table-cell office:value-type="float" office:value="806030" table:style-name="ce7">
            <text:p>806.03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9626344.2699999996" table:style-name="ce4">
            <text:p>9.626.344,27</text:p>
          </table:table-cell>
          <table:table-cell office:value-type="float" office:value="6992749.9400000004" table:style-name="ce4">
            <text:p>6.992.749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487009.2699999996" table:style-name="ce7">
            <text:p>9.487.009,27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477.5" table:style-name="ce7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15312.8" table:style-name="ce7">
            <text:p>115.312,80</text:p>
          </table:table-cell>
          <table:table-cell office:value-type="float" office:value="135246.15" table:style-name="ce7">
            <text:p>135.246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24022.2" table:style-name="ce7">
            <text:p>24.022,20</text:p>
          </table:table-cell>
          <table:table-cell office:value-type="float" office:value="6854026.29" table:style-name="ce7">
            <text:p>6.854.026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55477.88" table:style-name="ce4">
            <text:p>55.477,88</text:p>
          </table:table-cell>
          <table:table-cell office:value-type="float" office:value="66325.22" table:style-name="ce4">
            <text:p>66.325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55477.88" table:style-name="ce7">
            <text:p>55.477,88</text:p>
          </table:table-cell>
          <table:table-cell office:value-type="float" office:value="66325.22" table:style-name="ce7">
            <text:p>66.325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47114603.030000001" table:style-name="ce4">
            <text:p>47.114.603,03</text:p>
          </table:table-cell>
          <table:table-cell office:value-type="float" office:value="53334805.07" table:style-name="ce4">
            <text:p>53.334.805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9469762.100000001" table:style-name="ce4">
            <text:p>29.469.762,10</text:p>
          </table:table-cell>
          <table:table-cell office:value-type="float" office:value="33044951.41" table:style-name="ce4">
            <text:p>33.044.951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22738248.789999999" table:style-name="ce7">
            <text:p>22.738.248,79</text:p>
          </table:table-cell>
          <table:table-cell office:value-type="float" office:value="27292659.309999999" table:style-name="ce7">
            <text:p>27.292.659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5204750.04" table:style-name="ce7">
            <text:p>5.204.750,04</text:p>
          </table:table-cell>
          <table:table-cell office:value-type="float" office:value="4346938.24" table:style-name="ce7">
            <text:p>4.346.938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330336.0900000001" table:style-name="ce7">
            <text:p>1.330.336,09</text:p>
          </table:table-cell>
          <table:table-cell office:value-type="float" office:value="1372363.12" table:style-name="ce7">
            <text:p>1.372.363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96427.18" table:style-name="ce7">
            <text:p>196.427,18</text:p>
          </table:table-cell>
          <table:table-cell office:value-type="float" office:value="32990.74" table:style-name="ce7">
            <text:p>32.990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6552492.4299999997" table:style-name="ce4">
            <text:p>6.552.492,43</text:p>
          </table:table-cell>
          <table:table-cell office:value-type="float" office:value="6411665.9299999997" table:style-name="ce4">
            <text:p>6.411.665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4547470.34" table:style-name="ce7">
            <text:p>4.547.470,34</text:p>
          </table:table-cell>
          <table:table-cell office:value-type="float" office:value="4532376.8600000003" table:style-name="ce7">
            <text:p>4.532.376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1475269.47" table:style-name="ce7">
            <text:p>1.475.269,47</text:p>
          </table:table-cell>
          <table:table-cell office:value-type="float" office:value="1353980.09" table:style-name="ce7">
            <text:p>1.353.980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529752.62" table:style-name="ce7">
            <text:p>529.752,62</text:p>
          </table:table-cell>
          <table:table-cell office:value-type="float" office:value="525308.98" table:style-name="ce7">
            <text:p>525.308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6988338.79" table:style-name="ce4">
            <text:p>6.988.338,79</text:p>
          </table:table-cell>
          <table:table-cell office:value-type="float" office:value="7143795.75" table:style-name="ce4">
            <text:p>7.143.795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2052375.54" table:style-name="ce7">
            <text:p>2.052.375,54</text:p>
          </table:table-cell>
          <table:table-cell office:value-type="float" office:value="1327536.6599999999" table:style-name="ce7">
            <text:p>1.327.536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3626517.76" table:style-name="ce7">
            <text:p>3.626.517,76</text:p>
          </table:table-cell>
          <table:table-cell office:value-type="float" office:value="4381834.72" table:style-name="ce7">
            <text:p>4.381.834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309445.49" table:style-name="ce7">
            <text:p>1.309.445,49</text:p>
          </table:table-cell>
          <table:table-cell office:value-type="float" office:value="1434424.37" table:style-name="ce7">
            <text:p>1.434.424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451.76" table:style-name="ce4">
            <text:p>1.451,76</text:p>
          </table:table-cell>
          <table:table-cell office:value-type="float" office:value="2287.52" table:style-name="ce4">
            <text:p>2.287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451.76" table:style-name="ce7">
            <text:p>1.451,76</text:p>
          </table:table-cell>
          <table:table-cell office:value-type="float" office:value="594.86" table:style-name="ce7">
            <text:p>594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692.66" table:style-name="ce7">
            <text:p>1.692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238881.89" table:style-name="ce4">
            <text:p>3.238.881,89</text:p>
          </table:table-cell>
          <table:table-cell office:value-type="float" office:value="5563402.3799999999" table:style-name="ce4">
            <text:p>5.563.402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014565.24" table:style-name="ce7">
            <text:p>3.014.565,24</text:p>
          </table:table-cell>
          <table:table-cell office:value-type="float" office:value="4762581.1900000004" table:style-name="ce7">
            <text:p>4.762.581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3701" table:style-name="ce7">
            <text:p>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24316.65" table:style-name="ce7">
            <text:p>224.316,65</text:p>
          </table:table-cell>
          <table:table-cell office:value-type="float" office:value="767120.19" table:style-name="ce7">
            <text:p>767.120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441012.97" table:style-name="ce4">
            <text:p>441.012,97</text:p>
          </table:table-cell>
          <table:table-cell office:value-type="float" office:value="460853.36" table:style-name="ce4">
            <text:p>460.853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375033.97" table:style-name="ce7">
            <text:p>375.033,97</text:p>
          </table:table-cell>
          <table:table-cell office:value-type="float" office:value="443576.42" table:style-name="ce7">
            <text:p>443.576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65979" table:style-name="ce7">
            <text:p>65.979,00</text:p>
          </table:table-cell>
          <table:table-cell office:value-type="float" office:value="17276.939999999999" table:style-name="ce7">
            <text:p>17.276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7586.810000000001" table:style-name="ce4">
            <text:p>17.586,81</text:p>
          </table:table-cell>
          <table:table-cell office:value-type="float" office:value="6023.01" table:style-name="ce4">
            <text:p>6.023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12333.1" table:style-name="ce7">
            <text:p>12.333,10</text:p>
          </table:table-cell>
          <table:table-cell office:value-type="float" office:value="455.56" table:style-name="ce7">
            <text:p>455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5253.71" table:style-name="ce7">
            <text:p>5.253,71</text:p>
          </table:table-cell>
          <table:table-cell office:value-type="float" office:value="5567.45" table:style-name="ce7">
            <text:p>5.567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405076.28" table:style-name="ce4">
            <text:p>405.076,28</text:p>
          </table:table-cell>
          <table:table-cell office:value-type="float" office:value="701825.71" table:style-name="ce4">
            <text:p>701.825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9865.6" table:style-name="ce7">
            <text:p>9.865,6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394764.1" table:style-name="ce7">
            <text:p>394.764,10</text:p>
          </table:table-cell>
          <table:table-cell office:value-type="float" office:value="700606.1" table:style-name="ce7">
            <text:p>700.606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446.58" table:style-name="ce7">
            <text:p>446,58</text:p>
          </table:table-cell>
          <table:table-cell office:value-type="float" office:value="1219.6099999999999" table:style-name="ce7">
            <text:p>1.219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8056578.2999999998" table:style-name="ce8">
            <text:p>8.056.578,30</text:p>
          </table:table-cell>
          <table:table-cell office:value-type="float" office:value="2328621.4700000002" table:style-name="ce8">
            <text:p>2.328.621,4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uellen</meta:initial-creator>
    <dc:creator>Suellen</dc:creator>
    <meta:creation-date>2021-03-15T13:24:24Z</meta:creation-date>
    <dc:date>2021-03-15T13:24:24Z</dc:date>
  </office:meta>
</office:document-meta>
</file>