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57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FEV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/03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3000476.23" table:number-columns-spanned="2" table:number-rows-spanned="1" table:style-name="ce22">
            <text:p>13.000.476,23</text:p>
          </table:table-cell>
          <table:covered-table-cell/>
          <table:table-cell office:value-type="float" office:value="20812507.699999999" table:style-name="ce5">
            <text:p>20.812.507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15260453.44" table:style-name="ce5">
            <text:p>115.260.453,44</text:p>
          </table:table-cell>
          <table:table-cell office:value-type="float" office:value="122605216.47" table:style-name="ce5">
            <text:p>122.605.216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2959579.539999999" table:number-columns-spanned="2" table:number-rows-spanned="1" table:style-name="ce32">
            <text:p>12.959.579,54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3933046.99" table:style-name="ce7">
            <text:p>13.933.046,99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27268.06" table:number-columns-spanned="2" table:number-rows-spanned="1" table:style-name="ce24">
            <text:p>27.268,06</text:p>
          </table:table-cell>
          <table:covered-table-cell/>
          <table:table-cell office:value-type="float" office:value="1320976.73" table:style-name="ce7">
            <text:p>1.320.976,73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27268.06" table:number-columns-spanned="2" table:number-rows-spanned="1" table:style-name="ce26">
            <text:p>27.268,06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368100.57" table:style-name="ce7">
            <text:p>368.100,57</text:p>
          </table:table-cell>
          <table:table-cell office:value-type="float" office:value="100760.84" table:style-name="ce7">
            <text:p>100.760,8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13003.84" table:number-columns-spanned="2" table:number-rows-spanned="1" table:style-name="ce24">
            <text:p>13.003,84</text:p>
          </table:table-cell>
          <table:covered-table-cell/>
          <table:table-cell office:value-type="float" office:value="13352.36" table:style-name="ce7">
            <text:p>13.352,36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624.79" table:number-columns-spanned="2" table:number-rows-spanned="1" table:style-name="ce35">
            <text:p>624,79</text:p>
          </table:table-cell>
          <table:covered-table-cell/>
          <table:table-cell office:value-type="float" office:value="1249.57" table:style-name="ce7">
            <text:p>1.249,57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00959305.88" table:style-name="ce7">
            <text:p>100.959.305,88</text:p>
          </table:table-cell>
          <table:table-cell office:value-type="float" office:value="100525704.81" table:style-name="ce7">
            <text:p>100.525.704,8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63459161.100000001" table:number-columns-spanned="2" table:number-rows-spanned="1" table:style-name="ce22">
            <text:p>63.459.161,10</text:p>
          </table:table-cell>
          <table:covered-table-cell/>
          <table:table-cell office:value-type="float" office:value="54131827.640000001" table:style-name="ce5">
            <text:p>54.131.827,64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15347661.18000001" table:style-name="ce5">
            <text:p>115.347.661,18</text:p>
          </table:table-cell>
          <table:table-cell office:value-type="float" office:value="122692424.20999999" table:style-name="ce5">
            <text:p>122.692.424,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0</text:p>
          </table:table-cell>
          <table:table-cell office:value-type="string" table:number-columns-spanned="1" table:number-rows-spanned="2" table:style-name="ce19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62852396.289999999" table:number-columns-spanned="2" table:number-rows-spanned="2" table:style-name="ce24">
            <text:p>62.852.396,29</text:p>
          </table:table-cell>
          <table:covered-table-cell/>
          <table:table-cell office:value-type="float" office:value="53523118.310000002" table:number-columns-spanned="1" table:number-rows-spanned="2" table:style-name="ce24">
            <text:p>53.523.118,3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1318431.199999999" table:number-columns-spanned="2" table:number-rows-spanned="2" table:style-name="ce26">
            <text:p>11.318.431,20</text:p>
          </table:table-cell>
          <table:covered-table-cell/>
          <table:table-cell office:value-type="float" office:value="11552587.73" table:number-columns-spanned="1" table:number-rows-spanned="2" table:style-name="ce26">
            <text:p>11.552.587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7067057.420000002" table:number-columns-spanned="2" table:number-rows-spanned="2" table:style-name="ce26">
            <text:p>17.067.057,42</text:p>
          </table:table-cell>
          <table:covered-table-cell/>
          <table:table-cell office:value-type="float" office:value="17028243.559999999" table:number-columns-spanned="1" table:number-rows-spanned="2" table:style-name="ce26">
            <text:p>17.028.243,5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38888023.850000001" table:number-columns-spanned="1" table:number-rows-spanned="2" table:style-name="ce24">
            <text:p>-38.888.023,85</text:p>
          </table:table-cell>
          <table:table-cell office:value-type="float" office:value="-47748088.869999997" table:number-columns-spanned="1" table:number-rows-spanned="2" table:style-name="ce24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5748626.2199999997" table:number-columns-spanned="2" table:number-rows-spanned="2" table:style-name="ce26">
            <text:p>-5.748.626,22</text:p>
          </table:table-cell>
          <table:covered-table-cell/>
          <table:table-cell office:value-type="float" office:value="-5475655.8300000001" table:number-columns-spanned="1" table:number-rows-spanned="2" table:style-name="ce26">
            <text:p>-5.475.655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10197568.529999999" table:number-columns-spanned="1" table:number-rows-spanned="2" table:style-name="ce26">
            <text:p>10.197.568,53</text:p>
          </table:table-cell>
          <table:table-cell office:value-type="float" office:value="-47324744.159999996" table:number-columns-spanned="1" table:number-rows-spanned="2" table:style-name="ce26">
            <text:p>-47.324.744,1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office:value-type="float" office:value="-77094.31" table:number-columns-spanned="1" table:number-rows-spanned="2" table:style-name="ce26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51533965.090000004" table:number-columns-spanned="2" table:number-rows-spanned="2" table:style-name="ce26">
            <text:p>51.533.965,09</text:p>
          </table:table-cell>
          <table:covered-table-cell/>
          <table:table-cell office:value-type="float" office:value="41970530.579999998" table:number-columns-spanned="1" table:number-rows-spanned="2" table:style-name="ce26">
            <text:p>41.970.530,5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37503.51" table:number-columns-spanned="1" table:number-rows-spanned="2" table:style-name="ce26">
            <text:p>-1.337.503,51</text:p>
          </table:table-cell>
          <table:table-cell office:value-type="float" office:value="-346250.4" table:number-columns-spanned="1" table:number-rows-spanned="2" table:style-name="ce26">
            <text:p>-346.250,4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51549551.329999998" table:number-columns-spanned="2" table:number-rows-spanned="2" table:style-name="ce26">
            <text:p>51.549.551,33</text:p>
          </table:table-cell>
          <table:covered-table-cell/>
          <table:table-cell office:value-type="float" office:value="41985332.719999999" table:number-columns-spanned="1" table:number-rows-spanned="2" table:style-name="ce26">
            <text:p>41.985.332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5586.24" table:number-columns-spanned="2" table:number-rows-spanned="2" table:style-name="ce26">
            <text:p>-15.586,24</text:p>
          </table:table-cell>
          <table:covered-table-cell/>
          <table:table-cell office:value-type="float" office:value="-14802.14" table:number-columns-spanned="1" table:number-rows-spanned="2" table:style-name="ce26">
            <text:p>-14.802,1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38888023.850000001" table:number-columns-spanned="1" table:number-rows-spanned="2" table:style-name="ce22">
            <text:p>-38.888.023,85</text:p>
          </table:table-cell>
          <table:table-cell office:value-type="float" office:value="-47748088.869999997" table:number-columns-spanned="1" table:number-rows-spanned="2" table:style-name="ce22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4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4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6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6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641764.81000000006" table:number-columns-spanned="2" table:number-rows-spanned="2" table:style-name="ce26">
            <text:p>641.764,81</text:p>
          </table:table-cell>
          <table:covered-table-cell/>
          <table:table-cell office:value-type="float" office:value="641764.81000000006" table:number-columns-spanned="1" table:number-rows-spanned="2" table:style-name="ce26">
            <text:p>641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float" office:value="-35000" table:number-columns-spanned="2" table:number-rows-spanned="2" table:style-name="ce26">
            <text:p>-35.000,00</text:p>
          </table:table-cell>
          <table:covered-table-cell/>
          <table:table-cell office:value-type="float" office:value="-33055.480000000003" table:number-columns-spanned="1" table:number-rows-spanned="2" table:style-name="ce26">
            <text:p>-33.055,4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76459637.329999998" table:number-columns-spanned="2" table:number-rows-spanned="1" table:style-name="ce22">
            <text:p>76.459.637,33</text:p>
          </table:table-cell>
          <table:covered-table-cell/>
          <table:table-cell office:value-type="float" office:value="74944335.340000004" table:style-name="ce5">
            <text:p>74.944.335,34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76459637.329999998" table:style-name="ce5">
            <text:p>76.459.637,33</text:p>
          </table:table-cell>
          <table:table-cell office:value-type="float" office:value="74944335.340000004" table:style-name="ce5">
            <text:p>74.944.335,34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2959579.539999999" table:number-columns-spanned="2" table:number-rows-spanned="1" table:style-name="ce32">
            <text:p>12.959.579,54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98811716.950000003" table:style-name="ce7">
            <text:p>98.811.716,95</text:p>
          </table:table-cell>
          <table:table-cell office:value-type="float" office:value="37461980.310000002" table:style-name="ce7">
            <text:p>37.461.980,3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63500057.789999999" table:number-columns-spanned="2" table:number-rows-spanned="1" table:style-name="ce35">
            <text:p>63.500.057,79</text:p>
          </table:table-cell>
          <table:covered-table-cell/>
          <table:table-cell office:value-type="float" office:value="55467406.299999997" table:style-name="ce7">
            <text:p>55.467.406,30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02321646.33" table:style-name="ce7">
            <text:p>102.321.646,33</text:p>
          </table:table-cell>
          <table:table-cell office:value-type="float" office:value="103429417.95" table:style-name="ce7">
            <text:p>103.429.417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124673725.95" table:number-columns-spanned="2" table:number-rows-spanned="1" table:style-name="ce22">
            <text:p>124.673.725,95</text:p>
          </table:table-cell>
          <table:covered-table-cell/>
          <table:table-cell office:value-type="float" office:value="65947062.920000002" table:style-name="ce13">
            <text:p>65.947.062,92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4" table:number-rows-spanned="2" table:style-name="ce20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3" table:number-rows-spanned="2" table:style-name="ce20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4227684.819999993" table:style-name="ce7">
            <text:p>94.227.684,82</text:p>
          </table:table-cell>
          <table:table-cell office:value-type="float" office:value="94599718.790000007" table:number-columns-spanned="4" table:number-rows-spanned="1" table:style-name="ce32">
            <text:p>94.599.718,7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1957201.119999999" table:style-name="ce7">
            <text:p>11.957.201,12</text:p>
          </table:table-cell>
          <table:table-cell office:value-type="float" office:value="12526833.5" table:number-columns-spanned="3" table:number-rows-spanned="1" table:style-name="ce3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4227684.819999993" table:style-name="ce10">
            <text:p>94.227.684,82</text:p>
          </table:table-cell>
          <table:table-cell office:value-type="float" office:value="94599718.790000007" table:number-columns-spanned="4" table:number-rows-spanned="1" table:style-name="ce26">
            <text:p>94.599.718,7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1957201.119999999" table:style-name="ce10">
            <text:p>11.957.201,12</text:p>
          </table:table-cell>
          <table:table-cell office:value-type="float" office:value="12526833.5" table:number-columns-spanned="3" table:number-rows-spanned="1" table:style-name="ce26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4211484.329999998" table:style-name="ce10">
            <text:p>94.211.484,33</text:p>
          </table:table-cell>
          <table:table-cell office:value-type="float" office:value="94583518.299999997" table:number-columns-spanned="4" table:number-rows-spanned="1" table:style-name="ce26">
            <text:p>94.583.518,30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0529.31" table:style-name="ce10">
            <text:p>330.529,31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1626671.810000001" table:style-name="ce10">
            <text:p>11.626.671,81</text:p>
          </table:table-cell>
          <table:table-cell office:value-type="float" office:value="12194720.609999999" table:number-columns-spanned="3" table:number-rows-spanned="1" table:style-name="ce26">
            <text:p>12.194.720,6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4227684.819999993" table:style-name="ce13">
            <text:p>94.227.684,82</text:p>
          </table:table-cell>
          <table:table-cell office:value-type="float" office:value="94599718.790000007" table:number-columns-spanned="4" table:number-rows-spanned="1" table:style-name="ce22">
            <text:p>94.599.718,79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1957201.119999999" table:style-name="ce13">
            <text:p>11.957.201,12</text:p>
          </table:table-cell>
          <table:table-cell office:value-type="float" office:value="12526833.5" table:number-columns-spanned="3" table:number-rows-spanned="1" table:style-name="ce2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71791025.700000003" table:number-columns-spanned="5" table:number-rows-spanned="1" table:style-name="ce32">
            <text:p>-71.791.025,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4061111.710000001" table:number-columns-spanned="5" table:number-rows-spanned="1" table:style-name="ce24">
            <text:p>-14.061.111,7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2307852.83" table:number-columns-spanned="5" table:number-rows-spanned="1" table:style-name="ce26">
            <text:p>-2.307.852,8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-2586480.84" table:number-columns-spanned="5" table:number-rows-spanned="1" table:style-name="ce26">
            <text:p>-2.586.480,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9477898.7200000007" table:number-columns-spanned="5" table:number-rows-spanned="1" table:style-name="ce26">
            <text:p>-9.477.898,7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11120.68" table:number-columns-spanned="5" table:number-rows-spanned="1" table:style-name="ce26">
            <text:p>311.120,6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85852137.409999996" table:number-columns-spanned="5" table:number-rows-spanned="1" table:style-name="ce35">
            <text:p>-85.852.137,4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uellen</meta:initial-creator>
    <dc:creator>Suellen</dc:creator>
    <meta:creation-date>2021-03-15T13:23:43Z</meta:creation-date>
    <dc:date>2021-03-15T13:23:43Z</dc:date>
  </office:meta>
</office:document-meta>
</file>