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FE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3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452624.920000002" table:number-columns-spanned="2" table:number-rows-spanned="1" table:style-name="ce22">
            <text:p>19.452.624,92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17754706.92" table:style-name="ce5">
            <text:p>117.754.706,92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323673.050000001" table:number-columns-spanned="2" table:number-rows-spanned="1" table:style-name="ce33">
            <text:p>16.323.673,05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3933046.99" table:style-name="ce7">
            <text:p>13.933.046,99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1672.99" table:number-columns-spanned="2" table:number-rows-spanned="1" table:style-name="ce24">
            <text:p>31.672,99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303899.9500000002" table:style-name="ce7">
            <text:p>2.303.899,95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268.06" table:number-columns-spanned="2" table:number-rows-spanned="1" table:style-name="ce26">
            <text:p>27.268,06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float" office:value="563.53" table:style-name="ce7">
            <text:p>563,53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3005037.19" table:number-columns-spanned="2" table:number-rows-spanned="1" table:style-name="ce24">
            <text:p>3.005.037,19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1517196.45" table:style-name="ce7">
            <text:p>101.517.196,45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92241.69" table:number-columns-spanned="2" table:number-rows-spanned="1" table:style-name="ce35">
            <text:p>92.241,69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30005452.51999998" table:number-columns-spanned="2" table:number-rows-spanned="1" table:style-name="ce22">
            <text:p>330.005.452,52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17841914.66" table:style-name="ce5">
            <text:p>117.841.914,66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31616162.78" table:number-columns-spanned="1" table:number-rows-spanned="2" table:style-name="ce24">
            <text:p>231.616.162,78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27746091.35000002" table:number-columns-spanned="2" table:number-rows-spanned="2" table:style-name="ce24">
            <text:p>327.746.091,35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8056578.2999999998" table:number-columns-spanned="1" table:number-rows-spanned="2" table:style-name="ce26">
            <text:p>8.056.578,30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8840630.789999999" table:number-columns-spanned="2" table:number-rows-spanned="2" table:style-name="ce26">
            <text:p>58.840.630,79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2852781.40000001" table:number-columns-spanned="2" table:number-rows-spanned="2" table:style-name="ce26">
            <text:p>102.852.781,40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17907.31" table:number-columns-spanned="1" table:number-rows-spanned="2" table:style-name="ce26">
            <text:p>-1.317.907,31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4012150.609999999" table:number-columns-spanned="2" table:number-rows-spanned="2" table:style-name="ce26">
            <text:p>-44.012.150,61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31616162.78" table:number-columns-spanned="1" table:number-rows-spanned="2" table:style-name="ce22">
            <text:p>231.616.162,78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8905460.56" table:number-columns-spanned="2" table:number-rows-spanned="2" table:style-name="ce26">
            <text:p>268.905.460,56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9922460.61000001" table:number-columns-spanned="2" table:number-rows-spanned="2" table:style-name="ce26">
            <text:p>269.922.460,61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17000.05" table:number-columns-spanned="2" table:number-rows-spanned="2" table:style-name="ce26">
            <text:p>-1.017.000,05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6">
            <text:p>2.261.408,11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5077.65" table:number-columns-spanned="2" table:number-rows-spanned="2" table:style-name="ce26">
            <text:p>-35.077,65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9458077.44" table:number-columns-spanned="2" table:number-rows-spanned="1" table:style-name="ce22">
            <text:p>349.458.077,44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9458077.44" table:style-name="ce5">
            <text:p>349.458.077,44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323673.050000001" table:number-columns-spanned="2" table:number-rows-spanned="1" table:style-name="ce33">
            <text:p>16.323.673,05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27389601.94" table:style-name="ce7">
            <text:p>127.389.601,94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33134404.38999999" table:number-columns-spanned="2" table:number-rows-spanned="1" table:style-name="ce24">
            <text:p>333.134.404,39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02415412.84999999" table:style-name="ce7">
            <text:p>102.415.412,85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19653062.65000001" table:style-name="ce13">
            <text:p>119.653.062,65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4567541.379999995" table:style-name="ce7">
            <text:p>94.567.541,38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7749377.090000004" table:style-name="ce7">
            <text:p>47.749.377,09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4567541.379999995" table:style-name="ce10">
            <text:p>94.567.541,38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7749377.090000004" table:style-name="ce10">
            <text:p>47.749.377,09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4551340.890000001" table:style-name="ce10">
            <text:p>94.551.340,89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7418847.780000001" table:style-name="ce10">
            <text:p>47.418.847,78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4567541.379999995" table:style-name="ce13">
            <text:p>94.567.541,38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7749377.090000004" table:style-name="ce13">
            <text:p>47.749.377,09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82333589.930000007" table:number-columns-spanned="5" table:number-rows-spanned="1" table:style-name="ce33">
            <text:p>-82.333.589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28732338.960000001" table:number-columns-spanned="5" table:number-rows-spanned="1" table:style-name="ce24">
            <text:p>-28.732.338,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4544074.37" table:number-columns-spanned="5" table:number-rows-spanned="1" table:style-name="ce26">
            <text:p>-4.544.074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2586480.84" table:number-columns-spanned="5" table:number-rows-spanned="1" table:style-name="ce26">
            <text:p>-2.586.480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3147967.329999998" table:number-columns-spanned="5" table:number-rows-spanned="1" table:style-name="ce26">
            <text:p>-23.147.967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539054" table:number-columns-spanned="5" table:number-rows-spanned="1" table:style-name="ce26">
            <text:p>1.539.054,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11065928.89" table:number-columns-spanned="5" table:number-rows-spanned="1" table:style-name="ce35">
            <text:p>-111.065.928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3:29Z</meta:creation-date>
    <dc:date>2021-03-15T13:23:29Z</dc:date>
  </office:meta>
</office:document-meta>
</file>