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9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3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0.39687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8.7312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BalancoFinanceiro_25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number-columns-repeated="2" table:default-cell-style-name="ce1"/>
        <table:table-column table:style-name="co1" table:default-cell-style-name="ce1"/>
        <table:table-column table:style-name="co11" table:number-columns-repeated="16371" table:default-cell-style-name="ce1"/>
        <table:table-row table:style-name="ro1">
          <table:table-cell table:style-name="ce2"/>
          <table:table-cell table:number-columns-spanned="1" table:number-rows-spanned="4" table:style-name="ce13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1" table:style-name="ce2"/>
          <table:table-cell table:number-columns-repeated="16371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4">
            <text:p>MINISTÉRIO DA FAZENDA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4" table:number-rows-spanned="1" table:style-name="ce15">
            <text:p>SECRETARIA DO TESOURO NACIONAL</text:p>
          </table:table-cell>
          <table:covered-table-cell table:number-columns-repeated="3"/>
          <table:table-cell table:number-columns-repeated="6" table:style-name="ce2"/>
          <table:table-cell table:number-columns-repeated="16371"/>
        </table:table-row>
        <table:table-row table:style-name="ro4">
          <table:table-cell table:style-name="ce2"/>
          <table:covered-table-cell/>
          <table:table-cell table:number-columns-repeated="11" table:style-name="ce2"/>
          <table:table-cell table:number-columns-repeated="16371"/>
        </table:table-row>
        <table:table-row table:style-name="ro5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BALANÇO FINANCEIRO - TODOS OS ORÇAMENTOS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58137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6412 - INST.FED.DE EDUC.,CIENC.E TEC.DO SUL DE MG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2021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FEV (Fechado)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3" table:number-rows-spanned="1" table:style-name="ce16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7" table:number-rows-spanned="1" table:style-name="ce16">
            <text:p>15/03/2021</text:p>
          </table:table-cell>
          <table:covered-table-cell table:number-columns-repeated="6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16">
            <text:p>VALORES EM UNIDADES DE REAL</text:p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1" table:number-rows-spanned="1" table:style-name="ce32">
            <text:p/>
          </table:table-cell>
          <table:covered-table-cell table:number-columns-repeated="10"/>
          <table:table-cell table:style-name="ce2"/>
          <table:table-cell table:number-columns-repeated="16371"/>
        </table:table-row>
        <table:table-row table:style-name="ro6">
          <table:table-cell table:style-name="ce2"/>
          <table:table-cell office:value-type="string" table:number-columns-spanned="8" table:number-rows-spanned="3" table:style-name="ce17">
            <text:p>INGRESSOS</text:p>
          </table:table-cell>
          <table:covered-table-cell table:number-columns-repeated="7"/>
          <table:table-cell office:value-type="string" table:number-columns-spanned="3" table:number-rows-spanned="3" table:style-name="ce17">
            <text:p>DISPÊNDIOS</text:p>
          </table:table-cell>
          <table:covered-table-cell table:number-columns-repeated="2"/>
          <table:table-cell table:style-name="ce2"/>
          <table:table-cell table:number-columns-repeated="16371"/>
        </table:table-row>
        <table:table-row table:style-name="ro7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8">
          <table:table-cell table:style-name="ce2"/>
          <table:covered-table-cell/>
          <table:covered-table-cell table:number-columns-repeated="7"/>
          <table:covered-table-cell/>
          <table:covered-table-cell table:number-columns-repeated="2"/>
          <table:table-cell table:style-name="ce2"/>
          <table:table-cell table:number-columns-repeated="16371"/>
        </table:table-row>
        <table:table-row table:style-name="ro2">
          <table:table-cell table:style-name="ce2"/>
          <table:table-cell office:value-type="string" table:number-columns-spanned="5" table:number-rows-spanned="1" table:style-name="ce17">
            <text:p>ESPECIFICAÇÃO</text:p>
          </table:table-cell>
          <table:covered-table-cell table:number-columns-repeated="4"/>
          <table:table-cell office:value-type="string" table:number-columns-spanned="2" table:number-rows-spanned="1" table:style-name="ce18">
            <text:p>2021</text:p>
          </table:table-cell>
          <table:covered-table-cell/>
          <table:table-cell office:value-type="string" table:style-name="ce4">
            <text:p>2020</text:p>
          </table:table-cell>
          <table:table-cell office:value-type="string" table:style-name="ce3">
            <text:p>ESPECIFICAÇÃO</text:p>
          </table:table-cell>
          <table:table-cell office:value-type="string" table:style-name="ce4">
            <text:p>2021</text:p>
          </table:table-cell>
          <table:table-cell office:value-type="string" table:style-name="ce4">
            <text:p>202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5">
            <text:p>Receitas Orçamentárias</text:p>
          </table:table-cell>
          <table:covered-table-cell table:number-columns-repeated="4"/>
          <table:table-cell office:value-type="float" office:value="495818.13" table:number-columns-spanned="2" table:number-rows-spanned="1" table:style-name="ce26">
            <text:p>495.818,13</text:p>
          </table:table-cell>
          <table:covered-table-cell/>
          <table:table-cell office:value-type="float" office:value="547333.4" table:style-name="ce6">
            <text:p>547.333,40</text:p>
          </table:table-cell>
          <table:table-cell office:value-type="string" table:style-name="ce5">
            <text:p>Despesas Orçamentárias</text:p>
          </table:table-cell>
          <table:table-cell office:value-type="float" office:value="106226886.31999999" table:style-name="ce6">
            <text:p>106.226.886,32</text:p>
          </table:table-cell>
          <table:table-cell office:value-type="float" office:value="213844251.02000001" table:style-name="ce6">
            <text:p>213.844.251,0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Ordinárias</text:p>
          </table:table-cell>
          <table:covered-table-cell table:number-columns-repeated="4"/>
          <table:table-cell office:value-type="string" table:number-columns-spanned="2" table:number-rows-spanned="1" table:style-name="ce21">
            <text:p>-</text:p>
          </table:table-cell>
          <table:covered-table-cell/>
          <table:table-cell office:value-type="string" table:style-name="ce7">
            <text:p>-</text:p>
          </table:table-cell>
          <table:table-cell office:value-type="string" table:style-name="ce5">
            <text:p><text:s text:c="4"/>Ordinárias</text:p>
          </table:table-cell>
          <table:table-cell office:value-type="float" office:value="97219578.730000004" table:style-name="ce6">
            <text:p>97.219.578,73</text:p>
          </table:table-cell>
          <table:table-cell office:value-type="float" office:value="184025994.83000001" table:style-name="ce6">
            <text:p>184.025.994,8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Vinculadas</text:p>
          </table:table-cell>
          <table:covered-table-cell table:number-columns-repeated="4"/>
          <table:table-cell office:value-type="float" office:value="498052.55" table:number-columns-spanned="2" table:number-rows-spanned="1" table:style-name="ce20">
            <text:p>498.052,55</text:p>
          </table:table-cell>
          <table:covered-table-cell/>
          <table:table-cell office:value-type="float" office:value="549026.06000000006" table:style-name="ce6">
            <text:p>549.026,06</text:p>
          </table:table-cell>
          <table:table-cell office:value-type="string" table:style-name="ce5">
            <text:p><text:s text:c="4"/>Vinculadas</text:p>
          </table:table-cell>
          <table:table-cell office:value-type="float" office:value="9007307.5899999999" table:style-name="ce6">
            <text:p>9.007.307,59</text:p>
          </table:table-cell>
          <table:table-cell office:value-type="float" office:value="29818256.190000001" table:style-name="ce6">
            <text:p>29.818.256,1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Educação</text:p>
          </table:table-cell>
          <table:covered-table-cell table:number-columns-repeated="4"/>
          <table:table-cell office:value-type="float" office:value="10561.5" table:number-columns-spanned="2" table:number-rows-spanned="1" table:style-name="ce23">
            <text:p>10.561,50</text:p>
          </table:table-cell>
          <table:covered-table-cell/>
          <table:table-cell office:value-type="float" office:value="39449.129999999997" table:style-name="ce9">
            <text:p>39.449,13</text:p>
          </table:table-cell>
          <table:table-cell office:value-type="string" table:style-name="ce8">
            <text:p><text:s text:c="8"/>Seguridade Social (Exceto Previdência)</text:p>
          </table:table-cell>
          <table:table-cell office:value-type="float" office:value="9007307.5899999999" table:style-name="ce9">
            <text:p>9.007.307,59</text:p>
          </table:table-cell>
          <table:table-cell office:value-type="float" office:value="1940264" table:style-name="ce9">
            <text:p>1.940.264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revidência Social (RPPS)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8"/>Previdência Social (RPPS)</text:p>
          </table:table-cell>
          <table:table-cell office:value-type="string" table:style-name="ce10">
            <text:p>-</text:p>
          </table:table-cell>
          <table:table-cell office:value-type="float" office:value="27876395" table:style-name="ce9">
            <text:p>27.876.395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Alienação de Bens e Direitos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3477.5" table:style-name="ce9">
            <text:p>3.477,50</text:p>
          </table:table-cell>
          <table:table-cell office:value-type="string" table:style-name="ce8">
            <text:p><text:s text:c="8"/>Outros Recursos Vinculados a Fundos, Órgãos e Programas</text:p>
          </table:table-cell>
          <table:table-cell office:value-type="string" table:style-name="ce10">
            <text:p/>
          </table:table-cell>
          <table:table-cell office:value-type="float" office:value="1597.19" table:style-name="ce9">
            <text:p>1.597,19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Outros Recursos Vinculados a Fundos, Órgãos e Programas</text:p>
          </table:table-cell>
          <table:covered-table-cell table:number-columns-repeated="4"/>
          <table:table-cell office:value-type="float" office:value="487491.05" table:number-columns-spanned="2" table:number-rows-spanned="1" table:style-name="ce23">
            <text:p>487.491,05</text:p>
          </table:table-cell>
          <table:covered-table-cell/>
          <table:table-cell office:value-type="float" office:value="506099.43" table:style-name="ce9">
            <text:p>506.099,43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<text:s text:c="4"/>(-) Deduções da Receita Orçamentária</text:p>
          </table:table-cell>
          <table:covered-table-cell table:number-columns-repeated="4"/>
          <table:table-cell office:value-type="float" office:value="-2234.42" table:number-columns-spanned="2" table:number-rows-spanned="1" table:style-name="ce20">
            <text:p>-2.234,42</text:p>
          </table:table-cell>
          <table:covered-table-cell/>
          <table:table-cell office:value-type="float" office:value="-1692.66" table:style-name="ce6">
            <text:p>-1.692,66</text:p>
          </table:table-cell>
          <table:table-cell office:value-type="string" table:style-name="ce8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Transferências Financeiras Recebidas</text:p>
          </table:table-cell>
          <table:covered-table-cell table:number-columns-repeated="4"/>
          <table:table-cell office:value-type="float" office:value="41303776.729999997" table:number-columns-spanned="2" table:number-rows-spanned="1" table:style-name="ce20">
            <text:p>41.303.776,73</text:p>
          </table:table-cell>
          <table:covered-table-cell/>
          <table:table-cell office:value-type="float" office:value="42223924.649999999" table:style-name="ce6">
            <text:p>42.223.924,65</text:p>
          </table:table-cell>
          <table:table-cell office:value-type="string" table:style-name="ce5">
            <text:p>Transferências Financeiras Concedidas</text:p>
          </table:table-cell>
          <table:table-cell office:value-type="float" office:value="3002290.75" table:style-name="ce6">
            <text:p>3.002.290,75</text:p>
          </table:table-cell>
          <table:table-cell office:value-type="float" office:value="4733482.08" table:style-name="ce6">
            <text:p>4.733.482,0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Resultantes da Execução Orçamentária</text:p>
          </table:table-cell>
          <table:covered-table-cell table:number-columns-repeated="4"/>
          <table:table-cell office:value-type="float" office:value="37457584.270000003" table:number-columns-spanned="2" table:number-rows-spanned="1" table:style-name="ce23">
            <text:p>37.457.584,27</text:p>
          </table:table-cell>
          <table:covered-table-cell/>
          <table:table-cell office:value-type="float" office:value="35658598.399999999" table:style-name="ce9">
            <text:p>35.658.598,40</text:p>
          </table:table-cell>
          <table:table-cell office:value-type="string" table:style-name="ce8">
            <text:p><text:s text:c="4"/>Resultantes da Execução Orçamentária</text:p>
          </table:table-cell>
          <table:table-cell office:value-type="float" office:value="14564.34" table:style-name="ce9">
            <text:p>14.564,34</text:p>
          </table:table-cell>
          <table:table-cell office:value-type="float" office:value="4048.44" table:style-name="ce9">
            <text:p>4.048,4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Repasse Recebido</text:p>
          </table:table-cell>
          <table:covered-table-cell table:number-columns-repeated="4"/>
          <table:table-cell office:value-type="float" office:value="37457584.270000003" table:number-columns-spanned="2" table:number-rows-spanned="1" table:style-name="ce23">
            <text:p>37.457.584,27</text:p>
          </table:table-cell>
          <table:covered-table-cell/>
          <table:table-cell office:value-type="float" office:value="35658598.399999999" table:style-name="ce9">
            <text:p>35.658.598,40</text:p>
          </table:table-cell>
          <table:table-cell office:value-type="string" table:style-name="ce8">
            <text:p><text:s text:c="8"/>Sub-repasse Concedido</text:p>
          </table:table-cell>
          <table:table-cell office:value-type="float" office:value="14564.34" table:style-name="ce9">
            <text:p>14.564,34</text:p>
          </table:table-cell>
          <table:table-cell office:value-type="float" office:value="4048.44" table:style-name="ce9">
            <text:p>4.048,4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dependentes da Execução Orçamentária</text:p>
          </table:table-cell>
          <table:covered-table-cell table:number-columns-repeated="4"/>
          <table:table-cell office:value-type="float" office:value="3846192.46" table:number-columns-spanned="2" table:number-rows-spanned="1" table:style-name="ce23">
            <text:p>3.846.192,46</text:p>
          </table:table-cell>
          <table:covered-table-cell/>
          <table:table-cell office:value-type="float" office:value="6565326.25" table:style-name="ce9">
            <text:p>6.565.326,25</text:p>
          </table:table-cell>
          <table:table-cell office:value-type="string" table:style-name="ce8">
            <text:p><text:s text:c="4"/>Independentes da Execução Orçamentária</text:p>
          </table:table-cell>
          <table:table-cell office:value-type="float" office:value="2987726.41" table:style-name="ce9">
            <text:p>2.987.726,41</text:p>
          </table:table-cell>
          <table:table-cell office:value-type="float" office:value="4729433.6399999997" table:style-name="ce9">
            <text:p>4.729.433,6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Transferências Recebidas para Pagamento de RP</text:p>
          </table:table-cell>
          <table:covered-table-cell table:number-columns-repeated="4"/>
          <table:table-cell office:value-type="float" office:value="3784995.3" table:number-columns-spanned="2" table:number-rows-spanned="1" table:style-name="ce23">
            <text:p>3.784.995,30</text:p>
          </table:table-cell>
          <table:covered-table-cell/>
          <table:table-cell office:value-type="float" office:value="6484879.9400000004" table:style-name="ce9">
            <text:p>6.484.879,94</text:p>
          </table:table-cell>
          <table:table-cell office:value-type="string" table:style-name="ce8">
            <text:p><text:s text:c="8"/>Transferências Concedidas para Pagamento de RP</text:p>
          </table:table-cell>
          <table:table-cell office:value-type="float" office:value="2958475.23" table:style-name="ce9">
            <text:p>2.958.475,23</text:p>
          </table:table-cell>
          <table:table-cell office:value-type="float" office:value="4681579" table:style-name="ce9">
            <text:p>4.681.579,00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Movimentação de Saldos Patrimoniais</text:p>
          </table:table-cell>
          <table:covered-table-cell table:number-columns-repeated="4"/>
          <table:table-cell office:value-type="float" office:value="61197.16" table:number-columns-spanned="2" table:number-rows-spanned="1" table:style-name="ce23">
            <text:p>61.197,16</text:p>
          </table:table-cell>
          <table:covered-table-cell/>
          <table:table-cell office:value-type="float" office:value="80446.31" table:style-name="ce9">
            <text:p>80.446,31</text:p>
          </table:table-cell>
          <table:table-cell office:value-type="string" table:style-name="ce8">
            <text:p><text:s text:c="8"/>Movimento de Saldos Patrimoniais</text:p>
          </table:table-cell>
          <table:table-cell office:value-type="float" office:value="29251.18" table:style-name="ce9">
            <text:p>29.251,18</text:p>
          </table:table-cell>
          <table:table-cell office:value-type="float" office:value="47854.64" table:style-name="ce9">
            <text:p>47.854,6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P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P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Aporte ao RGP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string" table:style-name="ce10">
            <text:p>-</text:p>
          </table:table-cell>
          <table:table-cell office:value-type="string" table:style-name="ce8">
            <text:p><text:s text:c="4"/>Aporte ao RGPS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Recebimentos Extraorçamentários</text:p>
          </table:table-cell>
          <table:covered-table-cell table:number-columns-repeated="4"/>
          <table:table-cell office:value-type="float" office:value="81344951.920000002" table:number-columns-spanned="2" table:number-rows-spanned="1" table:style-name="ce20">
            <text:p>81.344.951,92</text:p>
          </table:table-cell>
          <table:covered-table-cell/>
          <table:table-cell office:value-type="float" office:value="190537727" table:style-name="ce6">
            <text:p>190.537.727,00</text:p>
          </table:table-cell>
          <table:table-cell office:value-type="string" table:style-name="ce5">
            <text:p>Pagamentos Extraorçamentários</text:p>
          </table:table-cell>
          <table:table-cell office:value-type="float" office:value="20432719.210000001" table:style-name="ce6">
            <text:p>20.432.719,21</text:p>
          </table:table-cell>
          <table:table-cell office:value-type="float" office:value="21089367.329999998" table:style-name="ce6">
            <text:p>21.089.367,33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Processados</text:p>
          </table:table-cell>
          <table:covered-table-cell table:number-columns-repeated="4"/>
          <table:table-cell office:value-type="float" office:value="12549946.050000001" table:number-columns-spanned="2" table:number-rows-spanned="1" table:style-name="ce23">
            <text:p>12.549.946,05</text:p>
          </table:table-cell>
          <table:covered-table-cell/>
          <table:table-cell office:value-type="float" office:value="12276943.710000001" table:style-name="ce9">
            <text:p>12.276.943,71</text:p>
          </table:table-cell>
          <table:table-cell office:value-type="string" table:style-name="ce8">
            <text:p><text:s text:c="4"/>Pagamento dos Restos a Pagar Processados</text:p>
          </table:table-cell>
          <table:table-cell office:value-type="float" office:value="19248053.620000001" table:style-name="ce9">
            <text:p>19.248.053,62</text:p>
          </table:table-cell>
          <table:table-cell office:value-type="float" office:value="19484897.239999998" table:style-name="ce9">
            <text:p>19.484.897,24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Inscrição dos Restos a Pagar Não Processados</text:p>
          </table:table-cell>
          <table:covered-table-cell table:number-columns-repeated="4"/>
          <table:table-cell office:value-type="float" office:value="68768105.370000005" table:number-columns-spanned="2" table:number-rows-spanned="1" table:style-name="ce23">
            <text:p>68.768.105,37</text:p>
          </table:table-cell>
          <table:covered-table-cell/>
          <table:table-cell office:value-type="float" office:value="178196743.68000001" table:style-name="ce9">
            <text:p>178.196.743,68</text:p>
          </table:table-cell>
          <table:table-cell office:value-type="string" table:style-name="ce8">
            <text:p><text:s text:c="4"/>Pagamento dos Restos a Pagar Não Processados</text:p>
          </table:table-cell>
          <table:table-cell office:value-type="float" office:value="686902.91" table:style-name="ce9">
            <text:p>686.902,91</text:p>
          </table:table-cell>
          <table:table-cell office:value-type="float" office:value="1095017.05" table:style-name="ce9">
            <text:p>1.095.017,05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Depósitos Restituíveis e Valores Vinculados</text:p>
          </table:table-cell>
          <table:covered-table-cell table:number-columns-repeated="4"/>
          <table:table-cell office:value-type="float" office:value="26900.5" table:number-columns-spanned="2" table:number-rows-spanned="1" table:style-name="ce23">
            <text:p>26.900,50</text:p>
          </table:table-cell>
          <table:covered-table-cell/>
          <table:table-cell office:value-type="float" office:value="42238.06" table:style-name="ce9">
            <text:p>42.238,06</text:p>
          </table:table-cell>
          <table:table-cell office:value-type="string" table:style-name="ce8">
            <text:p><text:s text:c="4"/>Depósitos Restituíveis e Valores Vinculados</text:p>
          </table:table-cell>
          <table:table-cell office:value-type="float" office:value="26900.5" table:style-name="ce9">
            <text:p>26.900,50</text:p>
          </table:table-cell>
          <table:table-cell office:value-type="float" office:value="42238.06" table:style-name="ce9">
            <text:p>42.238,0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4"/>Outros Recebimentos Extraorçamentários</text:p>
          </table:table-cell>
          <table:covered-table-cell table:number-columns-repeated="4"/>
          <table:table-cell office:value-type="string" table:number-columns-spanned="2" table:number-rows-spanned="1" table:style-name="ce24">
            <text:p>-</text:p>
          </table:table-cell>
          <table:covered-table-cell/>
          <table:table-cell office:value-type="float" office:value="21801.55" table:style-name="ce9">
            <text:p>21.801,55</text:p>
          </table:table-cell>
          <table:table-cell office:value-type="string" table:style-name="ce8">
            <text:p><text:s text:c="4"/>Outros Pagamentos Extraorçamentários</text:p>
          </table:table-cell>
          <table:table-cell office:value-type="float" office:value="470862.18" table:style-name="ce9">
            <text:p>470.862,18</text:p>
          </table:table-cell>
          <table:table-cell office:value-type="float" office:value="467214.98" table:style-name="ce9">
            <text:p>467.214,98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><text:s text:c="8"/>Passivos Transferidos</text:p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float" office:value="21801.55" table:style-name="ce9">
            <text:p>21.801,55</text:p>
          </table:table-cell>
          <table:table-cell office:value-type="string" table:style-name="ce8">
            <text:p><text:s text:c="8"/>Transferência de Arrecadação para Outra Unidade</text:p>
          </table:table-cell>
          <table:table-cell office:value-type="float" office:value="466524.71" table:style-name="ce9">
            <text:p>466.524,71</text:p>
          </table:table-cell>
          <table:table-cell office:value-type="float" office:value="462645.86" table:style-name="ce9">
            <text:p>462.645,86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2">
            <text:p/>
          </table:table-cell>
          <table:covered-table-cell table:number-columns-repeated="4"/>
          <table:table-cell office:value-type="string" table:number-columns-spanned="2" table:number-rows-spanned="1" table:style-name="ce2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8">
            <text:p><text:s text:c="8"/>Demais Pagamentos</text:p>
          </table:table-cell>
          <table:table-cell office:value-type="float" office:value="4337.47" table:style-name="ce9">
            <text:p>4.337,47</text:p>
          </table:table-cell>
          <table:table-cell office:value-type="float" office:value="4569.12" table:style-name="ce9">
            <text:p>4.569,12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19">
            <text:p>Saldo do Exercício Anterior</text:p>
          </table:table-cell>
          <table:covered-table-cell table:number-columns-repeated="4"/>
          <table:table-cell office:value-type="float" office:value="19476929.039999999" table:number-columns-spanned="2" table:number-rows-spanned="1" table:style-name="ce20">
            <text:p>19.476.929,04</text:p>
          </table:table-cell>
          <table:covered-table-cell/>
          <table:table-cell office:value-type="float" office:value="20171575.649999999" table:style-name="ce6">
            <text:p>20.171.575,65</text:p>
          </table:table-cell>
          <table:table-cell office:value-type="string" table:style-name="ce5">
            <text:p>Saldo para o Exercício Seguinte</text:p>
          </table:table-cell>
          <table:table-cell office:value-type="float" office:value="12959579.539999999" table:style-name="ce6">
            <text:p>12.959.579,54</text:p>
          </table:table-cell>
          <table:table-cell office:value-type="float" office:value="13813460.27" table:style-name="ce6">
            <text:p>13.813.460,2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28">
            <text:p><text:s text:c="4"/>Caixa e Equivalentes de Caixa</text:p>
          </table:table-cell>
          <table:covered-table-cell table:number-columns-repeated="4"/>
          <table:table-cell office:value-type="float" office:value="19476929.039999999" table:number-columns-spanned="2" table:number-rows-spanned="1" table:style-name="ce29">
            <text:p>19.476.929,04</text:p>
          </table:table-cell>
          <table:covered-table-cell/>
          <table:table-cell office:value-type="float" office:value="20171575.649999999" table:style-name="ce9">
            <text:p>20.171.575,65</text:p>
          </table:table-cell>
          <table:table-cell office:value-type="string" table:style-name="ce8">
            <text:p><text:s text:c="4"/>Caixa e Equivalentes de Caixa</text:p>
          </table:table-cell>
          <table:table-cell office:value-type="float" office:value="12959579.539999999" table:style-name="ce9">
            <text:p>12.959.579,54</text:p>
          </table:table-cell>
          <table:table-cell office:value-type="float" office:value="13813460.27" table:style-name="ce9">
            <text:p>13.813.460,27</text:p>
          </table:table-cell>
          <table:table-cell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5" table:number-rows-spanned="1" table:style-name="ce30">
            <text:p>TOTAL</text:p>
          </table:table-cell>
          <table:covered-table-cell table:number-columns-repeated="4"/>
          <table:table-cell office:value-type="float" office:value="142621475.81999999" table:number-columns-spanned="2" table:number-rows-spanned="1" table:style-name="ce31">
            <text:p>142.621.475,82</text:p>
          </table:table-cell>
          <table:covered-table-cell/>
          <table:table-cell office:value-type="float" office:value="253480560.69999999" table:style-name="ce12">
            <text:p>253.480.560,70</text:p>
          </table:table-cell>
          <table:table-cell office:value-type="string" table:style-name="ce11">
            <text:p>TOTAL</text:p>
          </table:table-cell>
          <table:table-cell office:value-type="float" office:value="142621475.81999999" table:style-name="ce12">
            <text:p>142.621.475,82</text:p>
          </table:table-cell>
          <table:table-cell office:value-type="float" office:value="253480560.69999999" table:style-name="ce12">
            <text:p>253.480.560,70</text:p>
          </table:table-cell>
          <table:table-cell table:style-name="ce2"/>
          <table:table-cell table:number-columns-repeated="16371"/>
        </table:table-row>
        <table:table-row table:style-name="ro7">
          <table:table-cell table:style-name="ce2"/>
          <table:table-cell table:number-columns-spanned="11" table:number-rows-spanned="1" table:style-name="ce27"/>
          <table:covered-table-cell table:number-columns-repeated="10"/>
          <table:table-cell table:style-name="ce2"/>
          <table:table-cell table:number-columns-repeated="16371"/>
        </table:table-row>
        <table:table-row table:style-name="ro3">
          <table:table-cell table:number-columns-repeated="13" table:style-name="ce2"/>
          <table:table-cell table:number-columns-repeated="16371"/>
        </table:table-row>
        <table:table-row table:number-rows-repeated="104853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Suellen</meta:initial-creator>
    <dc:creator>Suellen</dc:creator>
    <meta:creation-date>2021-03-15T13:22:37Z</meta:creation-date>
    <dc:date>2021-03-15T13:22:37Z</dc:date>
  </office:meta>
</office:document-meta>
</file>