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JAN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1/02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20312928.510000002" table:style-name="ce4">
            <text:p>20.312.928,51</text:p>
          </table:table-cell>
          <table:table-cell office:value-type="float" office:value="19438164.890000001" table:style-name="ce4">
            <text:p>19.438.164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11" table:style-name="ce4">
            <text:p>11,00</text:p>
          </table:table-cell>
          <table:table-cell office:value-type="float" office:value="36752.620000000003" table:style-name="ce4">
            <text:p>36.752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11" table:style-name="ce7">
            <text:p>11,00</text:p>
          </table:table-cell>
          <table:table-cell office:value-type="float" office:value="36752.620000000003" table:style-name="ce7">
            <text:p>36.752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15.73" table:style-name="ce4">
            <text:p>15,73</text:p>
          </table:table-cell>
          <table:table-cell office:value-type="float" office:value="37.96" table:style-name="ce4">
            <text:p>37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25.88" table:style-name="ce7">
            <text:p>25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15.73" table:style-name="ce7">
            <text:p>15,73</text:p>
          </table:table-cell>
          <table:table-cell office:value-type="float" office:value="12.08" table:style-name="ce7">
            <text:p>12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20296788.57" table:style-name="ce4">
            <text:p>20.296.788,57</text:p>
          </table:table-cell>
          <table:table-cell office:value-type="float" office:value="19385633.800000001" table:style-name="ce4">
            <text:p>19.385.633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0091631.870000001" table:style-name="ce7">
            <text:p>20.091.631,87</text:p>
          </table:table-cell>
          <table:table-cell office:value-type="float" office:value="19385237.760000002" table:style-name="ce7">
            <text:p>19.385.237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205156.7" table:style-name="ce7">
            <text:p>205.156,70</text:p>
          </table:table-cell>
          <table:table-cell office:value-type="float" office:value="396.04" table:style-name="ce7">
            <text:p>396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1583.58" table:style-name="ce4">
            <text:p>1.583,58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1583.58" table:style-name="ce7">
            <text:p>1.583,58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14529.63" table:style-name="ce4">
            <text:p>14.529,63</text:p>
          </table:table-cell>
          <table:table-cell office:value-type="float" office:value="15740.51" table:style-name="ce4">
            <text:p>15.740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14529.63" table:style-name="ce7">
            <text:p>14.529,63</text:p>
          </table:table-cell>
          <table:table-cell office:value-type="float" office:value="15740.51" table:style-name="ce7">
            <text:p>15.740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22440560.239999998" table:style-name="ce4">
            <text:p>22.440.560,24</text:p>
          </table:table-cell>
          <table:table-cell office:value-type="float" office:value="21744582.219999999" table:style-name="ce4">
            <text:p>21.744.582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7866901.66" table:style-name="ce4">
            <text:p>17.866.901,66</text:p>
          </table:table-cell>
          <table:table-cell office:value-type="float" office:value="16633051.25" table:style-name="ce4">
            <text:p>16.633.051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4497655.18" table:style-name="ce7">
            <text:p>14.497.655,18</text:p>
          </table:table-cell>
          <table:table-cell office:value-type="float" office:value="13761233.52" table:style-name="ce7">
            <text:p>13.761.233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2634673.54" table:style-name="ce7">
            <text:p>2.634.673,54</text:p>
          </table:table-cell>
          <table:table-cell office:value-type="float" office:value="2193310.13" table:style-name="ce7">
            <text:p>2.193.310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639924.93999999994" table:style-name="ce7">
            <text:p>639.924,94</text:p>
          </table:table-cell>
          <table:table-cell office:value-type="float" office:value="665399.75" table:style-name="ce7">
            <text:p>665.399,7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94648" table:style-name="ce7">
            <text:p>94.648,00</text:p>
          </table:table-cell>
          <table:table-cell office:value-type="float" office:value="13107.85" table:style-name="ce7">
            <text:p>13.107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3276916.9" table:style-name="ce4">
            <text:p>3.276.916,90</text:p>
          </table:table-cell>
          <table:table-cell office:value-type="float" office:value="3205922.07" table:style-name="ce4">
            <text:p>3.205.922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2275138.48" table:style-name="ce7">
            <text:p>2.275.138,48</text:p>
          </table:table-cell>
          <table:table-cell office:value-type="float" office:value="2274602.7400000002" table:style-name="ce7">
            <text:p>2.274.602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735924.35" table:style-name="ce7">
            <text:p>735.924,35</text:p>
          </table:table-cell>
          <table:table-cell office:value-type="float" office:value="678340.21" table:style-name="ce7">
            <text:p>678.340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265854.07" table:style-name="ce7">
            <text:p>265.854,07</text:p>
          </table:table-cell>
          <table:table-cell office:value-type="float" office:value="252979.12" table:style-name="ce7">
            <text:p>252.979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410106.94" table:style-name="ce4">
            <text:p>410.106,94</text:p>
          </table:table-cell>
          <table:table-cell office:value-type="float" office:value="523031.75" table:style-name="ce4">
            <text:p>523.031,7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26864.59" table:style-name="ce7">
            <text:p>26.864,59</text:p>
          </table:table-cell>
          <table:table-cell office:value-type="float" office:value="62157.98" table:style-name="ce7">
            <text:p>62.157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245785.33" table:style-name="ce7">
            <text:p>245.785,33</text:p>
          </table:table-cell>
          <table:table-cell office:value-type="float" office:value="358629.41" table:style-name="ce7">
            <text:p>358.629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137457.01999999999" table:style-name="ce7">
            <text:p>137.457,02</text:p>
          </table:table-cell>
          <table:table-cell office:value-type="float" office:value="102244.36" table:style-name="ce7">
            <text:p>102.244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1448.26" table:style-name="ce4">
            <text:p>1.448,26</text:p>
          </table:table-cell>
          <table:table-cell office:value-type="float" office:value="151.31" table:style-name="ce4">
            <text:p>151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1448.26" table:style-name="ce7">
            <text:p>1.448,26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51.31" table:style-name="ce7">
            <text:p>151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679796.72" table:style-name="ce4">
            <text:p>679.796,72</text:p>
          </table:table-cell>
          <table:table-cell office:value-type="float" office:value="1218121.6599999999" table:style-name="ce4">
            <text:p>1.218.121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492389.57" table:style-name="ce7">
            <text:p>492.389,57</text:p>
          </table:table-cell>
          <table:table-cell office:value-type="float" office:value="1208922.31" table:style-name="ce7">
            <text:p>1.208.922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187407.15" table:style-name="ce7">
            <text:p>187.407,15</text:p>
          </table:table-cell>
          <table:table-cell office:value-type="float" office:value="9199.35" table:style-name="ce7">
            <text:p>9.199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200046.86" table:style-name="ce4">
            <text:p>200.046,86</text:p>
          </table:table-cell>
          <table:table-cell office:value-type="float" office:value="76756.89" table:style-name="ce4">
            <text:p>76.756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200046.86" table:style-name="ce7">
            <text:p>200.046,86</text:p>
          </table:table-cell>
          <table:table-cell office:value-type="float" office:value="76756.89" table:style-name="ce7">
            <text:p>76.756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2777.13" table:style-name="ce4">
            <text:p>2.777,13</text:p>
          </table:table-cell>
          <table:table-cell office:value-type="float" office:value="282.39" table:style-name="ce4">
            <text:p>282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2472.8000000000002" table:style-name="ce7">
            <text:p>2.472,80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304.33" table:style-name="ce7">
            <text:p>304,33</text:p>
          </table:table-cell>
          <table:table-cell office:value-type="float" office:value="282.39" table:style-name="ce7">
            <text:p>282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2565.77" table:style-name="ce4">
            <text:p>2.565,77</text:p>
          </table:table-cell>
          <table:table-cell office:value-type="float" office:value="87264.9" table:style-name="ce4">
            <text:p>87.264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2200" table:style-name="ce7">
            <text:p>2.200,00</text:p>
          </table:table-cell>
          <table:table-cell office:value-type="float" office:value="86628.5" table:style-name="ce7">
            <text:p>86.628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365.77" table:style-name="ce7">
            <text:p>365,77</text:p>
          </table:table-cell>
          <table:table-cell office:value-type="float" office:value="636.4" table:style-name="ce7">
            <text:p>636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-2127631.73" table:style-name="ce8">
            <text:p>-2.127.631,73</text:p>
          </table:table-cell>
          <table:table-cell office:value-type="float" office:value="-2306417.33" table:style-name="ce8">
            <text:p>-2.306.417,33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Suellen</meta:initial-creator>
    <dc:creator>Suellen</dc:creator>
    <meta:creation-date>2021-02-11T12:17:54Z</meta:creation-date>
    <dc:date>2021-02-11T12:17:55Z</dc:date>
  </office:meta>
</office:document-meta>
</file>