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JAN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1/02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21368770.420000002" table:style-name="ce4">
            <text:p>21.368.770,42</text:p>
          </table:table-cell>
          <table:table-cell office:value-type="float" office:value="21194827.280000001" table:style-name="ce4">
            <text:p>21.194.827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179539.65" table:style-name="ce4">
            <text:p>179.539,65</text:p>
          </table:table-cell>
          <table:table-cell office:value-type="float" office:value="365364.45" table:style-name="ce4">
            <text:p>365.364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float" office:value="90820.4" table:style-name="ce7">
            <text:p>90.820,40</text:p>
          </table:table-cell>
          <table:table-cell office:value-type="float" office:value="185733.08" table:style-name="ce7">
            <text:p>185.733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float" office:value="80899.63" table:style-name="ce7">
            <text:p>80.899,63</text:p>
          </table:table-cell>
          <table:table-cell office:value-type="float" office:value="90107.68" table:style-name="ce7">
            <text:p>90.107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7819.62" table:style-name="ce7">
            <text:p>7.819,62</text:p>
          </table:table-cell>
          <table:table-cell office:value-type="float" office:value="89523.69" table:style-name="ce7">
            <text:p>89.523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15.73" table:style-name="ce4">
            <text:p>15,73</text:p>
          </table:table-cell>
          <table:table-cell office:value-type="float" office:value="37.96" table:style-name="ce4">
            <text:p>37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25.88" table:style-name="ce7">
            <text:p>25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15.73" table:style-name="ce7">
            <text:p>15,73</text:p>
          </table:table-cell>
          <table:table-cell office:value-type="float" office:value="12.08" table:style-name="ce7">
            <text:p>12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21058979.640000001" table:style-name="ce4">
            <text:p>21.058.979,64</text:p>
          </table:table-cell>
          <table:table-cell office:value-type="float" office:value="20727011.469999999" table:style-name="ce4">
            <text:p>20.727.011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0630644.539999999" table:style-name="ce7">
            <text:p>20.630.644,54</text:p>
          </table:table-cell>
          <table:table-cell office:value-type="float" office:value="20684394.84" table:style-name="ce7">
            <text:p>20.684.394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428335.1" table:style-name="ce7">
            <text:p>428.335,10</text:p>
          </table:table-cell>
          <table:table-cell office:value-type="float" office:value="42616.63" table:style-name="ce7">
            <text:p>42.616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114608.66" table:style-name="ce4">
            <text:p>114.608,66</text:p>
          </table:table-cell>
          <table:table-cell office:value-type="float" office:value="69929.47" table:style-name="ce4">
            <text:p>69.929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3477.5" table:style-name="ce7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93586.46" table:style-name="ce7">
            <text:p>93.586,46</text:p>
          </table:table-cell>
          <table:table-cell office:value-type="float" office:value="66451.97" table:style-name="ce7">
            <text:p>66.451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21022.2" table:style-name="ce7">
            <text:p>21.022,2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15626.74" table:style-name="ce4">
            <text:p>15.626,74</text:p>
          </table:table-cell>
          <table:table-cell office:value-type="float" office:value="32483.93" table:style-name="ce4">
            <text:p>32.483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15626.74" table:style-name="ce7">
            <text:p>15.626,74</text:p>
          </table:table-cell>
          <table:table-cell office:value-type="float" office:value="32483.93" table:style-name="ce7">
            <text:p>32.483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25318714.93" table:style-name="ce4">
            <text:p>25.318.714,93</text:p>
          </table:table-cell>
          <table:table-cell office:value-type="float" office:value="24578881.109999999" table:style-name="ce4">
            <text:p>24.578.881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7867253.66" table:style-name="ce4">
            <text:p>17.867.253,66</text:p>
          </table:table-cell>
          <table:table-cell office:value-type="float" office:value="16639714.73" table:style-name="ce4">
            <text:p>16.639.714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4497655.18" table:style-name="ce7">
            <text:p>14.497.655,18</text:p>
          </table:table-cell>
          <table:table-cell office:value-type="float" office:value="13761233.52" table:style-name="ce7">
            <text:p>13.761.233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2635025.54" table:style-name="ce7">
            <text:p>2.635.025,54</text:p>
          </table:table-cell>
          <table:table-cell office:value-type="float" office:value="2199973.61" table:style-name="ce7">
            <text:p>2.199.973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639924.93999999994" table:style-name="ce7">
            <text:p>639.924,94</text:p>
          </table:table-cell>
          <table:table-cell office:value-type="float" office:value="665399.75" table:style-name="ce7">
            <text:p>665.399,7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94648" table:style-name="ce7">
            <text:p>94.648,00</text:p>
          </table:table-cell>
          <table:table-cell office:value-type="float" office:value="13107.85" table:style-name="ce7">
            <text:p>13.107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3277735.68" table:style-name="ce4">
            <text:p>3.277.735,68</text:p>
          </table:table-cell>
          <table:table-cell office:value-type="float" office:value="3206704.5" table:style-name="ce4">
            <text:p>3.206.704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2275138.48" table:style-name="ce7">
            <text:p>2.275.138,48</text:p>
          </table:table-cell>
          <table:table-cell office:value-type="float" office:value="2274602.7400000002" table:style-name="ce7">
            <text:p>2.274.602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735924.35" table:style-name="ce7">
            <text:p>735.924,35</text:p>
          </table:table-cell>
          <table:table-cell office:value-type="float" office:value="678340.21" table:style-name="ce7">
            <text:p>678.340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266672.84999999998" table:style-name="ce7">
            <text:p>266.672,85</text:p>
          </table:table-cell>
          <table:table-cell office:value-type="float" office:value="253761.55" table:style-name="ce7">
            <text:p>253.761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3101940.27" table:style-name="ce4">
            <text:p>3.101.940,27</text:p>
          </table:table-cell>
          <table:table-cell office:value-type="float" office:value="3244755.14" table:style-name="ce4">
            <text:p>3.244.755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960114.26" table:style-name="ce7">
            <text:p>960.114,26</text:p>
          </table:table-cell>
          <table:table-cell office:value-type="float" office:value="798900.2" table:style-name="ce7">
            <text:p>798.900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1486739.18" table:style-name="ce7">
            <text:p>1.486.739,18</text:p>
          </table:table-cell>
          <table:table-cell office:value-type="float" office:value="1779156.61" table:style-name="ce7">
            <text:p>1.779.156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655086.82999999996" table:style-name="ce7">
            <text:p>655.086,83</text:p>
          </table:table-cell>
          <table:table-cell office:value-type="float" office:value="666698.32999999996" table:style-name="ce7">
            <text:p>666.698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1448.26" table:style-name="ce4">
            <text:p>1.448,26</text:p>
          </table:table-cell>
          <table:table-cell office:value-type="float" office:value="188.48" table:style-name="ce4">
            <text:p>188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1448.26" table:style-name="ce7">
            <text:p>1.448,26</text:p>
          </table:table-cell>
          <table:table-cell office:value-type="float" office:value="37.17" table:style-name="ce7">
            <text:p>37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51.31" table:style-name="ce7">
            <text:p>151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698759.56" table:style-name="ce4">
            <text:p>698.759,56</text:p>
          </table:table-cell>
          <table:table-cell office:value-type="float" office:value="1236084.94" table:style-name="ce4">
            <text:p>1.236.084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493442.9" table:style-name="ce7">
            <text:p>493.442,90</text:p>
          </table:table-cell>
          <table:table-cell office:value-type="float" office:value="1225018.78" table:style-name="ce7">
            <text:p>1.225.018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205316.66" table:style-name="ce7">
            <text:p>205.316,66</text:p>
          </table:table-cell>
          <table:table-cell office:value-type="float" office:value="11066.16" table:style-name="ce7">
            <text:p>11.066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239972.86" table:style-name="ce4">
            <text:p>239.972,86</text:p>
          </table:table-cell>
          <table:table-cell office:value-type="float" office:value="80031.460000000006" table:style-name="ce4">
            <text:p>80.031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200046.86" table:style-name="ce7">
            <text:p>200.046,86</text:p>
          </table:table-cell>
          <table:table-cell office:value-type="float" office:value="76756.89" table:style-name="ce7">
            <text:p>76.756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39926" table:style-name="ce7">
            <text:p>39.926,00</text:p>
          </table:table-cell>
          <table:table-cell office:value-type="float" office:value="3274.57" table:style-name="ce7">
            <text:p>3.274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12886.44" table:style-name="ce4">
            <text:p>12.886,44</text:p>
          </table:table-cell>
          <table:table-cell office:value-type="float" office:value="1670.8" table:style-name="ce4">
            <text:p>1.670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10507.1" table:style-name="ce7">
            <text:p>10.507,1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2379.34" table:style-name="ce7">
            <text:p>2.379,34</text:p>
          </table:table-cell>
          <table:table-cell office:value-type="float" office:value="1670.8" table:style-name="ce7">
            <text:p>1.670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118718.2" table:style-name="ce4">
            <text:p>118.718,20</text:p>
          </table:table-cell>
          <table:table-cell office:value-type="float" office:value="169731.06" table:style-name="ce4">
            <text:p>169.731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float" office:value="3370" table:style-name="ce7">
            <text:p>3.370,0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114982.43" table:style-name="ce7">
            <text:p>114.982,43</text:p>
          </table:table-cell>
          <table:table-cell office:value-type="float" office:value="168798.5" table:style-name="ce7">
            <text:p>168.798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365.77" table:style-name="ce7">
            <text:p>365,77</text:p>
          </table:table-cell>
          <table:table-cell office:value-type="float" office:value="932.56" table:style-name="ce7">
            <text:p>932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3949944.51" table:style-name="ce8">
            <text:p>-3.949.944,51</text:p>
          </table:table-cell>
          <table:table-cell office:value-type="float" office:value="-3384053.83" table:style-name="ce8">
            <text:p>-3.384.053,83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Suellen</meta:initial-creator>
    <dc:creator>Suellen</dc:creator>
    <meta:creation-date>2021-02-11T12:17:41Z</meta:creation-date>
    <dc:date>2021-02-11T12:17:41Z</dc:date>
  </office:meta>
</office:document-meta>
</file>