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7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A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02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80656.58" table:number-columns-spanned="2" table:number-rows-spanned="1" table:style-name="ce26">
            <text:p>180.656,58</text:p>
          </table:table-cell>
          <table:covered-table-cell/>
          <table:table-cell office:value-type="float" office:value="383945.55" table:style-name="ce6">
            <text:p>383.945,55</text:p>
          </table:table-cell>
          <table:table-cell office:value-type="string" table:style-name="ce5">
            <text:p>Despesas Orçamentárias</text:p>
          </table:table-cell>
          <table:table-cell office:value-type="float" office:value="19379793.850000001" table:style-name="ce6">
            <text:p>19.379.793,85</text:p>
          </table:table-cell>
          <table:table-cell office:value-type="float" office:value="213631323.19" table:style-name="ce6">
            <text:p>213.631.323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6170006.529999999" table:style-name="ce6">
            <text:p>16.170.006,53</text:p>
          </table:table-cell>
          <table:table-cell office:value-type="float" office:value="183814664.19" table:style-name="ce6">
            <text:p>183.814.664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80731.58" table:number-columns-spanned="2" table:number-rows-spanned="1" table:style-name="ce20">
            <text:p>180.731,58</text:p>
          </table:table-cell>
          <table:covered-table-cell/>
          <table:table-cell office:value-type="float" office:value="384096.86" table:style-name="ce6">
            <text:p>384.096,86</text:p>
          </table:table-cell>
          <table:table-cell office:value-type="string" table:style-name="ce5">
            <text:p><text:s text:c="4"/>Vinculadas</text:p>
          </table:table-cell>
          <table:table-cell office:value-type="float" office:value="3209787.32" table:style-name="ce6">
            <text:p>3.209.787,32</text:p>
          </table:table-cell>
          <table:table-cell office:value-type="float" office:value="29816659" table:style-name="ce6">
            <text:p>29.816.659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56.83" table:number-columns-spanned="2" table:number-rows-spanned="1" table:style-name="ce23">
            <text:p>1.056,83</text:p>
          </table:table-cell>
          <table:covered-table-cell/>
          <table:table-cell office:value-type="float" office:value="14567" table:style-name="ce9">
            <text:p>14.567,00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209787.32" table:style-name="ce9">
            <text:p>3.209.787,32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79674.75" table:number-columns-spanned="2" table:number-rows-spanned="1" table:style-name="ce23">
            <text:p>179.674,75</text:p>
          </table:table-cell>
          <table:covered-table-cell/>
          <table:table-cell office:value-type="float" office:value="366052.36" table:style-name="ce9">
            <text:p>366.052,3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5" table:number-columns-spanned="2" table:number-rows-spanned="1" table:style-name="ce20">
            <text:p>-75,00</text:p>
          </table:table-cell>
          <table:covered-table-cell/>
          <table:table-cell office:value-type="float" office:value="-151.31" table:style-name="ce6">
            <text:p>-151,3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0091631.870000001" table:number-columns-spanned="2" table:number-rows-spanned="1" table:style-name="ce20">
            <text:p>20.091.631,87</text:p>
          </table:table-cell>
          <table:covered-table-cell/>
          <table:table-cell office:value-type="float" office:value="19385237.760000002" table:style-name="ce6">
            <text:p>19.385.237,76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492389.57" table:style-name="ce6">
            <text:p>492.389,57</text:p>
          </table:table-cell>
          <table:table-cell office:value-type="float" office:value="1208922.31" table:style-name="ce6">
            <text:p>1.208.922,3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8917588.670000002" table:number-columns-spanned="2" table:number-rows-spanned="1" table:style-name="ce23">
            <text:p>18.917.588,67</text:p>
          </table:table-cell>
          <table:covered-table-cell/>
          <table:table-cell office:value-type="float" office:value="18065435.43" table:style-name="ce9">
            <text:p>18.065.435,4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866.06" table:style-name="ce9">
            <text:p>1.866,06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8917588.670000002" table:number-columns-spanned="2" table:number-rows-spanned="1" table:style-name="ce23">
            <text:p>18.917.588,67</text:p>
          </table:table-cell>
          <table:covered-table-cell/>
          <table:table-cell office:value-type="float" office:value="18065435.43" table:style-name="ce9">
            <text:p>18.065.435,43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866.06" table:style-name="ce9">
            <text:p>1.866,06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174043.2" table:number-columns-spanned="2" table:number-rows-spanned="1" table:style-name="ce23">
            <text:p>1.174.043,20</text:p>
          </table:table-cell>
          <table:covered-table-cell/>
          <table:table-cell office:value-type="float" office:value="1319802.33" table:style-name="ce9">
            <text:p>1.319.802,33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490523.51" table:style-name="ce9">
            <text:p>490.523,51</text:p>
          </table:table-cell>
          <table:table-cell office:value-type="float" office:value="1208922.31" table:style-name="ce9">
            <text:p>1.208.922,3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155639.97" table:number-columns-spanned="2" table:number-rows-spanned="1" table:style-name="ce23">
            <text:p>1.155.639,97</text:p>
          </table:table-cell>
          <table:covered-table-cell/>
          <table:table-cell office:value-type="float" office:value="1304857.6599999999" table:style-name="ce9">
            <text:p>1.304.857,6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475993.88" table:style-name="ce9">
            <text:p>475.993,88</text:p>
          </table:table-cell>
          <table:table-cell office:value-type="float" office:value="1193181.8" table:style-name="ce9">
            <text:p>1.193.181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8403.23" table:number-columns-spanned="2" table:number-rows-spanned="1" table:style-name="ce23">
            <text:p>18.403,23</text:p>
          </table:table-cell>
          <table:covered-table-cell/>
          <table:table-cell office:value-type="float" office:value="14944.67" table:style-name="ce9">
            <text:p>14.944,67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4529.63" table:style-name="ce9">
            <text:p>14.529,63</text:p>
          </table:table-cell>
          <table:table-cell office:value-type="float" office:value="15740.51" table:style-name="ce9">
            <text:p>15.740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3285196.76" table:number-columns-spanned="2" table:number-rows-spanned="1" table:style-name="ce20">
            <text:p>13.285.196,76</text:p>
          </table:table-cell>
          <table:covered-table-cell/>
          <table:table-cell office:value-type="float" office:value="208241665.22" table:style-name="ce6">
            <text:p>208.241.665,22</text:p>
          </table:table-cell>
          <table:table-cell office:value-type="string" table:style-name="ce5">
            <text:p>Pagamentos Extraorçamentários</text:p>
          </table:table-cell>
          <table:table-cell office:value-type="float" office:value="19617992" table:style-name="ce6">
            <text:p>19.617.992,00</text:p>
          </table:table-cell>
          <table:table-cell office:value-type="float" office:value="20013302.350000001" table:style-name="ce6">
            <text:p>20.013.302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814171.109999999" table:number-columns-spanned="2" table:number-rows-spanned="1" table:style-name="ce23">
            <text:p>12.814.171,11</text:p>
          </table:table-cell>
          <table:covered-table-cell/>
          <table:table-cell office:value-type="float" office:value="12631715.02" table:style-name="ce9">
            <text:p>12.631.715,0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10498.059999999" table:style-name="ce9">
            <text:p>19.210.498,06</text:p>
          </table:table-cell>
          <table:table-cell office:value-type="float" office:value="19456194.5" table:style-name="ce9">
            <text:p>19.456.194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44125.15" table:number-columns-spanned="2" table:number-rows-spanned="1" table:style-name="ce23">
            <text:p>444.125,15</text:p>
          </table:table-cell>
          <table:covered-table-cell/>
          <table:table-cell office:value-type="float" office:value="195581133.52000001" table:style-name="ce9">
            <text:p>195.581.133,5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10445.68" table:style-name="ce9">
            <text:p>210.445,68</text:p>
          </table:table-cell>
          <table:table-cell office:value-type="float" office:value="197432.12" table:style-name="ce9">
            <text:p>197.432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6900.5" table:number-columns-spanned="2" table:number-rows-spanned="1" table:style-name="ce23">
            <text:p>26.900,50</text:p>
          </table:table-cell>
          <table:covered-table-cell/>
          <table:table-cell office:value-type="float" office:value="28112.959999999999" table:style-name="ce9">
            <text:p>28.112,9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6900.5" table:style-name="ce9">
            <text:p>26.900,50</text:p>
          </table:table-cell>
          <table:table-cell office:value-type="float" office:value="28112.959999999999" table:style-name="ce9">
            <text:p>28.112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703.72" table:style-name="ce9">
            <text:p>703,72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0147.76" table:style-name="ce9">
            <text:p>170.147,76</text:p>
          </table:table-cell>
          <table:table-cell office:value-type="float" office:value="331562.77" table:style-name="ce9">
            <text:p>331.562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703.72" table:style-name="ce9">
            <text:p>703,72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66099.63" table:style-name="ce9">
            <text:p>166.099,63</text:p>
          </table:table-cell>
          <table:table-cell office:value-type="float" office:value="331562.77" table:style-name="ce9">
            <text:p>331.562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4048.13" table:style-name="ce9">
            <text:p>4.048,13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544238.83" table:style-name="ce6">
            <text:p>13.544.238,83</text:p>
          </table:table-cell>
          <table:table-cell office:value-type="float" office:value="13328876.33" table:style-name="ce6">
            <text:p>13.328.876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9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544238.83" table:style-name="ce9">
            <text:p>13.544.238,83</text:p>
          </table:table-cell>
          <table:table-cell office:value-type="float" office:value="13328876.33" table:style-name="ce9">
            <text:p>13.328.876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53034414.25" table:number-columns-spanned="2" table:number-rows-spanned="1" table:style-name="ce31">
            <text:p>53.034.414,25</text:p>
          </table:table-cell>
          <table:covered-table-cell/>
          <table:table-cell office:value-type="float" office:value="248182424.18000001" table:style-name="ce12">
            <text:p>248.182.424,18</text:p>
          </table:table-cell>
          <table:table-cell office:value-type="string" table:style-name="ce11">
            <text:p>TOTAL</text:p>
          </table:table-cell>
          <table:table-cell office:value-type="float" office:value="53034414.25" table:style-name="ce12">
            <text:p>53.034.414,25</text:p>
          </table:table-cell>
          <table:table-cell office:value-type="float" office:value="248182424.18000001" table:style-name="ce12">
            <text:p>248.182.424,18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6:00Z</meta:creation-date>
    <dc:date>2021-02-11T12:16:00Z</dc:date>
  </office:meta>
</office:document-meta>
</file>