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2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DEZ(Encerr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/01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0812507.699999999" table:number-columns-spanned="2" table:number-rows-spanned="1" table:style-name="ce23">
            <text:p>20.812.507,70</text:p>
          </table:table-cell>
          <table:covered-table-cell/>
          <table:table-cell office:value-type="float" office:value="21609959.120000001" table:style-name="ce5">
            <text:p>21.609.959,12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22605216.47" table:style-name="ce5">
            <text:p>122.605.216,47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9476929.039999999" table:number-columns-spanned="2" table:number-rows-spanned="1" table:style-name="ce33">
            <text:p>19.476.929,04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1978750.82" table:style-name="ce7">
            <text:p>21.978.750,82</text:p>
          </table:table-cell>
          <table:table-cell office:value-type="float" office:value="17650986.039999999" table:style-name="ce7">
            <text:p>17.650.986,0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1320976.73" table:number-columns-spanned="2" table:number-rows-spanned="1" table:style-name="ce25">
            <text:p>1.320.976,73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1320976.73" table:number-columns-spanned="2" table:number-rows-spanned="1" table:style-name="ce27">
            <text:p>1.320.976,73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00760.84" table:style-name="ce7">
            <text:p>100.760,84</text:p>
          </table:table-cell>
          <table:table-cell office:value-type="float" office:value="577274.24" table:style-name="ce7">
            <text:p>577.274,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Demais Créditos e Valore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1386898.9" table:style-name="ce7">
            <text:p>1.386.898,90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13352.36" table:number-columns-spanned="2" table:number-rows-spanned="1" table:style-name="ce25">
            <text:p>13.352,36</text:p>
          </table:table-cell>
          <table:covered-table-cell/>
          <table:table-cell office:value-type="float" office:value="31656.85" table:style-name="ce7">
            <text:p>31.656,85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100525704.81" table:style-name="ce7">
            <text:p>100.525.704,81</text:p>
          </table:table-cell>
          <table:table-cell office:value-type="float" office:value="95009954.590000004" table:style-name="ce7">
            <text:p>95.009.954,5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249.57" table:number-columns-spanned="2" table:number-rows-spanned="1" table:style-name="ce36">
            <text:p>1.249,57</text:p>
          </table:table-cell>
          <table:covered-table-cell/>
          <table:table-cell office:value-type="float" office:value="19827.72" table:style-name="ce7">
            <text:p>19.827,72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54131827.640000001" table:number-columns-spanned="2" table:number-rows-spanned="1" table:style-name="ce23">
            <text:p>54.131.827,64</text:p>
          </table:table-cell>
          <table:covered-table-cell/>
          <table:table-cell office:value-type="float" office:value="91551161.439999998" table:style-name="ce5">
            <text:p>91.551.161,44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22692424.20999999" table:style-name="ce5">
            <text:p>122.692.424,21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53523118.310000002" table:number-columns-spanned="2" table:number-rows-spanned="2" table:style-name="ce25">
            <text:p>53.523.118,31</text:p>
          </table:table-cell>
          <table:covered-table-cell/>
          <table:table-cell office:value-type="float" office:value="90920143.510000005" table:number-columns-spanned="1" table:number-rows-spanned="2" table:style-name="ce25">
            <text:p>90.920.143,5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1552587.73" table:number-columns-spanned="2" table:number-rows-spanned="2" table:style-name="ce27">
            <text:p>11.552.587,73</text:p>
          </table:table-cell>
          <table:covered-table-cell/>
          <table:table-cell office:value-type="float" office:value="9253706.8200000003" table:number-columns-spanned="1" table:number-rows-spanned="2" table:style-name="ce27">
            <text:p>9.253.706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7028243.559999999" table:number-columns-spanned="2" table:number-rows-spanned="2" table:style-name="ce27">
            <text:p>17.028.243,56</text:p>
          </table:table-cell>
          <table:covered-table-cell/>
          <table:table-cell office:value-type="float" office:value="13253968.67" table:number-columns-spanned="1" table:number-rows-spanned="2" table:style-name="ce27">
            <text:p>13.253.968,6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5">
            <text:p>-47.748.088,87</text:p>
          </table:table-cell>
          <table:table-cell office:value-type="float" office:value="-77094.31" table:number-columns-spanned="1" table:number-rows-spanned="2" table:style-name="ce25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5475655.8300000001" table:number-columns-spanned="2" table:number-rows-spanned="2" table:style-name="ce27">
            <text:p>-5.475.655,83</text:p>
          </table:table-cell>
          <table:covered-table-cell/>
          <table:table-cell office:value-type="float" office:value="-4000261.85" table:number-columns-spanned="1" table:number-rows-spanned="2" table:style-name="ce27">
            <text:p>-4.000.261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47324744.159999996" table:number-columns-spanned="1" table:number-rows-spanned="2" table:style-name="ce27">
            <text:p>-47.324.744,16</text:p>
          </table:table-cell>
          <table:table-cell office:value-type="float" office:value="-75700607.340000004" table:number-columns-spanned="1" table:number-rows-spanned="2" table:style-name="ce27">
            <text:p>-75.700.607,3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77094.31" table:number-columns-spanned="1" table:number-rows-spanned="2" table:style-name="ce27">
            <text:p>-77.094,31</text:p>
          </table:table-cell>
          <table:table-cell office:value-type="float" office:value="78714581.650000006" table:number-columns-spanned="1" table:number-rows-spanned="2" table:style-name="ce27">
            <text:p>78.714.581,6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41970530.579999998" table:number-columns-spanned="2" table:number-rows-spanned="2" table:style-name="ce27">
            <text:p>41.970.530,58</text:p>
          </table:table-cell>
          <table:covered-table-cell/>
          <table:table-cell office:value-type="float" office:value="81666436.689999998" table:number-columns-spanned="1" table:number-rows-spanned="2" table:style-name="ce27">
            <text:p>81.666.436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346250.4" table:number-columns-spanned="1" table:number-rows-spanned="2" table:style-name="ce27">
            <text:p>-346.250,40</text:p>
          </table:table-cell>
          <table:table-cell office:value-type="float" office:value="-3091068.62" table:number-columns-spanned="1" table:number-rows-spanned="2" table:style-name="ce27">
            <text:p>-3.091.068,6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41985332.719999999" table:number-columns-spanned="2" table:number-rows-spanned="2" table:style-name="ce27">
            <text:p>41.985.332,72</text:p>
          </table:table-cell>
          <table:covered-table-cell/>
          <table:table-cell office:value-type="float" office:value="81678243.650000006" table:number-columns-spanned="1" table:number-rows-spanned="2" table:style-name="ce27">
            <text:p>81.678.243,6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4802.14" table:number-columns-spanned="2" table:number-rows-spanned="2" table:style-name="ce27">
            <text:p>-14.802,14</text:p>
          </table:table-cell>
          <table:covered-table-cell/>
          <table:table-cell office:value-type="float" office:value="-11806.96" table:number-columns-spanned="1" table:number-rows-spanned="2" table:style-name="ce27">
            <text:p>-11.806,9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3">
            <text:p>-47.748.088,87</text:p>
          </table:table-cell>
          <table:table-cell office:value-type="float" office:value="-77094.31" table:number-columns-spanned="1" table:number-rows-spanned="2" table:style-name="ce23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608709.32999999996" table:number-columns-spanned="2" table:number-rows-spanned="2" table:style-name="ce25">
            <text:p>608.709,33</text:p>
          </table:table-cell>
          <table:covered-table-cell/>
          <table:table-cell office:value-type="float" office:value="631017.93000000005" table:number-columns-spanned="1" table:number-rows-spanned="2" table:style-name="ce25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608709.32999999996" table:number-columns-spanned="2" table:number-rows-spanned="2" table:style-name="ce27">
            <text:p>608.709,33</text:p>
          </table:table-cell>
          <table:covered-table-cell/>
          <table:table-cell office:value-type="float" office:value="631017.93000000005" table:number-columns-spanned="1" table:number-rows-spanned="2" table:style-name="ce27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641764.81000000006" table:number-columns-spanned="2" table:number-rows-spanned="2" table:style-name="ce27">
            <text:p>641.764,81</text:p>
          </table:table-cell>
          <table:covered-table-cell/>
          <table:table-cell office:value-type="float" office:value="652406.77" table:number-columns-spanned="1" table:number-rows-spanned="2" table:style-name="ce27">
            <text:p>652.406,7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33055.480000000003" table:number-columns-spanned="2" table:number-rows-spanned="2" table:style-name="ce27">
            <text:p>-33.055,48</text:p>
          </table:table-cell>
          <table:covered-table-cell/>
          <table:table-cell office:value-type="float" office:value="-21388.84" table:number-columns-spanned="1" table:number-rows-spanned="2" table:style-name="ce27">
            <text:p>-21.388,8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74944335.340000004" table:number-columns-spanned="2" table:number-rows-spanned="1" table:style-name="ce23">
            <text:p>74.944.335,34</text:p>
          </table:table-cell>
          <table:covered-table-cell/>
          <table:table-cell office:value-type="float" office:value="113161120.56" table:style-name="ce5">
            <text:p>113.161.120,56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74944335.340000004" table:style-name="ce5">
            <text:p>74.944.335,34</text:p>
          </table:table-cell>
          <table:table-cell office:value-type="float" office:value="113161120.56" table:style-name="ce5">
            <text:p>113.161.120,5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9476929.039999999" table:number-columns-spanned="2" table:number-rows-spanned="1" table:style-name="ce33">
            <text:p>19.476.929,04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37461980.310000002" table:style-name="ce7">
            <text:p>37.461.980,31</text:p>
          </table:table-cell>
          <table:table-cell office:value-type="float" office:value="32744060.469999999" table:style-name="ce7">
            <text:p>32.744.060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55467406.299999997" table:number-columns-spanned="2" table:number-rows-spanned="1" table:style-name="ce36">
            <text:p>55.467.406,30</text:p>
          </table:table-cell>
          <table:covered-table-cell/>
          <table:table-cell office:value-type="float" office:value="92989544.909999996" table:style-name="ce7">
            <text:p>92.989.544,91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03429417.95" table:style-name="ce7">
            <text:p>103.429.417,95</text:p>
          </table:table-cell>
          <table:table-cell office:value-type="float" office:value="93692866.569999993" table:style-name="ce7">
            <text:p>93.692.86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65947062.920000002" table:number-columns-spanned="2" table:number-rows-spanned="1" table:style-name="ce23">
            <text:p>65.947.062,92</text:p>
          </table:table-cell>
          <table:covered-table-cell/>
          <table:table-cell office:value-type="float" office:value="13275806.48" table:style-name="ce14">
            <text:p>13.275.806,48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94599718.790000007" table:style-name="ce7">
            <text:p>94.599.718,79</text:p>
          </table:table-cell>
          <table:table-cell office:value-type="float" office:value="87224790.629999995" table:number-columns-spanned="4" table:number-rows-spanned="1" table:style-name="ce33">
            <text:p>87.224.790,63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2526833.5" table:style-name="ce7">
            <text:p>12.526.833,50</text:p>
          </table:table-cell>
          <table:table-cell office:value-type="float" office:value="13941251.640000001" table:number-columns-spanned="3" table:number-rows-spanned="1" table:style-name="ce3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94599718.790000007" table:style-name="ce10">
            <text:p>94.599.718,79</text:p>
          </table:table-cell>
          <table:table-cell office:value-type="float" office:value="87224790.629999995" table:number-columns-spanned="4" table:number-rows-spanned="1" table:style-name="ce27">
            <text:p>87.224.790,63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2526833.5" table:style-name="ce10">
            <text:p>12.526.833,50</text:p>
          </table:table-cell>
          <table:table-cell office:value-type="float" office:value="13941251.640000001" table:number-columns-spanned="3" table:number-rows-spanned="1" table:style-name="ce27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94583518.299999997" table:style-name="ce10">
            <text:p>94.583.518,30</text:p>
          </table:table-cell>
          <table:table-cell office:value-type="float" office:value="87208590.140000001" table:number-columns-spanned="4" table:number-rows-spanned="1" table:style-name="ce27">
            <text:p>87.208.590,14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2112.89" table:style-name="ce10">
            <text:p>332.11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2194720.609999999" table:style-name="ce10">
            <text:p>12.194.720,61</text:p>
          </table:table-cell>
          <table:table-cell office:value-type="float" office:value="13767130.359999999" table:number-columns-spanned="3" table:number-rows-spanned="1" table:style-name="ce27">
            <text:p>13.767.130,3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94599718.790000007" table:style-name="ce14">
            <text:p>94.599.718,79</text:p>
          </table:table-cell>
          <table:table-cell office:value-type="float" office:value="87224790.629999995" table:number-columns-spanned="4" table:number-rows-spanned="1" table:style-name="ce23">
            <text:p>87.224.790,63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12526833.5" table:style-name="ce14">
            <text:p>12.526.833,50</text:p>
          </table:table-cell>
          <table:table-cell office:value-type="float" office:value="13941251.640000001" table:number-columns-spanned="3" table:number-rows-spanned="1" table:style-name="ce2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6187115.2800000003" table:number-columns-spanned="5" table:number-rows-spanned="1" table:style-name="ce33">
            <text:p>-6.187.115,2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11797935.99" table:number-columns-spanned="5" table:number-rows-spanned="1" table:style-name="ce25">
            <text:p>-11.797.935,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2426166.39" table:number-columns-spanned="5" table:number-rows-spanned="1" table:style-name="ce27">
            <text:p>-2.426.166,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9682848.0399999991" table:number-columns-spanned="5" table:number-rows-spanned="1" table:style-name="ce27">
            <text:p>-9.682.848,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1078.44" table:number-columns-spanned="5" table:number-rows-spanned="1" table:style-name="ce27">
            <text:p>311.078,4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17985051.27" table:number-columns-spanned="5" table:number-rows-spanned="1" table:style-name="ce36">
            <text:p>-17.985.051,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2:37Z</meta:creation-date>
    <dc:date>2021-01-20T13:52:37Z</dc:date>
  </office:meta>
</office:document-meta>
</file>