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9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5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7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6412 - INST.FED.DE EDUC.,CIENC.E TEC.DO SUL DE MG - AUTARQUIA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6000 - MINISTERIO DA EDUCACAO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020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DEZ(Encerr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0/01/2021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5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0</text:p>
          </table:table-cell>
          <table:covered-table-cell/>
          <table:table-cell office:value-type="string" table:style-name="ce4">
            <text:p>2019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0</text:p>
          </table:table-cell>
          <table:table-cell office:value-type="string" table:style-name="ce4">
            <text:p>201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CIRCULANTE</text:p>
          </table:table-cell>
          <table:covered-table-cell table:number-columns-repeated="6"/>
          <table:table-cell office:value-type="float" office:value="27312152.699999999" table:number-columns-spanned="2" table:number-rows-spanned="1" table:style-name="ce23">
            <text:p>27.312.152,70</text:p>
          </table:table-cell>
          <table:covered-table-cell/>
          <table:table-cell office:value-type="float" office:value="26463800.489999998" table:style-name="ce5">
            <text:p>26.463.800,49</text:p>
          </table:table-cell>
          <table:table-cell office:value-type="string" table:number-columns-spanned="3" table:number-rows-spanned="1" table:style-name="ce22">
            <text:p>PASSIVO CIRCULANTE</text:p>
          </table:table-cell>
          <table:covered-table-cell table:number-columns-repeated="2"/>
          <table:table-cell office:value-type="float" office:value="123173370.13" table:style-name="ce5">
            <text:p>123.173.370,13</text:p>
          </table:table-cell>
          <table:table-cell office:value-type="float" office:value="114230911.02" table:style-name="ce5">
            <text:p>114.230.911,0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aixa e Equivalentes de Caixa</text:p>
          </table:table-cell>
          <table:covered-table-cell table:number-columns-repeated="6"/>
          <table:table-cell office:value-type="float" office:value="22627259.850000001" table:number-columns-spanned="2" table:number-rows-spanned="1" table:style-name="ce34">
            <text:p>22.627.259,85</text:p>
          </table:table-cell>
          <table:covered-table-cell/>
          <table:table-cell office:value-type="float" office:value="22283120.449999999" table:style-name="ce7">
            <text:p>22.283.120,45</text:p>
          </table:table-cell>
          <table:table-cell office:value-type="string" table:number-columns-spanned="3" table:number-rows-spanned="1" table:style-name="ce32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21978750.82" table:style-name="ce7">
            <text:p>21.978.750,82</text:p>
          </table:table-cell>
          <table:table-cell office:value-type="float" office:value="17653715.16" table:style-name="ce7">
            <text:p>17.653.715,1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Créditos a Curto Prazo</text:p>
          </table:table-cell>
          <table:covered-table-cell table:number-columns-repeated="6"/>
          <table:table-cell office:value-type="float" office:value="1325381.6599999999" table:number-columns-spanned="2" table:number-rows-spanned="1" table:style-name="ce25">
            <text:p>1.325.381,66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Dívida Ativa Não Tributária</text:p>
          </table:table-cell>
          <table:covered-table-cell table:number-columns-repeated="6"/>
          <table:table-cell office:value-type="float" office:value="4404.93" table:number-columns-spanned="2" table:number-rows-spanned="1" table:style-name="ce27">
            <text:p>4.404,93</text:p>
          </table:table-cell>
          <table:covered-table-cell/>
          <table:table-cell office:value-type="string" table:style-name="ce11">
            <text:p/>
          </table:table-cell>
          <table:table-cell office:value-type="string" table:number-columns-spanned="3" table:number-rows-spanned="1" table:style-name="ce24">
            <text:p><text:s text:c="4"/>Fornecedores e Contas a Pagar a Curto Prazo</text:p>
          </table:table-cell>
          <table:covered-table-cell table:number-columns-repeated="2"/>
          <table:table-cell office:value-type="float" office:value="455341.65" table:style-name="ce7">
            <text:p>455.341,65</text:p>
          </table:table-cell>
          <table:table-cell office:value-type="float" office:value="1318340.52" table:style-name="ce7">
            <text:p>1.318.340,5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Demais Créditos e Valores</text:p>
          </table:table-cell>
          <table:covered-table-cell table:number-columns-repeated="6"/>
          <table:table-cell office:value-type="float" office:value="1320976.73" table:number-columns-spanned="2" table:number-rows-spanned="1" table:style-name="ce27">
            <text:p>1.320.976,73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4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Demais Créditos e Valores a Curt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float" office:value="1386898.9" table:style-name="ce7">
            <text:p>1.386.898,90</text:p>
          </table:table-cell>
          <table:table-cell office:value-type="string" table:number-columns-spanned="3" table:number-rows-spanned="1" table:style-name="ce24">
            <text:p><text:s text:c="4"/>Obrigações de Repartição a Outros Entes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Estoques</text:p>
          </table:table-cell>
          <table:covered-table-cell table:number-columns-repeated="6"/>
          <table:table-cell office:value-type="float" office:value="3255590.81" table:number-columns-spanned="2" table:number-rows-spanned="1" table:style-name="ce25">
            <text:p>3.255.590,81</text:p>
          </table:table-cell>
          <table:covered-table-cell/>
          <table:table-cell office:value-type="float" office:value="2752851.62" table:style-name="ce7">
            <text:p>2.752.851,62</text:p>
          </table:table-cell>
          <table:table-cell office:value-type="string" table:number-columns-spanned="3" table:number-rows-spanned="1" table:style-name="ce24">
            <text:p><text:s text:c="4"/>Demais Obrigações a Curto Prazo</text:p>
          </table:table-cell>
          <table:covered-table-cell table:number-columns-repeated="2"/>
          <table:table-cell office:value-type="float" office:value="100739277.66" table:style-name="ce7">
            <text:p>100.739.277,66</text:p>
          </table:table-cell>
          <table:table-cell office:value-type="float" office:value="95258855.340000004" table:style-name="ce7">
            <text:p>95.258.855,3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VPDs Pagas Antecipadamente</text:p>
          </table:table-cell>
          <table:covered-table-cell table:number-columns-repeated="6"/>
          <table:table-cell office:value-type="float" office:value="103920.38" table:number-columns-spanned="2" table:number-rows-spanned="1" table:style-name="ce36">
            <text:p>103.920,38</text:p>
          </table:table-cell>
          <table:covered-table-cell/>
          <table:table-cell office:value-type="float" office:value="40929.519999999997" table:style-name="ce7">
            <text:p>40.929,52</text:p>
          </table:table-cell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NÃO CIRCULANTE</text:p>
          </table:table-cell>
          <table:covered-table-cell table:number-columns-repeated="6"/>
          <table:table-cell office:value-type="float" office:value="320825916.95999998" table:number-columns-spanned="2" table:number-rows-spanned="1" table:style-name="ce23">
            <text:p>320.825.916,96</text:p>
          </table:table-cell>
          <table:covered-table-cell/>
          <table:table-cell office:value-type="float" office:value="357924082.43000001" table:style-name="ce5">
            <text:p>357.924.082,43</text:p>
          </table:table-cell>
          <table:table-cell office:value-type="string" table:number-columns-spanned="3" table:number-rows-spanned="1" table:style-name="ce22">
            <text:p>PASSIVO NÃO CIRCULANTE</text:p>
          </table:table-cell>
          <table:covered-table-cell table:number-columns-repeated="2"/>
          <table:table-cell office:value-type="float" office:value="87207.74" table:style-name="ce5">
            <text:p>87.207,74</text:p>
          </table:table-cell>
          <table:table-cell office:value-type="string" table:style-name="ce12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Ativo Realizável a Longo Prazo</text:p>
          </table:table-cell>
          <table:covered-table-cell table:number-columns-repeated="6"/>
          <table:table-cell office:value-type="float" office:value="33030.71" table:number-columns-spanned="2" table:number-rows-spanned="1" table:style-name="ce34">
            <text:p>33.030,71</text:p>
          </table:table-cell>
          <table:covered-table-cell/>
          <table:table-cell office:value-type="float" office:value="21982.52" table:style-name="ce7">
            <text:p>21.982,52</text:p>
          </table:table-cell>
          <table:table-cell office:value-type="string" table:number-columns-spanned="3" table:number-rows-spanned="1" table:style-name="ce32">
            <text:p><text:s text:c="4"/>Obrigações Trab., Prev. e Assist. a Pagar a Longo Prazo</text:p>
          </table:table-cell>
          <table:covered-table-cell table:number-columns-repeated="2"/>
          <table:table-cell office:value-type="float" office:value="87207.74" table:style-name="ce7">
            <text:p>87.207,74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Créditos a Longo Prazo</text:p>
          </table:table-cell>
          <table:covered-table-cell table:number-columns-repeated="6"/>
          <table:table-cell office:value-type="float" office:value="33030.71" table:number-columns-spanned="2" table:number-rows-spanned="1" table:style-name="ce27">
            <text:p>33.030,71</text:p>
          </table:table-cell>
          <table:covered-table-cell/>
          <table:table-cell office:value-type="string" table:style-name="ce11">
            <text:p/>
          </table:table-cell>
          <table:table-cell office:value-type="string" table:number-columns-spanned="3" table:number-rows-spanned="1" table:style-name="ce24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Dívida Ativa Não Tributária</text:p>
          </table:table-cell>
          <table:covered-table-cell table:number-columns-repeated="6"/>
          <table:table-cell office:value-type="float" office:value="14031.36" table:number-columns-spanned="2" table:number-rows-spanned="1" table:style-name="ce27">
            <text:p>14.031,36</text:p>
          </table:table-cell>
          <table:covered-table-cell/>
          <table:table-cell office:value-type="string" table:style-name="ce11">
            <text:p/>
          </table:table-cell>
          <table:table-cell office:value-type="string" table:number-columns-spanned="3" table:number-rows-spanned="1" table:style-name="ce24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Demais Créditos e Valores</text:p>
          </table:table-cell>
          <table:covered-table-cell table:number-columns-repeated="6"/>
          <table:table-cell office:value-type="float" office:value="18999.349999999999" table:number-columns-spanned="2" table:number-rows-spanned="1" table:style-name="ce27">
            <text:p>18.999,35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4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Demais Créditos e Valores a Long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float" office:value="5588.15" table:style-name="ce10">
            <text:p>5.588,15</text:p>
          </table:table-cell>
          <table:table-cell office:value-type="string" table:number-columns-spanned="3" table:number-rows-spanned="1" table:style-name="ce24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4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VPDs Pagas Antecipadamente</text:p>
          </table:table-cell>
          <table:covered-table-cell table:number-columns-repeated="6"/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float" office:value="16394.37" table:style-name="ce10">
            <text:p>16.394,37</text:p>
          </table:table-cell>
          <table:table-cell office:value-type="string" table:number-columns-spanned="3" table:number-rows-spanned="1" table:style-name="ce35">
            <text:p><text:s text:c="4"/>Resultado Diferid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2">
            <text:p>TOTAL DO PASSIVO EXIGÍVEL</text:p>
          </table:table-cell>
          <table:covered-table-cell table:number-columns-repeated="2"/>
          <table:table-cell office:value-type="float" office:value="123260577.87" table:style-name="ce5">
            <text:p>123.260.577,87</text:p>
          </table:table-cell>
          <table:table-cell office:value-type="float" office:value="114230911.02" table:style-name="ce5">
            <text:p>114.230.911,0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5" table:number-rows-spanned="2" table:style-name="ce20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6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20">
            <text:p>2020</text:p>
          </table:table-cell>
          <table:table-cell office:value-type="string" table:number-columns-spanned="1" table:number-rows-spanned="2" table:style-name="ce20">
            <text:p>201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2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Demais Reservas</text:p>
          </table:table-cell>
          <table:covered-table-cell table:number-columns-repeated="2"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ultados Acumulados</text:p>
          </table:table-cell>
          <table:covered-table-cell table:number-columns-repeated="2"/>
          <table:table-cell office:value-type="float" office:value="224877491.78999999" table:number-columns-spanned="1" table:number-rows-spanned="2" table:style-name="ce25">
            <text:p>224.877.491,79</text:p>
          </table:table-cell>
          <table:table-cell office:value-type="float" office:value="270156971.89999998" table:number-columns-spanned="1" table:number-rows-spanned="2" table:style-name="ce25">
            <text:p>270.156.971,90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 do Exercício</text:p>
          </table:table-cell>
          <table:covered-table-cell table:number-columns-repeated="2"/>
          <table:table-cell office:value-type="float" office:value="-45013138.439999998" table:number-columns-spanned="1" table:number-rows-spanned="2" table:style-name="ce27">
            <text:p>-45.013.138,44</text:p>
          </table:table-cell>
          <table:table-cell office:value-type="float" office:value="2253637.6800000002" table:number-columns-spanned="1" table:number-rows-spanned="2" table:style-name="ce27">
            <text:p>2.253.637,68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s de Exercícios Anteriores</text:p>
          </table:table-cell>
          <table:covered-table-cell table:number-columns-repeated="2"/>
          <table:table-cell office:value-type="float" office:value="270156971.89999998" table:number-columns-spanned="1" table:number-rows-spanned="2" table:style-name="ce27">
            <text:p>270.156.971,90</text:p>
          </table:table-cell>
          <table:table-cell office:value-type="float" office:value="272211533.54000002" table:number-columns-spanned="1" table:number-rows-spanned="2" table:style-name="ce27">
            <text:p>272.211.533,5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mobilizado</text:p>
          </table:table-cell>
          <table:covered-table-cell table:number-columns-repeated="6"/>
          <table:table-cell office:value-type="float" office:value="318564611.26999998" table:number-columns-spanned="2" table:number-rows-spanned="2" table:style-name="ce25">
            <text:p>318.564.611,27</text:p>
          </table:table-cell>
          <table:covered-table-cell/>
          <table:table-cell office:value-type="float" office:value="355684994.25" table:number-columns-spanned="1" table:number-rows-spanned="2" table:style-name="ce25">
            <text:p>355.684.994,2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Ajustes de Exercícios Anteriores</text:p>
          </table:table-cell>
          <table:covered-table-cell table:number-columns-repeated="2"/>
          <table:table-cell office:value-type="float" office:value="-266341.67" table:number-columns-spanned="1" table:number-rows-spanned="2" table:style-name="ce27">
            <text:p>-266.341,67</text:p>
          </table:table-cell>
          <table:table-cell office:value-type="float" office:value="-4308199.32" table:number-columns-spanned="1" table:number-rows-spanned="2" table:style-name="ce27">
            <text:p>-4.308.199,32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Móveis</text:p>
          </table:table-cell>
          <table:covered-table-cell table:number-columns-repeated="6"/>
          <table:table-cell office:value-type="float" office:value="59332015.119999997" table:number-columns-spanned="2" table:number-rows-spanned="2" table:style-name="ce27">
            <text:p>59.332.015,12</text:p>
          </table:table-cell>
          <table:covered-table-cell/>
          <table:table-cell office:value-type="float" office:value="57696858.969999999" table:number-columns-spanned="1" table:number-rows-spanned="2" table:style-name="ce27">
            <text:p>57.696.858,97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5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Móveis</text:p>
          </table:table-cell>
          <table:covered-table-cell table:number-columns-repeated="6"/>
          <table:table-cell office:value-type="float" office:value="102066466.18000001" table:number-columns-spanned="2" table:number-rows-spanned="2" table:style-name="ce27">
            <text:p>102.066.466,18</text:p>
          </table:table-cell>
          <table:covered-table-cell/>
          <table:table-cell office:value-type="float" office:value="92631841.909999996" table:number-columns-spanned="1" table:number-rows-spanned="2" table:style-name="ce27">
            <text:p>92.631.841,9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2">
            <text:p>TOTAL DO PATRIMÔNIO LÍQUIDO</text:p>
          </table:table-cell>
          <table:covered-table-cell table:number-columns-repeated="2"/>
          <table:table-cell office:value-type="float" office:value="224877491.78999999" table:number-columns-spanned="1" table:number-rows-spanned="2" table:style-name="ce23">
            <text:p>224.877.491,79</text:p>
          </table:table-cell>
          <table:table-cell office:value-type="float" office:value="270156971.89999998" table:number-columns-spanned="1" table:number-rows-spanned="2" table:style-name="ce23">
            <text:p>270.156.971,90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42734451.060000002" table:number-columns-spanned="2" table:number-rows-spanned="2" table:style-name="ce27">
            <text:p>-42.734.451,06</text:p>
          </table:table-cell>
          <table:covered-table-cell/>
          <table:table-cell office:value-type="float" office:value="-34934982.939999998" table:number-columns-spanned="1" table:number-rows-spanned="2" table:style-name="ce27">
            <text:p>-34.934.982,94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2">
            <text:p/>
          </table:table-cell>
          <table:covered-table-cell table:number-columns-repeated="2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3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Imóveis</text:p>
          </table:table-cell>
          <table:covered-table-cell table:number-columns-repeated="6"/>
          <table:table-cell office:value-type="float" office:value="259232596.15000001" table:number-columns-spanned="2" table:number-rows-spanned="2" table:style-name="ce27">
            <text:p>259.232.596,15</text:p>
          </table:table-cell>
          <table:covered-table-cell/>
          <table:table-cell office:value-type="float" office:value="297988135.27999997" table:number-columns-spanned="1" table:number-rows-spanned="2" table:style-name="ce27">
            <text:p>297.988.135,2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Imóveis</text:p>
          </table:table-cell>
          <table:covered-table-cell table:number-columns-repeated="6"/>
          <table:table-cell office:value-type="float" office:value="260237434.38" table:number-columns-spanned="2" table:number-rows-spanned="2" table:style-name="ce27">
            <text:p>260.237.434,38</text:p>
          </table:table-cell>
          <table:covered-table-cell/>
          <table:table-cell office:value-type="float" office:value="298911350" table:number-columns-spanned="1" table:number-rows-spanned="2" table:style-name="ce27">
            <text:p>298.911.350,0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1004838.23" table:number-columns-spanned="2" table:number-rows-spanned="2" table:style-name="ce27">
            <text:p>-1.004.838,23</text:p>
          </table:table-cell>
          <table:covered-table-cell/>
          <table:table-cell office:value-type="float" office:value="-923214.72" table:number-columns-spanned="1" table:number-rows-spanned="2" table:style-name="ce27">
            <text:p>-923.214,7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ntangível</text:p>
          </table:table-cell>
          <table:covered-table-cell table:number-columns-repeated="6"/>
          <table:table-cell office:value-type="float" office:value="2228274.98" table:number-columns-spanned="2" table:number-rows-spanned="2" table:style-name="ce25">
            <text:p>2.228.274,98</text:p>
          </table:table-cell>
          <table:covered-table-cell/>
          <table:table-cell office:value-type="float" office:value="2217105.66" table:number-columns-spanned="1" table:number-rows-spanned="2" table:style-name="ce25">
            <text:p>2.217.105,6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Softwares</text:p>
          </table:table-cell>
          <table:covered-table-cell table:number-columns-repeated="6"/>
          <table:table-cell office:value-type="float" office:value="2228274.98" table:number-columns-spanned="2" table:number-rows-spanned="2" table:style-name="ce27">
            <text:p>2.228.274,98</text:p>
          </table:table-cell>
          <table:covered-table-cell/>
          <table:table-cell office:value-type="float" office:value="2217105.66" table:number-columns-spanned="1" table:number-rows-spanned="2" table:style-name="ce27">
            <text:p>2.217.105,6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Softwares</text:p>
          </table:table-cell>
          <table:covered-table-cell table:number-columns-repeated="6"/>
          <table:table-cell office:value-type="float" office:value="2261408.11" table:number-columns-spanned="2" table:number-rows-spanned="2" table:style-name="ce27">
            <text:p>2.261.408,11</text:p>
          </table:table-cell>
          <table:covered-table-cell/>
          <table:table-cell office:value-type="float" office:value="2238572.15" table:number-columns-spanned="1" table:number-rows-spanned="2" table:style-name="ce27">
            <text:p>2.238.572,1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Softwares</text:p>
          </table:table-cell>
          <table:covered-table-cell table:number-columns-repeated="6"/>
          <table:table-cell office:value-type="float" office:value="-33133.129999999997" table:number-columns-spanned="2" table:number-rows-spanned="2" table:style-name="ce27">
            <text:p>-33.133,13</text:p>
          </table:table-cell>
          <table:covered-table-cell/>
          <table:table-cell office:value-type="float" office:value="-21466.49" table:number-columns-spanned="1" table:number-rows-spanned="2" table:style-name="ce27">
            <text:p>-21.466,49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5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1">
            <text:p>-</text:p>
          </table:table-cell>
          <table:covered-table-cell/>
          <table:table-cell office:value-type="string" table:number-columns-spanned="1" table:number-rows-spanned="3" table:style-name="ce41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TOTAL DO ATIVO</text:p>
          </table:table-cell>
          <table:covered-table-cell table:number-columns-repeated="6"/>
          <table:table-cell office:value-type="float" office:value="348138069.66000003" table:number-columns-spanned="2" table:number-rows-spanned="1" table:style-name="ce23">
            <text:p>348.138.069,66</text:p>
          </table:table-cell>
          <table:covered-table-cell/>
          <table:table-cell office:value-type="float" office:value="384387882.92000002" table:style-name="ce5">
            <text:p>384.387.882,92</text:p>
          </table:table-cell>
          <table:table-cell office:value-type="string" table:number-columns-spanned="3" table:number-rows-spanned="1" table:style-name="ce22">
            <text:p>TOTAL DO PASSIVO E PATRIMÔNIO LÍQUIDO</text:p>
          </table:table-cell>
          <table:covered-table-cell table:number-columns-repeated="2"/>
          <table:table-cell office:value-type="float" office:value="348138069.66000003" table:style-name="ce5">
            <text:p>348.138.069,66</text:p>
          </table:table-cell>
          <table:table-cell office:value-type="float" office:value="384387882.92000002" table:style-name="ce5">
            <text:p>384.387.882,92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20">
            <text:p>ATIVO</text:p>
          </table:table-cell>
          <table:covered-table-cell table:number-columns-repeated="9"/>
          <table:table-cell office:value-type="string" table:number-columns-spanned="5" table:number-rows-spanned="3" table:style-name="ce20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0</text:p>
          </table:table-cell>
          <table:covered-table-cell/>
          <table:table-cell office:value-type="string" table:style-name="ce4">
            <text:p>2019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0</text:p>
          </table:table-cell>
          <table:table-cell office:value-type="string" table:style-name="ce4">
            <text:p>201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ATIVO FINANCEIRO</text:p>
          </table:table-cell>
          <table:covered-table-cell table:number-columns-repeated="6"/>
          <table:table-cell office:value-type="float" office:value="22627259.850000001" table:number-columns-spanned="2" table:number-rows-spanned="1" table:style-name="ce34">
            <text:p>22.627.259,85</text:p>
          </table:table-cell>
          <table:covered-table-cell/>
          <table:table-cell office:value-type="float" office:value="22283120.449999999" table:style-name="ce7">
            <text:p>22.283.120,45</text:p>
          </table:table-cell>
          <table:table-cell office:value-type="string" table:number-columns-spanned="3" table:number-rows-spanned="1" table:style-name="ce32">
            <text:p>PASSIVO FINANCEIRO</text:p>
          </table:table-cell>
          <table:covered-table-cell table:number-columns-repeated="2"/>
          <table:table-cell office:value-type="float" office:value="69359149.579999998" table:style-name="ce7">
            <text:p>69.359.149,58</text:p>
          </table:table-cell>
          <table:table-cell office:value-type="float" office:value="54258307.899999999" table:style-name="ce7">
            <text:p>54.258.307,9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ATIVO PERMANENTE</text:p>
          </table:table-cell>
          <table:covered-table-cell table:number-columns-repeated="6"/>
          <table:table-cell office:value-type="float" office:value="325510809.81" table:number-columns-spanned="2" table:number-rows-spanned="1" table:style-name="ce25">
            <text:p>325.510.809,81</text:p>
          </table:table-cell>
          <table:covered-table-cell/>
          <table:table-cell office:value-type="float" office:value="362104762.47000003" table:style-name="ce7">
            <text:p>362.104.762,47</text:p>
          </table:table-cell>
          <table:table-cell office:value-type="string" table:number-columns-spanned="3" table:number-rows-spanned="1" table:style-name="ce35">
            <text:p>PASSIVO PERMANENTE</text:p>
          </table:table-cell>
          <table:covered-table-cell table:number-columns-repeated="2"/>
          <table:table-cell office:value-type="float" office:value="103523184.47" table:style-name="ce7">
            <text:p>103.523.184,47</text:p>
          </table:table-cell>
          <table:table-cell office:value-type="float" office:value="93821566.409999996" table:style-name="ce7">
            <text:p>93.821.566,4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8">
            <text:p/>
          </table:table-cell>
          <table:covered-table-cell table:number-columns-repeated="6"/>
          <table:table-cell office:value-type="string" table:number-columns-spanned="2" table:number-rows-spanned="1" table:style-name="ce39">
            <text:p/>
          </table:table-cell>
          <table:covered-table-cell/>
          <table:table-cell office:value-type="string" table:style-name="ce11">
            <text:p/>
          </table:table-cell>
          <table:table-cell office:value-type="string" table:number-columns-spanned="3" table:number-rows-spanned="1" table:style-name="ce22">
            <text:p>SALDO PATRIMONIAL</text:p>
          </table:table-cell>
          <table:covered-table-cell table:number-columns-repeated="2"/>
          <table:table-cell office:value-type="float" office:value="175255735.61000001" table:style-name="ce14">
            <text:p>175.255.735,61</text:p>
          </table:table-cell>
          <table:table-cell office:value-type="float" office:value="236308008.61000001" table:style-name="ce14">
            <text:p>236.308.008,61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0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1">
            <text:p>2020</text:p>
          </table:table-cell>
          <table:table-cell office:value-type="string" table:number-columns-spanned="4" table:number-rows-spanned="2" table:style-name="ce21">
            <text:p>2019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1">
            <text:p>2020</text:p>
          </table:table-cell>
          <table:table-cell office:value-type="string" table:number-columns-spanned="3" table:number-rows-spanned="2" table:style-name="ce21">
            <text:p>2019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2">
            <text:p>SALDO DOS ATOS POTENCIAIS ATIVOS</text:p>
          </table:table-cell>
          <table:covered-table-cell table:number-columns-repeated="4"/>
          <table:table-cell office:value-type="float" office:value="94939575.349999994" table:style-name="ce7">
            <text:p>94.939.575,35</text:p>
          </table:table-cell>
          <table:table-cell office:value-type="float" office:value="88132429.469999999" table:number-columns-spanned="4" table:number-rows-spanned="1" table:style-name="ce34">
            <text:p>88.132.429,47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42143732.659999996" table:style-name="ce7">
            <text:p>42.143.732,66</text:p>
          </table:table-cell>
          <table:table-cell office:value-type="float" office:value="43861677.57" table:number-columns-spanned="3" table:number-rows-spanned="1" table:style-name="ce34">
            <text:p>43.861.677,5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4"/>Atos Potenciais Ativos</text:p>
          </table:table-cell>
          <table:covered-table-cell table:number-columns-repeated="4"/>
          <table:table-cell office:value-type="float" office:value="94939575.349999994" table:style-name="ce10">
            <text:p>94.939.575,35</text:p>
          </table:table-cell>
          <table:table-cell office:value-type="float" office:value="88132429.469999999" table:number-columns-spanned="4" table:number-rows-spanned="1" table:style-name="ce27">
            <text:p>88.132.429,47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42143732.659999996" table:style-name="ce10">
            <text:p>42.143.732,66</text:p>
          </table:table-cell>
          <table:table-cell office:value-type="float" office:value="43861677.57" table:number-columns-spanned="3" table:number-rows-spanned="1" table:style-name="ce27">
            <text:p>43.861.677,5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Garantias e Contragarantias Recebidas</text:p>
          </table:table-cell>
          <table:covered-table-cell table:number-columns-repeated="4"/>
          <table:table-cell office:value-type="float" office:value="16200.49" table:style-name="ce10">
            <text:p>16.200,49</text:p>
          </table:table-cell>
          <table:table-cell office:value-type="float" office:value="16200.49" table:number-columns-spanned="4" table:number-rows-spanned="1" table:style-name="ce27">
            <text:p>16.200,49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veniados e Outros Instrumentos Congêneres</text:p>
          </table:table-cell>
          <table:covered-table-cell table:number-columns-repeated="4"/>
          <table:table-cell office:value-type="float" office:value="94923374.859999999" table:style-name="ce10">
            <text:p>94.923.374,86</text:p>
          </table:table-cell>
          <table:table-cell office:value-type="float" office:value="87711880.700000003" table:number-columns-spanned="4" table:number-rows-spanned="1" table:style-name="ce27">
            <text:p>87.711.880,70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332112.89" table:style-name="ce10">
            <text:p>332.112,89</text:p>
          </table:table-cell>
          <table:table-cell office:value-type="float" office:value="174121.28" table:number-columns-spanned="3" table:number-rows-spanned="1" table:style-name="ce27">
            <text:p>174.121,28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tratuai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float" office:value="404348.28" table:number-columns-spanned="4" table:number-rows-spanned="1" table:style-name="ce27">
            <text:p>404.348,28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41811619.770000003" table:style-name="ce10">
            <text:p>41.811.619,77</text:p>
          </table:table-cell>
          <table:table-cell office:value-type="float" office:value="43687556.289999999" table:number-columns-spanned="3" table:number-rows-spanned="1" table:style-name="ce27">
            <text:p>43.687.556,29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8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9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9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TOTAL</text:p>
          </table:table-cell>
          <table:covered-table-cell table:number-columns-repeated="4"/>
          <table:table-cell office:value-type="float" office:value="94939575.349999994" table:style-name="ce14">
            <text:p>94.939.575,35</text:p>
          </table:table-cell>
          <table:table-cell office:value-type="float" office:value="88132429.469999999" table:number-columns-spanned="4" table:number-rows-spanned="1" table:style-name="ce23">
            <text:p>88.132.429,47</text:p>
          </table:table-cell>
          <table:covered-table-cell table:number-columns-repeated="3"/>
          <table:table-cell office:value-type="string" table:style-name="ce13">
            <text:p>TOTAL</text:p>
          </table:table-cell>
          <table:table-cell office:value-type="float" office:value="42143732.659999996" table:style-name="ce14">
            <text:p>42.143.732,66</text:p>
          </table:table-cell>
          <table:table-cell office:value-type="float" office:value="43861677.57" table:number-columns-spanned="3" table:number-rows-spanned="1" table:style-name="ce23">
            <text:p>43.861.677,5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20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20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2">
            <text:p>Recursos Ordinários</text:p>
          </table:table-cell>
          <table:covered-table-cell table:number-columns-repeated="9"/>
          <table:table-cell office:value-type="float" office:value="-18589537.52" table:number-columns-spanned="5" table:number-rows-spanned="1" table:style-name="ce34">
            <text:p>-18.589.537,5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4">
            <text:p>Recursos Vinculados</text:p>
          </table:table-cell>
          <table:covered-table-cell table:number-columns-repeated="9"/>
          <table:table-cell office:value-type="float" office:value="-28142352.210000001" table:number-columns-spanned="5" table:number-rows-spanned="1" table:style-name="ce25">
            <text:p>-28.142.352,2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Educação</text:p>
          </table:table-cell>
          <table:covered-table-cell table:number-columns-repeated="9"/>
          <table:table-cell office:value-type="float" office:value="-4817983.1500000004" table:number-columns-spanned="5" table:number-rows-spanned="1" table:style-name="ce27">
            <text:p>-4.817.983,1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Previdência Social (RPPS)</text:p>
          </table:table-cell>
          <table:covered-table-cell table:number-columns-repeated="9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Dívida Pública</text:p>
          </table:table-cell>
          <table:covered-table-cell table:number-columns-repeated="9"/>
          <table:table-cell office:value-type="float" office:value="-24370549.260000002" table:number-columns-spanned="5" table:number-rows-spanned="1" table:style-name="ce27">
            <text:p>-24.370.549,2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Alienação de Bens e Direitos</text:p>
          </table:table-cell>
          <table:covered-table-cell table:number-columns-repeated="9"/>
          <table:table-cell office:value-type="float" office:value="7129.58" table:number-columns-spanned="5" table:number-rows-spanned="1" table:style-name="ce27">
            <text:p>7.129,5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Outros Recursos Vinculados a Fundos, Órgãos e Programas</text:p>
          </table:table-cell>
          <table:covered-table-cell table:number-columns-repeated="9"/>
          <table:table-cell office:value-type="float" office:value="1039050.62" table:number-columns-spanned="5" table:number-rows-spanned="1" table:style-name="ce27">
            <text:p>1.039.050,6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5">
            <text:p>TOTAL</text:p>
          </table:table-cell>
          <table:covered-table-cell table:number-columns-repeated="9"/>
          <table:table-cell office:value-type="float" office:value="-46731889.729999997" table:number-columns-spanned="5" table:number-rows-spanned="1" table:style-name="ce36">
            <text:p>-46.731.889,7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3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Suellen</meta:initial-creator>
    <dc:creator>Suellen</dc:creator>
    <meta:creation-date>2021-01-20T13:52:25Z</meta:creation-date>
    <dc:date>2021-01-20T13:52:25Z</dc:date>
  </office:meta>
</office:document-meta>
</file>