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2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DEZ(Encerr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/01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826593.79" table:number-columns-spanned="2" table:number-rows-spanned="1" table:style-name="ce26">
            <text:p>2.826.593,79</text:p>
          </table:table-cell>
          <table:covered-table-cell/>
          <table:table-cell office:value-type="float" office:value="3213049.96" table:style-name="ce6">
            <text:p>3.213.049,96</text:p>
          </table:table-cell>
          <table:table-cell office:value-type="string" table:style-name="ce5">
            <text:p>Despesas Orçamentárias</text:p>
          </table:table-cell>
          <table:table-cell office:value-type="float" office:value="266795200.49000001" table:style-name="ce6">
            <text:p>266.795.200,49</text:p>
          </table:table-cell>
          <table:table-cell office:value-type="float" office:value="251731041.16" table:style-name="ce6">
            <text:p>251.731.041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12272857.71000001" table:style-name="ce6">
            <text:p>212.272.857,71</text:p>
          </table:table-cell>
          <table:table-cell office:value-type="float" office:value="212990794.28999999" table:style-name="ce6">
            <text:p>212.990.794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835175.52" table:number-columns-spanned="2" table:number-rows-spanned="1" table:style-name="ce20">
            <text:p>2.835.175,52</text:p>
          </table:table-cell>
          <table:covered-table-cell/>
          <table:table-cell office:value-type="float" office:value="3258409.15" table:style-name="ce6">
            <text:p>3.258.409,15</text:p>
          </table:table-cell>
          <table:table-cell office:value-type="string" table:style-name="ce5">
            <text:p><text:s text:c="4"/>Vinculadas</text:p>
          </table:table-cell>
          <table:table-cell office:value-type="float" office:value="54522342.780000001" table:style-name="ce6">
            <text:p>54.522.342,78</text:p>
          </table:table-cell>
          <table:table-cell office:value-type="float" office:value="38740246.869999997" table:style-name="ce6">
            <text:p>38.740.246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7398.62" table:number-columns-spanned="2" table:number-rows-spanned="1" table:style-name="ce23">
            <text:p>107.398,62</text:p>
          </table:table-cell>
          <table:covered-table-cell/>
          <table:table-cell office:value-type="float" office:value="97355.13" table:style-name="ce9">
            <text:p>97.355,13</text:p>
          </table:table-cell>
          <table:table-cell office:value-type="string" table:style-name="ce8">
            <text:p><text:s text:c="8"/>Educação</text:p>
          </table:table-cell>
          <table:table-cell office:value-type="float" office:value="799114.22" table:style-name="ce9">
            <text:p>799.114,22</text:p>
          </table:table-cell>
          <table:table-cell office:value-type="float" office:value="6749582.2300000004" table:style-name="ce9">
            <text:p>6.749.582,2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5339" table:style-name="ce9">
            <text:p>2.105.339,0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float" office:value="64913.5" table:style-name="ce9">
            <text:p>64.913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10023.120000001" table:style-name="ce9">
            <text:p>27.810.023,12</text:p>
          </table:table-cell>
          <table:table-cell office:value-type="float" office:value="31385571.890000001" table:style-name="ce9">
            <text:p>31.385.571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715065.4" table:number-columns-spanned="2" table:number-rows-spanned="1" table:style-name="ce23">
            <text:p>2.715.065,40</text:p>
          </table:table-cell>
          <table:covered-table-cell/>
          <table:table-cell office:value-type="float" office:value="3096140.52" table:style-name="ce9">
            <text:p>3.096.140,52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23764377.550000001" table:style-name="ce9">
            <text:p>23.764.377,55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581.73" table:number-columns-spanned="2" table:number-rows-spanned="1" table:style-name="ce20">
            <text:p>-8.581,73</text:p>
          </table:table-cell>
          <table:covered-table-cell/>
          <table:table-cell office:value-type="float" office:value="-45359.19" table:style-name="ce6">
            <text:p>-45.359,19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43488.89" table:style-name="ce9">
            <text:p>43.488,89</text:p>
          </table:table-cell>
          <table:table-cell office:value-type="float" office:value="605092.75" table:style-name="ce9">
            <text:p>605.092,7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97181211.68000001" table:number-columns-spanned="2" table:number-rows-spanned="1" table:style-name="ce20">
            <text:p>297.181.211,68</text:p>
          </table:table-cell>
          <table:covered-table-cell/>
          <table:table-cell office:value-type="float" office:value="289304237.06999999" table:style-name="ce6">
            <text:p>289.304.237,0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6373661.219999999" table:style-name="ce6">
            <text:p>36.373.661,22</text:p>
          </table:table-cell>
          <table:table-cell office:value-type="float" office:value="42451637.310000002" table:style-name="ce6">
            <text:p>42.451.637,3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69486977.94999999" table:number-columns-spanned="2" table:number-rows-spanned="1" table:style-name="ce23">
            <text:p>269.486.977,95</text:p>
          </table:table-cell>
          <table:covered-table-cell/>
          <table:table-cell office:value-type="float" office:value="268209148.41" table:style-name="ce9">
            <text:p>268.209.148,41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0447545.129999999" table:style-name="ce9">
            <text:p>20.447.545,13</text:p>
          </table:table-cell>
          <table:table-cell office:value-type="float" office:value="29193136.760000002" table:style-name="ce9">
            <text:p>29.193.136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69378287.24000001" table:number-columns-spanned="2" table:number-rows-spanned="1" table:style-name="ce23">
            <text:p>269.378.287,24</text:p>
          </table:table-cell>
          <table:covered-table-cell/>
          <table:table-cell office:value-type="float" office:value="267928734.71000001" table:style-name="ce9">
            <text:p>267.928.734,71</text:p>
          </table:table-cell>
          <table:table-cell office:value-type="string" table:style-name="ce8">
            <text:p><text:s text:c="8"/>Repasse Concedido</text:p>
          </table:table-cell>
          <table:table-cell office:value-type="string" table:style-name="ce10">
            <text:p/>
          </table:table-cell>
          <table:table-cell office:value-type="float" office:value="71903.759999999995" table:style-name="ce9">
            <text:p>71.903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08690.71" table:number-columns-spanned="2" table:number-rows-spanned="1" table:style-name="ce23">
            <text:p>108.690,71</text:p>
          </table:table-cell>
          <table:covered-table-cell/>
          <table:table-cell office:value-type="float" office:value="280413.7" table:style-name="ce9">
            <text:p>280.413,7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0447545.129999999" table:style-name="ce9">
            <text:p>20.447.545,13</text:p>
          </table:table-cell>
          <table:table-cell office:value-type="float" office:value="29121233" table:style-name="ce9">
            <text:p>29.121.233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7694233.73" table:number-columns-spanned="2" table:number-rows-spanned="1" table:style-name="ce23">
            <text:p>27.694.233,73</text:p>
          </table:table-cell>
          <table:covered-table-cell/>
          <table:table-cell office:value-type="float" office:value="21095088.66" table:style-name="ce9">
            <text:p>21.095.088,66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926116.09" table:style-name="ce9">
            <text:p>15.926.116,09</text:p>
          </table:table-cell>
          <table:table-cell office:value-type="float" office:value="13258500.550000001" table:style-name="ce9">
            <text:p>13.258.500,5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7403852.699999999" table:number-columns-spanned="2" table:number-rows-spanned="1" table:style-name="ce23">
            <text:p>27.403.852,70</text:p>
          </table:table-cell>
          <table:covered-table-cell/>
          <table:table-cell office:value-type="float" office:value="20721381.34" table:style-name="ce9">
            <text:p>20.721.381,34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728805.609999999" table:style-name="ce9">
            <text:p>15.728.805,61</text:p>
          </table:table-cell>
          <table:table-cell office:value-type="float" office:value="10673133.49" table:style-name="ce9">
            <text:p>10.673.133,4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90381.03000000003" table:number-columns-spanned="2" table:number-rows-spanned="1" table:style-name="ce23">
            <text:p>290.381,03</text:p>
          </table:table-cell>
          <table:covered-table-cell/>
          <table:table-cell office:value-type="float" office:value="373707.32" table:style-name="ce9">
            <text:p>373.707,32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439467.7000000002" table:style-name="ce9">
            <text:p>2.439.467,7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97310.48" table:style-name="ce9">
            <text:p>197.310,48</text:p>
          </table:table-cell>
          <table:table-cell office:value-type="float" office:value="145899.35999999999" table:style-name="ce9">
            <text:p>145.899,3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35175424.689999998" table:number-columns-spanned="2" table:number-rows-spanned="1" table:style-name="ce20">
            <text:p>35.175.424,69</text:p>
          </table:table-cell>
          <table:covered-table-cell/>
          <table:table-cell office:value-type="float" office:value="31360119.329999998" table:style-name="ce6">
            <text:p>31.360.119,33</text:p>
          </table:table-cell>
          <table:table-cell office:value-type="string" table:style-name="ce5">
            <text:p>Pagamentos Extraorçamentários</text:p>
          </table:table-cell>
          <table:table-cell office:value-type="float" office:value="32709015.059999999" table:style-name="ce6">
            <text:p>32.709.015,06</text:p>
          </table:table-cell>
          <table:table-cell office:value-type="float" office:value="32408853.129999999" table:style-name="ce6">
            <text:p>32.408.853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9192753.390000001" table:number-columns-spanned="2" table:number-rows-spanned="1" table:style-name="ce23">
            <text:p>19.192.753,39</text:p>
          </table:table-cell>
          <table:covered-table-cell/>
          <table:table-cell office:value-type="float" office:value="19289750.949999999" table:style-name="ce9">
            <text:p>19.289.750,95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510266.629999999" table:style-name="ce9">
            <text:p>19.510.266,63</text:p>
          </table:table-cell>
          <table:table-cell office:value-type="float" office:value="19631533.239999998" table:style-name="ce9">
            <text:p>19.631.533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5646942.449999999" table:number-columns-spanned="2" table:number-rows-spanned="1" table:style-name="ce23">
            <text:p>15.646.942,45</text:p>
          </table:table-cell>
          <table:covered-table-cell/>
          <table:table-cell office:value-type="float" office:value="11690499.74" table:style-name="ce9">
            <text:p>11.690.499,74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0368257.15" table:style-name="ce9">
            <text:p>10.368.257,15</text:p>
          </table:table-cell>
          <table:table-cell office:value-type="float" office:value="9774968.8499999996" table:style-name="ce9">
            <text:p>9.774.968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39818.09" table:number-columns-spanned="2" table:number-rows-spanned="1" table:style-name="ce23">
            <text:p>239.818,09</text:p>
          </table:table-cell>
          <table:covered-table-cell/>
          <table:table-cell office:value-type="float" office:value="379868.64" table:style-name="ce9">
            <text:p>379.868,64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39818.09" table:style-name="ce9">
            <text:p>239.818,09</text:p>
          </table:table-cell>
          <table:table-cell office:value-type="float" office:value="379868.64" table:style-name="ce9">
            <text:p>379.868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5910.76" table:number-columns-spanned="2" table:number-rows-spanned="1" table:style-name="ce23">
            <text:p>95.910,76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590673.19" table:style-name="ce9">
            <text:p>2.590.673,19</text:p>
          </table:table-cell>
          <table:table-cell office:value-type="float" office:value="2622482.4" table:style-name="ce9">
            <text:p>2.622.482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float" office:value="91426.9" table:number-columns-spanned="2" table:number-rows-spanned="1" table:style-name="ce23">
            <text:p>91.426,9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590673.19" table:style-name="ce9">
            <text:p>2.590.673,19</text:p>
          </table:table-cell>
          <table:table-cell office:value-type="float" office:value="2616441.94" table:style-name="ce9">
            <text:p>2.616.441,9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float" office:value="4483.8599999999997" table:number-columns-spanned="2" table:number-rows-spanned="1" table:style-name="ce23">
            <text:p>4.483,86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string" table:style-name="ce10">
            <text:p/>
          </table:table-cell>
          <table:table-cell office:value-type="float" office:value="6040.46" table:style-name="ce9">
            <text:p>6.040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0">
            <text:p>20.171.575,65</text:p>
          </table:table-cell>
          <table:covered-table-cell/>
          <table:table-cell office:value-type="float" office:value="22885700.890000001" table:style-name="ce6">
            <text:p>22.885.700,8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9476929.039999999" table:style-name="ce6">
            <text:p>19.476.929,04</text:p>
          </table:table-cell>
          <table:table-cell office:value-type="float" office:value="20171575.649999999" table:style-name="ce6">
            <text:p>20.171.575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9">
            <text:p>20.171.575,65</text:p>
          </table:table-cell>
          <table:covered-table-cell/>
          <table:table-cell office:value-type="float" office:value="22885700.890000001" table:style-name="ce9">
            <text:p>22.885.700,8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9476929.039999999" table:style-name="ce9">
            <text:p>19.476.929,04</text:p>
          </table:table-cell>
          <table:table-cell office:value-type="float" office:value="20171575.649999999" table:style-name="ce9">
            <text:p>20.171.575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55354805.81" table:number-columns-spanned="2" table:number-rows-spanned="1" table:style-name="ce31">
            <text:p>355.354.805,81</text:p>
          </table:table-cell>
          <table:covered-table-cell/>
          <table:table-cell office:value-type="float" office:value="346763107.25" table:style-name="ce12">
            <text:p>346.763.107,25</text:p>
          </table:table-cell>
          <table:table-cell office:value-type="string" table:style-name="ce11">
            <text:p>TOTAL</text:p>
          </table:table-cell>
          <table:table-cell office:value-type="float" office:value="355354805.81" table:style-name="ce12">
            <text:p>355.354.805,81</text:p>
          </table:table-cell>
          <table:table-cell office:value-type="float" office:value="346763107.25" table:style-name="ce12">
            <text:p>346.763.107,25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uellen</meta:initial-creator>
    <dc:creator>Suellen</dc:creator>
    <meta:creation-date>2021-01-20T13:53:38Z</meta:creation-date>
    <dc:date>2021-01-20T13:53:38Z</dc:date>
  </office:meta>
</office:document-meta>
</file>