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74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NOV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0/12/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31262791.59" table:number-columns-spanned="2" table:number-rows-spanned="1" table:style-name="ce23">
            <text:p>31.262.791,59</text:p>
          </table:table-cell>
          <table:covered-table-cell/>
          <table:table-cell office:value-type="float" office:value="26463800.489999998" table:style-name="ce5">
            <text:p>26.463.800,49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33833206.27" table:style-name="ce5">
            <text:p>133.833.206,27</text:p>
          </table:table-cell>
          <table:table-cell office:value-type="float" office:value="114230911.02" table:style-name="ce5">
            <text:p>114.230.911,0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20472672.239999998" table:number-columns-spanned="2" table:number-rows-spanned="1" table:style-name="ce34">
            <text:p>20.472.672,24</text:p>
          </table:table-cell>
          <table:covered-table-cell/>
          <table:table-cell office:value-type="float" office:value="22283120.449999999" table:style-name="ce7">
            <text:p>22.283.120,45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32548139.129999999" table:style-name="ce7">
            <text:p>32.548.139,13</text:p>
          </table:table-cell>
          <table:table-cell office:value-type="float" office:value="17653715.16" table:style-name="ce7">
            <text:p>17.653.715,1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7317738.3099999996" table:number-columns-spanned="2" table:number-rows-spanned="1" table:style-name="ce25">
            <text:p>7.317.738,31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7">
            <text:p>4.404,93</text:p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771525.27" table:style-name="ce7">
            <text:p>771.525,27</text:p>
          </table:table-cell>
          <table:table-cell office:value-type="float" office:value="1318340.52" table:style-name="ce7">
            <text:p>1.318.340,5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7313333.3799999999" table:number-columns-spanned="2" table:number-rows-spanned="1" table:style-name="ce27">
            <text:p>7.313.333,38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float" office:value="13559.78" table:style-name="ce7">
            <text:p>13.559,78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Demais Créditos e Valore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float" office:value="1386898.9" table:style-name="ce7">
            <text:p>1.386.898,90</text:p>
          </table:table-cell>
          <table:table-cell office:value-type="string" table:number-columns-spanned="3" table:number-rows-spanned="1" table:style-name="ce24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3372096.64" table:number-columns-spanned="2" table:number-rows-spanned="1" table:style-name="ce25">
            <text:p>3.372.096,64</text:p>
          </table:table-cell>
          <table:covered-table-cell/>
          <table:table-cell office:value-type="float" office:value="2752851.62" table:style-name="ce7">
            <text:p>2.752.851,62</text:p>
          </table:table-cell>
          <table:table-cell office:value-type="string" table:number-columns-spanned="3" table:number-rows-spanned="1" table:style-name="ce24">
            <text:p><text:s text:c="4"/>Demais Obrigações a Curto Prazo</text:p>
          </table:table-cell>
          <table:covered-table-cell table:number-columns-repeated="2"/>
          <table:table-cell office:value-type="float" office:value="100499982.09" table:style-name="ce7">
            <text:p>100.499.982,09</text:p>
          </table:table-cell>
          <table:table-cell office:value-type="float" office:value="95258855.340000004" table:style-name="ce7">
            <text:p>95.258.855,3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100284.4" table:number-columns-spanned="2" table:number-rows-spanned="1" table:style-name="ce36">
            <text:p>100.284,40</text:p>
          </table:table-cell>
          <table:covered-table-cell/>
          <table:table-cell office:value-type="float" office:value="40929.519999999997" table:style-name="ce7">
            <text:p>40.929,52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305951428.60000002" table:number-columns-spanned="2" table:number-rows-spanned="1" table:style-name="ce23">
            <text:p>305.951.428,60</text:p>
          </table:table-cell>
          <table:covered-table-cell/>
          <table:table-cell office:value-type="float" office:value="357924082.43000001" table:style-name="ce5">
            <text:p>357.924.082,43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34">
            <text:p>33.030,71</text:p>
          </table:table-cell>
          <table:covered-table-cell/>
          <table:table-cell office:value-type="float" office:value="21982.52" table:style-name="ce7">
            <text:p>21.982,52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Créditos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27">
            <text:p>33.030,71</text:p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7">
            <text:p>14.031,36</text:p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18999.349999999999" table:number-columns-spanned="2" table:number-rows-spanned="1" table:style-name="ce27">
            <text:p>18.999,35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 a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float" office:value="5588.15" table:style-name="ce10">
            <text:p>5.588,15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VPDs Pagas Antecipadamente</text:p>
          </table:table-cell>
          <table:covered-table-cell table:number-columns-repeated="6"/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float" office:value="16394.37" table:style-name="ce10">
            <text:p>16.394,37</text:p>
          </table:table-cell>
          <table:table-cell office:value-type="string" table:number-columns-spanned="3" table:number-rows-spanned="1" table:style-name="ce35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33833206.27" table:style-name="ce5">
            <text:p>133.833.206,27</text:p>
          </table:table-cell>
          <table:table-cell office:value-type="float" office:value="114230911.02" table:style-name="ce5">
            <text:p>114.230.911,0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0</text:p>
          </table:table-cell>
          <table:table-cell office:value-type="string" table:number-columns-spanned="1" table:number-rows-spanned="2" table:style-name="ce20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203381013.91999999" table:number-columns-spanned="1" table:number-rows-spanned="2" table:style-name="ce25">
            <text:p>203.381.013,92</text:p>
          </table:table-cell>
          <table:table-cell office:value-type="float" office:value="270156971.89999998" table:number-columns-spanned="1" table:number-rows-spanned="2" table:style-name="ce25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-66506480.700000003" table:number-columns-spanned="1" table:number-rows-spanned="2" table:style-name="ce27">
            <text:p>-66.506.480,70</text:p>
          </table:table-cell>
          <table:table-cell office:value-type="float" office:value="2253637.6800000002" table:number-columns-spanned="1" table:number-rows-spanned="2" table:style-name="ce27">
            <text:p>2.253.637,6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270156971.89999998" table:number-columns-spanned="1" table:number-rows-spanned="2" table:style-name="ce27">
            <text:p>270.156.971,90</text:p>
          </table:table-cell>
          <table:table-cell office:value-type="float" office:value="272211533.54000002" table:number-columns-spanned="1" table:number-rows-spanned="2" table:style-name="ce27">
            <text:p>272.211.533,5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303689150.69" table:number-columns-spanned="2" table:number-rows-spanned="2" table:style-name="ce25">
            <text:p>303.689.150,69</text:p>
          </table:table-cell>
          <table:covered-table-cell/>
          <table:table-cell office:value-type="float" office:value="355684994.25" table:number-columns-spanned="1" table:number-rows-spanned="2" table:style-name="ce25">
            <text:p>355.684.994,2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269477.28000000003" table:number-columns-spanned="1" table:number-rows-spanned="2" table:style-name="ce27">
            <text:p>-269.477,28</text:p>
          </table:table-cell>
          <table:table-cell office:value-type="float" office:value="-4308199.32" table:number-columns-spanned="1" table:number-rows-spanned="2" table:style-name="ce27">
            <text:p>-4.308.199,3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58245221.93" table:number-columns-spanned="2" table:number-rows-spanned="2" table:style-name="ce27">
            <text:p>58.245.221,93</text:p>
          </table:table-cell>
          <table:covered-table-cell/>
          <table:table-cell office:value-type="float" office:value="57696858.969999999" table:number-columns-spanned="1" table:number-rows-spanned="2" table:style-name="ce27">
            <text:p>57.696.858,9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100367977.62" table:number-columns-spanned="2" table:number-rows-spanned="2" table:style-name="ce27">
            <text:p>100.367.977,62</text:p>
          </table:table-cell>
          <table:covered-table-cell/>
          <table:table-cell office:value-type="float" office:value="92631841.909999996" table:number-columns-spanned="1" table:number-rows-spanned="2" table:style-name="ce27">
            <text:p>92.631.841,9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203381013.91999999" table:number-columns-spanned="1" table:number-rows-spanned="2" table:style-name="ce23">
            <text:p>203.381.013,92</text:p>
          </table:table-cell>
          <table:table-cell office:value-type="float" office:value="270156971.89999998" table:number-columns-spanned="1" table:number-rows-spanned="2" table:style-name="ce23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2122755.689999998" table:number-columns-spanned="2" table:number-rows-spanned="2" table:style-name="ce27">
            <text:p>-42.122.755,69</text:p>
          </table:table-cell>
          <table:covered-table-cell/>
          <table:table-cell office:value-type="float" office:value="-34934982.939999998" table:number-columns-spanned="1" table:number-rows-spanned="2" table:style-name="ce27">
            <text:p>-34.934.982,9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245443928.75999999" table:number-columns-spanned="2" table:number-rows-spanned="2" table:style-name="ce27">
            <text:p>245.443.928,76</text:p>
          </table:table-cell>
          <table:covered-table-cell/>
          <table:table-cell office:value-type="float" office:value="297988135.27999997" table:number-columns-spanned="1" table:number-rows-spanned="2" table:style-name="ce27">
            <text:p>297.988.135,2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246437154.61000001" table:number-columns-spanned="2" table:number-rows-spanned="2" table:style-name="ce27">
            <text:p>246.437.154,61</text:p>
          </table:table-cell>
          <table:covered-table-cell/>
          <table:table-cell office:value-type="float" office:value="298911350" table:number-columns-spanned="1" table:number-rows-spanned="2" table:style-name="ce27">
            <text:p>298.911.350,0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993225.85" table:number-columns-spanned="2" table:number-rows-spanned="2" table:style-name="ce27">
            <text:p>-993.225,85</text:p>
          </table:table-cell>
          <table:covered-table-cell/>
          <table:table-cell office:value-type="float" office:value="-923214.72" table:number-columns-spanned="1" table:number-rows-spanned="2" table:style-name="ce27">
            <text:p>-923.214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2229247.2000000002" table:number-columns-spanned="2" table:number-rows-spanned="2" table:style-name="ce25">
            <text:p>2.229.247,20</text:p>
          </table:table-cell>
          <table:covered-table-cell/>
          <table:table-cell office:value-type="float" office:value="2217105.66" table:number-columns-spanned="1" table:number-rows-spanned="2" table:style-name="ce25">
            <text:p>2.217.105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2229247.2000000002" table:number-columns-spanned="2" table:number-rows-spanned="2" table:style-name="ce27">
            <text:p>2.229.247,20</text:p>
          </table:table-cell>
          <table:covered-table-cell/>
          <table:table-cell office:value-type="float" office:value="2217105.66" table:number-columns-spanned="1" table:number-rows-spanned="2" table:style-name="ce27">
            <text:p>2.217.105,6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2261408.11" table:number-columns-spanned="2" table:number-rows-spanned="2" table:style-name="ce27">
            <text:p>2.261.408,11</text:p>
          </table:table-cell>
          <table:covered-table-cell/>
          <table:table-cell office:value-type="float" office:value="2238572.15" table:number-columns-spanned="1" table:number-rows-spanned="2" table:style-name="ce27">
            <text:p>2.238.572,1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float" office:value="-32160.91" table:number-columns-spanned="2" table:number-rows-spanned="2" table:style-name="ce27">
            <text:p>-32.160,91</text:p>
          </table:table-cell>
          <table:covered-table-cell/>
          <table:table-cell office:value-type="float" office:value="-21466.49" table:number-columns-spanned="1" table:number-rows-spanned="2" table:style-name="ce27">
            <text:p>-21.466,4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337214220.19" table:number-columns-spanned="2" table:number-rows-spanned="1" table:style-name="ce23">
            <text:p>337.214.220,19</text:p>
          </table:table-cell>
          <table:covered-table-cell/>
          <table:table-cell office:value-type="float" office:value="384387882.92000002" table:style-name="ce5">
            <text:p>384.387.882,92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337214220.19" table:style-name="ce5">
            <text:p>337.214.220,19</text:p>
          </table:table-cell>
          <table:table-cell office:value-type="float" office:value="384387882.92000002" table:style-name="ce5">
            <text:p>384.387.882,92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20472672.239999998" table:number-columns-spanned="2" table:number-rows-spanned="1" table:style-name="ce34">
            <text:p>20.472.672,24</text:p>
          </table:table-cell>
          <table:covered-table-cell/>
          <table:table-cell office:value-type="float" office:value="22283120.449999999" table:style-name="ce7">
            <text:p>22.283.120,45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66364891.520000003" table:style-name="ce7">
            <text:p>66.364.891,52</text:p>
          </table:table-cell>
          <table:table-cell office:value-type="float" office:value="54258307.899999999" table:style-name="ce7">
            <text:p>54.258.307,9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TIVO PERMANENTE</text:p>
          </table:table-cell>
          <table:covered-table-cell table:number-columns-repeated="6"/>
          <table:table-cell office:value-type="float" office:value="316741547.94999999" table:number-columns-spanned="2" table:number-rows-spanned="1" table:style-name="ce25">
            <text:p>316.741.547,95</text:p>
          </table:table-cell>
          <table:covered-table-cell/>
          <table:table-cell office:value-type="float" office:value="362104762.47000003" table:style-name="ce7">
            <text:p>362.104.762,47</text:p>
          </table:table-cell>
          <table:table-cell office:value-type="string" table:number-columns-spanned="3" table:number-rows-spanned="1" table:style-name="ce35">
            <text:p>PASSIVO PERMANENTE</text:p>
          </table:table-cell>
          <table:covered-table-cell table:number-columns-repeated="2"/>
          <table:table-cell office:value-type="float" office:value="114969095.38" table:style-name="ce7">
            <text:p>114.969.095,38</text:p>
          </table:table-cell>
          <table:table-cell office:value-type="float" office:value="93821566.409999996" table:style-name="ce7">
            <text:p>93.821.566,4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office:value-type="string" table:number-columns-spanned="2" table:number-rows-spanned="1" table:style-name="ce39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2">
            <text:p>SALDO PATRIMONIAL</text:p>
          </table:table-cell>
          <table:covered-table-cell table:number-columns-repeated="2"/>
          <table:table-cell office:value-type="float" office:value="155880233.28999999" table:style-name="ce14">
            <text:p>155.880.233,29</text:p>
          </table:table-cell>
          <table:table-cell office:value-type="float" office:value="236308008.61000001" table:style-name="ce14">
            <text:p>236.308.008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4" table:number-rows-spanned="2" table:style-name="ce21">
            <text:p>2019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3" table:number-rows-spanned="2" table:style-name="ce21">
            <text:p>201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83909876.879999995" table:style-name="ce7">
            <text:p>83.909.876,88</text:p>
          </table:table-cell>
          <table:table-cell office:value-type="float" office:value="88132429.469999999" table:number-columns-spanned="4" table:number-rows-spanned="1" table:style-name="ce34">
            <text:p>88.132.429,47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43046450.18" table:style-name="ce7">
            <text:p>43.046.450,18</text:p>
          </table:table-cell>
          <table:table-cell office:value-type="float" office:value="43861677.57" table:number-columns-spanned="3" table:number-rows-spanned="1" table:style-name="ce34">
            <text:p>43.861.6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83909876.879999995" table:style-name="ce10">
            <text:p>83.909.876,88</text:p>
          </table:table-cell>
          <table:table-cell office:value-type="float" office:value="88132429.469999999" table:number-columns-spanned="4" table:number-rows-spanned="1" table:style-name="ce27">
            <text:p>88.132.429,47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43046450.18" table:style-name="ce10">
            <text:p>43.046.450,18</text:p>
          </table:table-cell>
          <table:table-cell office:value-type="float" office:value="43861677.57" table:number-columns-spanned="3" table:number-rows-spanned="1" table:style-name="ce27">
            <text:p>43.861.6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7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83893676.390000001" table:style-name="ce10">
            <text:p>83.893.676,39</text:p>
          </table:table-cell>
          <table:table-cell office:value-type="float" office:value="87711880.700000003" table:number-columns-spanned="4" table:number-rows-spanned="1" table:style-name="ce27">
            <text:p>87.711.880,70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32112.89" table:style-name="ce10">
            <text:p>332.112,89</text:p>
          </table:table-cell>
          <table:table-cell office:value-type="float" office:value="174121.28" table:number-columns-spanned="3" table:number-rows-spanned="1" table:style-name="ce27">
            <text:p>174.121,2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404348.28" table:number-columns-spanned="4" table:number-rows-spanned="1" table:style-name="ce27">
            <text:p>404.348,28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42714337.289999999" table:style-name="ce10">
            <text:p>42.714.337,29</text:p>
          </table:table-cell>
          <table:table-cell office:value-type="float" office:value="43687556.289999999" table:number-columns-spanned="3" table:number-rows-spanned="1" table:style-name="ce27">
            <text:p>43.687.556,2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83909876.879999995" table:style-name="ce14">
            <text:p>83.909.876,88</text:p>
          </table:table-cell>
          <table:table-cell office:value-type="float" office:value="88132429.469999999" table:number-columns-spanned="4" table:number-rows-spanned="1" table:style-name="ce23">
            <text:p>88.132.429,47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43046450.18" table:style-name="ce14">
            <text:p>43.046.450,18</text:p>
          </table:table-cell>
          <table:table-cell office:value-type="float" office:value="43861677.57" table:number-columns-spanned="3" table:number-rows-spanned="1" table:style-name="ce23">
            <text:p>43.861.6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30350790.77" table:number-columns-spanned="5" table:number-rows-spanned="1" table:style-name="ce34">
            <text:p>-30.350.790,7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15541428.51" table:number-columns-spanned="5" table:number-rows-spanned="1" table:style-name="ce25">
            <text:p>-15.541.428,5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4768544.4800000004" table:number-columns-spanned="5" table:number-rows-spanned="1" table:style-name="ce27">
            <text:p>-4.768.544,4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8663.8799999999992" table:number-columns-spanned="5" table:number-rows-spanned="1" table:style-name="ce27">
            <text:p>-8.663,8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float" office:value="-128930.7" table:number-columns-spanned="5" table:number-rows-spanned="1" table:style-name="ce27">
            <text:p>-128.930,7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Dívida Pública</text:p>
          </table:table-cell>
          <table:covered-table-cell table:number-columns-repeated="9"/>
          <table:table-cell office:value-type="float" office:value="-12919699.060000001" table:number-columns-spanned="5" table:number-rows-spanned="1" table:style-name="ce27">
            <text:p>-12.919.699,0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Alienação de Bens e Direitos</text:p>
          </table:table-cell>
          <table:covered-table-cell table:number-columns-repeated="9"/>
          <table:table-cell office:value-type="float" office:value="19755.650000000001" table:number-columns-spanned="5" table:number-rows-spanned="1" table:style-name="ce27">
            <text:p>19.755,6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2264653.96" table:number-columns-spanned="5" table:number-rows-spanned="1" table:style-name="ce27">
            <text:p>2.264.653,9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45892219.280000001" table:number-columns-spanned="5" table:number-rows-spanned="1" table:style-name="ce36">
            <text:p>-45.892.219,2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uellen</meta:initial-creator>
    <dc:creator>Suellen</dc:creator>
    <meta:creation-date>2020-12-10T15:57:02Z</meta:creation-date>
    <dc:date>2020-12-10T15:57:02Z</dc:date>
  </office:meta>
</office:document-meta>
</file>