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NO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0/12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546967.88" table:number-columns-spanned="2" table:number-rows-spanned="1" table:style-name="ce26">
            <text:p>2.546.967,88</text:p>
          </table:table-cell>
          <table:covered-table-cell/>
          <table:table-cell office:value-type="float" office:value="3064091.03" table:style-name="ce6">
            <text:p>3.064.091,03</text:p>
          </table:table-cell>
          <table:table-cell office:value-type="string" table:style-name="ce5">
            <text:p>Despesas Orçamentárias</text:p>
          </table:table-cell>
          <table:table-cell office:value-type="float" office:value="244533043.27000001" table:style-name="ce6">
            <text:p>244.533.043,27</text:p>
          </table:table-cell>
          <table:table-cell office:value-type="float" office:value="242741245.38" table:style-name="ce6">
            <text:p>242.741.245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00006034.50999999" table:style-name="ce6">
            <text:p>200.006.034,51</text:p>
          </table:table-cell>
          <table:table-cell office:value-type="float" office:value="208810391.63999999" table:style-name="ce6">
            <text:p>208.810.391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555009.61" table:number-columns-spanned="2" table:number-rows-spanned="1" table:style-name="ce20">
            <text:p>2.555.009,61</text:p>
          </table:table-cell>
          <table:covered-table-cell/>
          <table:table-cell office:value-type="float" office:value="3109315.7" table:style-name="ce6">
            <text:p>3.109.315,70</text:p>
          </table:table-cell>
          <table:table-cell office:value-type="string" table:style-name="ce5">
            <text:p><text:s text:c="4"/>Vinculadas</text:p>
          </table:table-cell>
          <table:table-cell office:value-type="float" office:value="44527008.759999998" table:style-name="ce6">
            <text:p>44.527.008,76</text:p>
          </table:table-cell>
          <table:table-cell office:value-type="float" office:value="33930853.740000002" table:style-name="ce6">
            <text:p>33.930.853,7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3678.78" table:number-columns-spanned="2" table:number-rows-spanned="1" table:style-name="ce23">
            <text:p>103.678,78</text:p>
          </table:table-cell>
          <table:covered-table-cell/>
          <table:table-cell office:value-type="float" office:value="89860.85" table:style-name="ce9">
            <text:p>89.860,85</text:p>
          </table:table-cell>
          <table:table-cell office:value-type="string" table:style-name="ce8">
            <text:p><text:s text:c="8"/>Educação</text:p>
          </table:table-cell>
          <table:table-cell office:value-type="float" office:value="323268" table:style-name="ce9">
            <text:p>323.268,00</text:p>
          </table:table-cell>
          <table:table-cell office:value-type="float" office:value="1643083.27" table:style-name="ce9">
            <text:p>1.643.083,2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5339" table:style-name="ce9">
            <text:p>2.105.339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float" office:value="61436" table:style-name="ce9">
            <text:p>61.436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1835012.370000001" table:style-name="ce9">
            <text:p>31.835.012,3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438619.33" table:number-columns-spanned="2" table:number-rows-spanned="1" table:style-name="ce23">
            <text:p>2.438.619,33</text:p>
          </table:table-cell>
          <table:covered-table-cell/>
          <table:table-cell office:value-type="float" office:value="2958018.85" table:style-name="ce9">
            <text:p>2.958.018,85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14178517.869999999" table:style-name="ce9">
            <text:p>14.178.517,87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041.73" table:number-columns-spanned="2" table:number-rows-spanned="1" table:style-name="ce20">
            <text:p>-8.041,73</text:p>
          </table:table-cell>
          <table:covered-table-cell/>
          <table:table-cell office:value-type="float" office:value="-45224.67" table:style-name="ce6">
            <text:p>-45.224,67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3488.89" table:style-name="ce9">
            <text:p>43.488,89</text:p>
          </table:table-cell>
          <table:table-cell office:value-type="float" office:value="452758.1" table:style-name="ce9">
            <text:p>452.758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63293744.25" table:number-columns-spanned="2" table:number-rows-spanned="1" table:style-name="ce20">
            <text:p>263.293.744,25</text:p>
          </table:table-cell>
          <table:covered-table-cell/>
          <table:table-cell office:value-type="float" office:value="255289765.44999999" table:style-name="ce6">
            <text:p>255.289.765,4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1339448.809999999" table:style-name="ce6">
            <text:p>31.339.448,81</text:p>
          </table:table-cell>
          <table:table-cell office:value-type="float" office:value="36442656.380000003" table:style-name="ce6">
            <text:p>36.442.656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37904810.63999999" table:number-columns-spanned="2" table:number-rows-spanned="1" table:style-name="ce23">
            <text:p>237.904.810,64</text:p>
          </table:table-cell>
          <table:covered-table-cell/>
          <table:table-cell office:value-type="float" office:value="235693710.52000001" table:style-name="ce9">
            <text:p>235.693.710,52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5834066.93" table:style-name="ce9">
            <text:p>15.834.066,93</text:p>
          </table:table-cell>
          <table:table-cell office:value-type="float" office:value="23407237.16" table:style-name="ce9">
            <text:p>23.407.237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37904810.63999999" table:number-columns-spanned="2" table:number-rows-spanned="1" table:style-name="ce23">
            <text:p>237.904.810,64</text:p>
          </table:table-cell>
          <table:covered-table-cell/>
          <table:table-cell office:value-type="float" office:value="235413296.81999999" table:style-name="ce9">
            <text:p>235.413.296,82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10">
            <text:p/>
          </table:table-cell>
          <table:table-cell office:value-type="float" office:value="71903.759999999995" table:style-name="ce9">
            <text:p>71.903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280413.7" table:style-name="ce9">
            <text:p>280.413,7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5834066.93" table:style-name="ce9">
            <text:p>15.834.066,93</text:p>
          </table:table-cell>
          <table:table-cell office:value-type="float" office:value="23335333.399999999" table:style-name="ce9">
            <text:p>23.335.333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5388933.609999999" table:number-columns-spanned="2" table:number-rows-spanned="1" table:style-name="ce23">
            <text:p>25.388.933,61</text:p>
          </table:table-cell>
          <table:covered-table-cell/>
          <table:table-cell office:value-type="float" office:value="19596054.93" table:style-name="ce9">
            <text:p>19.596.054,93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505381.880000001" table:style-name="ce9">
            <text:p>15.505.381,88</text:p>
          </table:table-cell>
          <table:table-cell office:value-type="float" office:value="13035419.220000001" table:style-name="ce9">
            <text:p>13.035.419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5142793.789999999" table:number-columns-spanned="2" table:number-rows-spanned="1" table:style-name="ce23">
            <text:p>25.142.793,79</text:p>
          </table:table-cell>
          <table:covered-table-cell/>
          <table:table-cell office:value-type="float" office:value="19250594.379999999" table:style-name="ce9">
            <text:p>19.250.594,38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316447.93" table:style-name="ce9">
            <text:p>15.316.447,93</text:p>
          </table:table-cell>
          <table:table-cell office:value-type="float" office:value="10463570.550000001" table:style-name="ce9">
            <text:p>10.463.570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46139.82" table:number-columns-spanned="2" table:number-rows-spanned="1" table:style-name="ce23">
            <text:p>246.139,82</text:p>
          </table:table-cell>
          <table:covered-table-cell/>
          <table:table-cell office:value-type="float" office:value="345460.55" table:style-name="ce9">
            <text:p>345.460,55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439467.7000000002" table:style-name="ce9">
            <text:p>2.439.467,7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88933.95" table:style-name="ce9">
            <text:p>188.933,95</text:p>
          </table:table-cell>
          <table:table-cell office:value-type="float" office:value="132380.97" table:style-name="ce9">
            <text:p>132.380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37885750.310000002" table:number-columns-spanned="2" table:number-rows-spanned="1" table:style-name="ce20">
            <text:p>37.885.750,31</text:p>
          </table:table-cell>
          <table:covered-table-cell/>
          <table:table-cell office:value-type="float" office:value="49376172.520000003" table:style-name="ce6">
            <text:p>49.376.172,52</text:p>
          </table:table-cell>
          <table:table-cell office:value-type="string" table:style-name="ce5">
            <text:p>Pagamentos Extraorçamentários</text:p>
          </table:table-cell>
          <table:table-cell office:value-type="float" office:value="30617460.420000002" table:style-name="ce6">
            <text:p>30.617.460,42</text:p>
          </table:table-cell>
          <table:table-cell office:value-type="float" office:value="31184301.93" table:style-name="ce6">
            <text:p>31.184.301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7116104.02" table:number-columns-spanned="2" table:number-rows-spanned="1" table:style-name="ce23">
            <text:p>17.116.104,02</text:p>
          </table:table-cell>
          <table:covered-table-cell/>
          <table:table-cell office:value-type="float" office:value="19805564.050000001" table:style-name="ce9">
            <text:p>19.805.564,0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510266.629999999" table:style-name="ce9">
            <text:p>19.510.266,63</text:p>
          </table:table-cell>
          <table:table-cell office:value-type="float" office:value="19631533.239999998" table:style-name="ce9">
            <text:p>19.631.533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0454378.390000001" table:number-columns-spanned="2" table:number-rows-spanned="1" table:style-name="ce23">
            <text:p>20.454.378,39</text:p>
          </table:table-cell>
          <table:covered-table-cell/>
          <table:table-cell office:value-type="float" office:value="29191570.489999998" table:style-name="ce9">
            <text:p>29.191.570,4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562842.8200000003" table:style-name="ce9">
            <text:p>8.562.842,82</text:p>
          </table:table-cell>
          <table:table-cell office:value-type="float" office:value="8681089.4600000009" table:style-name="ce9">
            <text:p>8.681.089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23661" table:number-columns-spanned="2" table:number-rows-spanned="1" table:style-name="ce23">
            <text:p>223.661,00</text:p>
          </table:table-cell>
          <table:covered-table-cell/>
          <table:table-cell office:value-type="float" office:value="379037.98" table:style-name="ce9">
            <text:p>379.037,98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23121" table:style-name="ce9">
            <text:p>223.121,00</text:p>
          </table:table-cell>
          <table:table-cell office:value-type="float" office:value="378949.48" table:style-name="ce9">
            <text:p>378.949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1606.9" table:number-columns-spanned="2" table:number-rows-spanned="1" table:style-name="ce23">
            <text:p>91.606,90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321229.9700000002" table:style-name="ce9">
            <text:p>2.321.229,97</text:p>
          </table:table-cell>
          <table:table-cell office:value-type="float" office:value="2492729.75" table:style-name="ce9">
            <text:p>2.492.729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320157.13" table:style-name="ce9">
            <text:p>2.320.157,13</text:p>
          </table:table-cell>
          <table:table-cell office:value-type="float" office:value="2485545.67" table:style-name="ce9">
            <text:p>2.485.545,6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float" office:value="91426.9" table:number-columns-spanned="2" table:number-rows-spanned="1" table:style-name="ce23">
            <text:p>91.426,9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072.8399999999999" table:style-name="ce9">
            <text:p>1.072,84</text:p>
          </table:table-cell>
          <table:table-cell office:value-type="float" office:value="7184.08" table:style-name="ce9">
            <text:p>7.184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0">
            <text:p>20.171.575,65</text:p>
          </table:table-cell>
          <table:covered-table-cell/>
          <table:table-cell office:value-type="float" office:value="22885700.890000001" table:style-name="ce6">
            <text:p>22.885.700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408085.59" table:style-name="ce6">
            <text:p>17.408.085,59</text:p>
          </table:table-cell>
          <table:table-cell office:value-type="float" office:value="20247526.199999999" table:style-name="ce6">
            <text:p>20.247.526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9">
            <text:p>20.171.575,65</text:p>
          </table:table-cell>
          <table:covered-table-cell/>
          <table:table-cell office:value-type="float" office:value="22885700.890000001" table:style-name="ce9">
            <text:p>22.885.700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408085.59" table:style-name="ce9">
            <text:p>17.408.085,59</text:p>
          </table:table-cell>
          <table:table-cell office:value-type="float" office:value="20247526.199999999" table:style-name="ce9">
            <text:p>20.247.526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23898038.08999997" table:number-columns-spanned="2" table:number-rows-spanned="1" table:style-name="ce31">
            <text:p>323.898.038,09</text:p>
          </table:table-cell>
          <table:covered-table-cell/>
          <table:table-cell office:value-type="float" office:value="330615729.88999999" table:style-name="ce12">
            <text:p>330.615.729,89</text:p>
          </table:table-cell>
          <table:table-cell office:value-type="string" table:style-name="ce11">
            <text:p>TOTAL</text:p>
          </table:table-cell>
          <table:table-cell office:value-type="float" office:value="323898038.08999997" table:style-name="ce12">
            <text:p>323.898.038,09</text:p>
          </table:table-cell>
          <table:table-cell office:value-type="float" office:value="330615729.88999999" table:style-name="ce12">
            <text:p>330.615.729,89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7:48Z</meta:creation-date>
    <dc:date>2020-12-10T15:57:48Z</dc:date>
  </office:meta>
</office:document-meta>
</file>