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7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NOV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0/12/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546967.88" table:number-columns-spanned="2" table:number-rows-spanned="1" table:style-name="ce26">
            <text:p>2.546.967,88</text:p>
          </table:table-cell>
          <table:covered-table-cell/>
          <table:table-cell office:value-type="float" office:value="3064091.03" table:style-name="ce6">
            <text:p>3.064.091,03</text:p>
          </table:table-cell>
          <table:table-cell office:value-type="string" table:style-name="ce5">
            <text:p>Despesas Orçamentárias</text:p>
          </table:table-cell>
          <table:table-cell office:value-type="float" office:value="280970552.57999998" table:style-name="ce6">
            <text:p>280.970.552,58</text:p>
          </table:table-cell>
          <table:table-cell office:value-type="float" office:value="287938684.89999998" table:style-name="ce6">
            <text:p>287.938.684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26084697.22" table:style-name="ce6">
            <text:p>226.084.697,22</text:p>
          </table:table-cell>
          <table:table-cell office:value-type="float" office:value="250338681.38" table:style-name="ce6">
            <text:p>250.338.681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555009.61" table:number-columns-spanned="2" table:number-rows-spanned="1" table:style-name="ce20">
            <text:p>2.555.009,61</text:p>
          </table:table-cell>
          <table:covered-table-cell/>
          <table:table-cell office:value-type="float" office:value="3109315.7" table:style-name="ce6">
            <text:p>3.109.315,70</text:p>
          </table:table-cell>
          <table:table-cell office:value-type="string" table:style-name="ce5">
            <text:p><text:s text:c="4"/>Vinculadas</text:p>
          </table:table-cell>
          <table:table-cell office:value-type="float" office:value="54885855.359999999" table:style-name="ce6">
            <text:p>54.885.855,36</text:p>
          </table:table-cell>
          <table:table-cell office:value-type="float" office:value="37600003.520000003" table:style-name="ce6">
            <text:p>37.600.003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3678.78" table:number-columns-spanned="2" table:number-rows-spanned="1" table:style-name="ce23">
            <text:p>103.678,78</text:p>
          </table:table-cell>
          <table:covered-table-cell/>
          <table:table-cell office:value-type="float" office:value="89860.85" table:style-name="ce9">
            <text:p>89.860,85</text:p>
          </table:table-cell>
          <table:table-cell office:value-type="string" table:style-name="ce8">
            <text:p><text:s text:c="8"/>Educação</text:p>
          </table:table-cell>
          <table:table-cell office:value-type="float" office:value="515213.91" table:style-name="ce9">
            <text:p>515.213,91</text:p>
          </table:table-cell>
          <table:table-cell office:value-type="float" office:value="3230707.86" table:style-name="ce9">
            <text:p>3.230.707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8010.7799999998" table:style-name="ce9">
            <text:p>2.108.010,78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float" office:value="61436" table:style-name="ce9">
            <text:p>61.436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76395" table:style-name="ce9">
            <text:p>27.876.395,00</text:p>
          </table:table-cell>
          <table:table-cell office:value-type="float" office:value="31835012.370000001" table:style-name="ce9">
            <text:p>31.835.012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438619.33" table:number-columns-spanned="2" table:number-rows-spanned="1" table:style-name="ce23">
            <text:p>2.438.619,33</text:p>
          </table:table-cell>
          <table:covered-table-cell/>
          <table:table-cell office:value-type="float" office:value="2958018.85" table:style-name="ce9">
            <text:p>2.958.018,85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23266516.57" table:style-name="ce9">
            <text:p>23.266.516,57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041.73" table:number-columns-spanned="2" table:number-rows-spanned="1" table:style-name="ce20">
            <text:p>-8.041,73</text:p>
          </table:table-cell>
          <table:covered-table-cell/>
          <table:table-cell office:value-type="float" office:value="-45224.67" table:style-name="ce6">
            <text:p>-45.224,67</text:p>
          </table:table-cell>
          <table:table-cell office:value-type="string" table:style-name="ce8">
            <text:p><text:s text:c="8"/>Alienação de Bens e Direitos</text:p>
          </table:table-cell>
          <table:table-cell office:value-type="string" table:style-name="ce10">
            <text:p/>
          </table:table-cell>
          <table:table-cell office:value-type="float" office:value="22718.35" table:style-name="ce9">
            <text:p>22.718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119719.1000000001" table:style-name="ce9">
            <text:p>1.119.719,10</text:p>
          </table:table-cell>
          <table:table-cell office:value-type="float" office:value="2511564.94" table:style-name="ce9">
            <text:p>2.511.564,9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95482425.11000001" table:number-columns-spanned="2" table:number-rows-spanned="1" table:style-name="ce20">
            <text:p>295.482.425,11</text:p>
          </table:table-cell>
          <table:covered-table-cell/>
          <table:table-cell office:value-type="float" office:value="289393137.97000003" table:style-name="ce6">
            <text:p>289.393.137,9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1378907.260000002" table:style-name="ce6">
            <text:p>31.378.907,26</text:p>
          </table:table-cell>
          <table:table-cell office:value-type="float" office:value="36886832.25" table:style-name="ce6">
            <text:p>36.886.832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53738877.56999999" table:number-columns-spanned="2" table:number-rows-spanned="1" table:style-name="ce23">
            <text:p>253.738.877,57</text:p>
          </table:table-cell>
          <table:covered-table-cell/>
          <table:table-cell office:value-type="float" office:value="259029043.91999999" table:style-name="ce9">
            <text:p>259.029.043,9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5834066.93" table:style-name="ce9">
            <text:p>15.834.066,93</text:p>
          </table:table-cell>
          <table:table-cell office:value-type="float" office:value="23687650.859999999" table:style-name="ce9">
            <text:p>23.687.650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37904810.63999999" table:number-columns-spanned="2" table:number-rows-spanned="1" table:style-name="ce23">
            <text:p>237.904.810,64</text:p>
          </table:table-cell>
          <table:covered-table-cell/>
          <table:table-cell office:value-type="float" office:value="235413296.81999999" table:style-name="ce9">
            <text:p>235.413.296,82</text:p>
          </table:table-cell>
          <table:table-cell office:value-type="string" table:style-name="ce8">
            <text:p><text:s text:c="8"/>Repasse Concedido</text:p>
          </table:table-cell>
          <table:table-cell office:value-type="string" table:style-name="ce10">
            <text:p/>
          </table:table-cell>
          <table:table-cell office:value-type="float" office:value="71903.759999999995" table:style-name="ce9">
            <text:p>71.903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5834066.93" table:number-columns-spanned="2" table:number-rows-spanned="1" table:style-name="ce23">
            <text:p>15.834.066,93</text:p>
          </table:table-cell>
          <table:covered-table-cell/>
          <table:table-cell office:value-type="float" office:value="23615747.100000001" table:style-name="ce9">
            <text:p>23.615.747,1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5834066.93" table:style-name="ce9">
            <text:p>15.834.066,93</text:p>
          </table:table-cell>
          <table:table-cell office:value-type="float" office:value="23615747.100000001" table:style-name="ce9">
            <text:p>23.615.747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1743547.539999999" table:number-columns-spanned="2" table:number-rows-spanned="1" table:style-name="ce23">
            <text:p>41.743.547,54</text:p>
          </table:table-cell>
          <table:covered-table-cell/>
          <table:table-cell office:value-type="float" office:value="30364094.050000001" table:style-name="ce9">
            <text:p>30.364.094,05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544840.33" table:style-name="ce9">
            <text:p>15.544.840,33</text:p>
          </table:table-cell>
          <table:table-cell office:value-type="float" office:value="13199181.390000001" table:style-name="ce9">
            <text:p>13.199.181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40452489.520000003" table:number-columns-spanned="2" table:number-rows-spanned="1" table:style-name="ce23">
            <text:p>40.452.489,52</text:p>
          </table:table-cell>
          <table:covered-table-cell/>
          <table:table-cell office:value-type="float" office:value="29496783.460000001" table:style-name="ce9">
            <text:p>29.496.783,46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316447.93" table:style-name="ce9">
            <text:p>15.316.447,93</text:p>
          </table:table-cell>
          <table:table-cell office:value-type="float" office:value="10590282.25" table:style-name="ce9">
            <text:p>10.590.282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291058.02" table:number-columns-spanned="2" table:number-rows-spanned="1" table:style-name="ce23">
            <text:p>1.291.058,02</text:p>
          </table:table-cell>
          <table:covered-table-cell/>
          <table:table-cell office:value-type="float" office:value="867310.59" table:style-name="ce9">
            <text:p>867.310,59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439467.7000000002" table:style-name="ce9">
            <text:p>2.439.467,7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28392.4" table:style-name="ce9">
            <text:p>228.392,40</text:p>
          </table:table-cell>
          <table:table-cell office:value-type="float" office:value="169431.44" table:style-name="ce9">
            <text:p>169.431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58523349.170000002" table:number-columns-spanned="2" table:number-rows-spanned="1" table:style-name="ce20">
            <text:p>58.523.349,17</text:p>
          </table:table-cell>
          <table:covered-table-cell/>
          <table:table-cell office:value-type="float" office:value="70688022.909999996" table:style-name="ce6">
            <text:p>70.688.022,91</text:p>
          </table:table-cell>
          <table:table-cell office:value-type="string" table:style-name="ce5">
            <text:p>Pagamentos Extraorçamentários</text:p>
          </table:table-cell>
          <table:table-cell office:value-type="float" office:value="46013730.530000001" table:style-name="ce6">
            <text:p>46.013.730,53</text:p>
          </table:table-cell>
          <table:table-cell office:value-type="float" office:value="42176765.170000002" table:style-name="ce6">
            <text:p>42.176.765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8723736.539999999" table:number-columns-spanned="2" table:number-rows-spanned="1" table:style-name="ce23">
            <text:p>18.723.736,54</text:p>
          </table:table-cell>
          <table:covered-table-cell/>
          <table:table-cell office:value-type="float" office:value="22143590.469999999" table:style-name="ce9">
            <text:p>22.143.590,47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0336741.199999999" table:style-name="ce9">
            <text:p>20.336.741,20</text:p>
          </table:table-cell>
          <table:table-cell office:value-type="float" office:value="21005892.559999999" table:style-name="ce9">
            <text:p>21.005.892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39449290.100000001" table:number-columns-spanned="2" table:number-rows-spanned="1" table:style-name="ce23">
            <text:p>39.449.290,10</text:p>
          </table:table-cell>
          <table:covered-table-cell/>
          <table:table-cell office:value-type="float" office:value="48065853.75" table:style-name="ce9">
            <text:p>48.065.853,75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5431973.43" table:style-name="ce9">
            <text:p>25.431.973,43</text:p>
          </table:table-cell>
          <table:table-cell office:value-type="float" office:value="20763574.93" table:style-name="ce9">
            <text:p>20.763.574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43910.86" table:number-columns-spanned="2" table:number-rows-spanned="1" table:style-name="ce23">
            <text:p>243.910,86</text:p>
          </table:table-cell>
          <table:covered-table-cell/>
          <table:table-cell office:value-type="float" office:value="399158.1" table:style-name="ce9">
            <text:p>399.158,10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43370.86" table:style-name="ce9">
            <text:p>243.370,86</text:p>
          </table:table-cell>
          <table:table-cell office:value-type="float" office:value="399069.6" table:style-name="ce9">
            <text:p>399.069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06411.67" table:number-columns-spanned="2" table:number-rows-spanned="1" table:style-name="ce23">
            <text:p>106.411,67</text:p>
          </table:table-cell>
          <table:covered-table-cell/>
          <table:table-cell office:value-type="float" office:value="79420.59" table:style-name="ce9">
            <text:p>79.420,59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645.04" table:style-name="ce9">
            <text:p>1.645,04</text:p>
          </table:table-cell>
          <table:table-cell office:value-type="float" office:value="8228.08" table:style-name="ce9">
            <text:p>8.228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float" office:value="180" table:number-columns-spanned="2" table:number-rows-spanned="1" table:style-name="ce23">
            <text:p>18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645.04" table:style-name="ce9">
            <text:p>1.645,04</text:p>
          </table:table-cell>
          <table:table-cell office:value-type="float" office:value="8228.08" table:style-name="ce9">
            <text:p>8.228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06231.67" table:number-columns-spanned="2" table:number-rows-spanned="1" table:style-name="ce23">
            <text:p>106.231,67</text:p>
          </table:table-cell>
          <table:covered-table-cell/>
          <table:table-cell office:value-type="float" office:value="79420.59" table:style-name="ce9">
            <text:p>79.420,59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0">
            <text:p>22.283.120,45</text:p>
          </table:table-cell>
          <table:covered-table-cell/>
          <table:table-cell office:value-type="float" office:value="26339524.420000002" table:style-name="ce6">
            <text:p>26.339.524,42</text:p>
          </table:table-cell>
          <table:table-cell office:value-type="string" table:style-name="ce5">
            <text:p>Saldo para o Exercício Seguinte</text:p>
          </table:table-cell>
          <table:table-cell office:value-type="float" office:value="20472672.239999998" table:style-name="ce6">
            <text:p>20.472.672,24</text:p>
          </table:table-cell>
          <table:table-cell office:value-type="float" office:value="22482494.010000002" table:style-name="ce6">
            <text:p>22.482.494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283120.449999999" table:number-columns-spanned="2" table:number-rows-spanned="1" table:style-name="ce29">
            <text:p>22.283.120,45</text:p>
          </table:table-cell>
          <table:covered-table-cell/>
          <table:table-cell office:value-type="float" office:value="26339524.420000002" table:style-name="ce9">
            <text:p>26.339.524,42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20472672.239999998" table:style-name="ce9">
            <text:p>20.472.672,24</text:p>
          </table:table-cell>
          <table:table-cell office:value-type="float" office:value="22482494.010000002" table:style-name="ce9">
            <text:p>22.482.494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78835862.61000001" table:number-columns-spanned="2" table:number-rows-spanned="1" table:style-name="ce31">
            <text:p>378.835.862,61</text:p>
          </table:table-cell>
          <table:covered-table-cell/>
          <table:table-cell office:value-type="float" office:value="389484776.32999998" table:style-name="ce12">
            <text:p>389.484.776,33</text:p>
          </table:table-cell>
          <table:table-cell office:value-type="string" table:style-name="ce11">
            <text:p>TOTAL</text:p>
          </table:table-cell>
          <table:table-cell office:value-type="float" office:value="378835862.61000001" table:style-name="ce12">
            <text:p>378.835.862,61</text:p>
          </table:table-cell>
          <table:table-cell office:value-type="float" office:value="389484776.32999998" table:style-name="ce12">
            <text:p>389.484.776,33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8:01Z</meta:creation-date>
    <dc:date>2020-12-10T15:58:01Z</dc:date>
  </office:meta>
</office:document-meta>
</file>