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1/11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37489867.77000001" table:style-name="ce4">
            <text:p>237.489.867,77</text:p>
          </table:table-cell>
          <table:table-cell office:value-type="float" office:value="228413769.91999999" table:style-name="ce4">
            <text:p>228.413.769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44209.58" table:style-name="ce4">
            <text:p>44.209,58</text:p>
          </table:table-cell>
          <table:table-cell office:value-type="float" office:value="291723.32" table:style-name="ce4">
            <text:p>291.723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4209.58" table:style-name="ce7">
            <text:p>44.209,58</text:p>
          </table:table-cell>
          <table:table-cell office:value-type="float" office:value="291723.32" table:style-name="ce7">
            <text:p>291.723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87.02" table:style-name="ce4">
            <text:p>187,02</text:p>
          </table:table-cell>
          <table:table-cell office:value-type="float" office:value="125.59" table:style-name="ce4">
            <text:p>12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09.38" table:style-name="ce7">
            <text:p>109,38</text:p>
          </table:table-cell>
          <table:table-cell office:value-type="float" office:value="125.59" table:style-name="ce7">
            <text:p>12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29462455.47999999" table:style-name="ce4">
            <text:p>229.462.455,48</text:p>
          </table:table-cell>
          <table:table-cell office:value-type="float" office:value="219379596.97" table:style-name="ce4">
            <text:p>219.379.596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9174185.88999999" table:style-name="ce7">
            <text:p>229.174.185,89</text:p>
          </table:table-cell>
          <table:table-cell office:value-type="float" office:value="219190660.21000001" table:style-name="ce7">
            <text:p>219.190.66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88269.59000000003" table:style-name="ce7">
            <text:p>288.269,59</text:p>
          </table:table-cell>
          <table:table-cell office:value-type="float" office:value="188936.76" table:style-name="ce7">
            <text:p>188.936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806778.4900000002" table:style-name="ce4">
            <text:p>7.806.778,49</text:p>
          </table:table-cell>
          <table:table-cell office:value-type="float" office:value="8618056.6899999995" table:style-name="ce4">
            <text:p>8.618.05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7.22" table:style-name="ce7">
            <text:p>97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84954.71000000002" table:style-name="ce7">
            <text:p>284.954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806778.4900000002" table:style-name="ce7">
            <text:p>7.806.778,49</text:p>
          </table:table-cell>
          <table:table-cell office:value-type="float" office:value="8333004.7599999998" table:style-name="ce7">
            <text:p>8.333.00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76237.2" table:style-name="ce4">
            <text:p>176.237,20</text:p>
          </table:table-cell>
          <table:table-cell office:value-type="float" office:value="124267.35" table:style-name="ce4">
            <text:p>124.267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76237.2" table:style-name="ce7">
            <text:p>176.237,20</text:p>
          </table:table-cell>
          <table:table-cell office:value-type="float" office:value="124267.35" table:style-name="ce7">
            <text:p>124.267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05637135.13" table:style-name="ce4">
            <text:p>305.637.135,13</text:p>
          </table:table-cell>
          <table:table-cell office:value-type="float" office:value="330112087.77999997" table:style-name="ce4">
            <text:p>330.112.087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70001031.30000001" table:style-name="ce4">
            <text:p>170.001.031,30</text:p>
          </table:table-cell>
          <table:table-cell office:value-type="float" office:value="159147653.47" table:style-name="ce4">
            <text:p>159.147.65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36607117.72999999" table:style-name="ce7">
            <text:p>136.607.117,73</text:p>
          </table:table-cell>
          <table:table-cell office:value-type="float" office:value="126617499.37" table:style-name="ce7">
            <text:p>126.617.499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5475582.199999999" table:style-name="ce7">
            <text:p>25.475.582,20</text:p>
          </table:table-cell>
          <table:table-cell office:value-type="float" office:value="22475962.800000001" table:style-name="ce7">
            <text:p>22.475.962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737599.1500000004" table:style-name="ce7">
            <text:p>6.737.599,15</text:p>
          </table:table-cell>
          <table:table-cell office:value-type="float" office:value="9572339.4399999995" table:style-name="ce7">
            <text:p>9.572.339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180732.22" table:style-name="ce7">
            <text:p>1.180.732,22</text:p>
          </table:table-cell>
          <table:table-cell office:value-type="float" office:value="481851.86" table:style-name="ce7">
            <text:p>481.851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3558267.880000003" table:style-name="ce4">
            <text:p>33.558.267,88</text:p>
          </table:table-cell>
          <table:table-cell office:value-type="float" office:value="29220320.34" table:style-name="ce4">
            <text:p>29.220.320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3797335.829999998" table:style-name="ce7">
            <text:p>23.797.335,83</text:p>
          </table:table-cell>
          <table:table-cell office:value-type="float" office:value="23147121.93" table:style-name="ce7">
            <text:p>23.147.121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176431.8700000001" table:style-name="ce7">
            <text:p>7.176.431,87</text:p>
          </table:table-cell>
          <table:table-cell office:value-type="float" office:value="6019401.8399999999" table:style-name="ce7">
            <text:p>6.019.401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584500.1800000002" table:style-name="ce7">
            <text:p>2.584.500,18</text:p>
          </table:table-cell>
          <table:table-cell office:value-type="float" office:value="53796.57" table:style-name="ce7">
            <text:p>53.796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6938106.1900000004" table:style-name="ce4">
            <text:p>6.938.106,19</text:p>
          </table:table-cell>
          <table:table-cell office:value-type="float" office:value="6827580.6799999997" table:style-name="ce4">
            <text:p>6.827.580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14877.5" table:style-name="ce7">
            <text:p>414.877,50</text:p>
          </table:table-cell>
          <table:table-cell office:value-type="float" office:value="676444.6" table:style-name="ce7">
            <text:p>676.44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5268085.5999999996" table:style-name="ce7">
            <text:p>5.268.085,60</text:p>
          </table:table-cell>
          <table:table-cell office:value-type="float" office:value="5189809.96" table:style-name="ce7">
            <text:p>5.189.809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255143.0900000001" table:style-name="ce7">
            <text:p>1.255.143,09</text:p>
          </table:table-cell>
          <table:table-cell office:value-type="float" office:value="961326.12" table:style-name="ce7">
            <text:p>961.326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261.1" table:style-name="ce4">
            <text:p>3.261,10</text:p>
          </table:table-cell>
          <table:table-cell office:value-type="float" office:value="2561.13" table:style-name="ce4">
            <text:p>2.56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77.81" table:style-name="ce7">
            <text:p>1.477,81</text:p>
          </table:table-cell>
          <table:table-cell office:value-type="float" office:value="2107.11" table:style-name="ce7">
            <text:p>2.107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1783.29" table:style-name="ce7">
            <text:p>1.783,29</text:p>
          </table:table-cell>
          <table:table-cell office:value-type="float" office:value="454.02" table:style-name="ce7">
            <text:p>45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9365580.75" table:style-name="ce4">
            <text:p>29.365.580,75</text:p>
          </table:table-cell>
          <table:table-cell office:value-type="float" office:value="32718257.170000002" table:style-name="ce4">
            <text:p>32.718.257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7689670.350000001" table:style-name="ce7">
            <text:p>27.689.670,35</text:p>
          </table:table-cell>
          <table:table-cell office:value-type="float" office:value="31749086.550000001" table:style-name="ce7">
            <text:p>31.749.086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619923.71" table:style-name="ce7">
            <text:p>1.619.923,71</text:p>
          </table:table-cell>
          <table:table-cell office:value-type="float" office:value="910306.62" table:style-name="ce7">
            <text:p>910.30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4874575.329999998" table:style-name="ce4">
            <text:p>64.874.575,33</text:p>
          </table:table-cell>
          <table:table-cell office:value-type="float" office:value="101411672.89" table:style-name="ce4">
            <text:p>101.411.672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1372.55" table:style-name="ce7">
            <text:p>21.37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111778.17" table:style-name="ce7">
            <text:p>11.111.778,17</text:p>
          </table:table-cell>
          <table:table-cell office:value-type="float" office:value="101241587.7" table:style-name="ce7">
            <text:p>101.241.587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3762797.159999996" table:style-name="ce7">
            <text:p>53.762.797,16</text:p>
          </table:table-cell>
          <table:table-cell office:value-type="float" office:value="148712.64000000001" table:style-name="ce7">
            <text:p>148.712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0354.65" table:style-name="ce4">
            <text:p>10.354,65</text:p>
          </table:table-cell>
          <table:table-cell office:value-type="float" office:value="9041.91" table:style-name="ce4">
            <text:p>9.041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6948.25" table:style-name="ce7">
            <text:p>6.948,25</text:p>
          </table:table-cell>
          <table:table-cell office:value-type="float" office:value="4458.68" table:style-name="ce7">
            <text:p>4.458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406.4" table:style-name="ce7">
            <text:p>3.406,40</text:p>
          </table:table-cell>
          <table:table-cell office:value-type="float" office:value="4583.2299999999996" table:style-name="ce7">
            <text:p>4.583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885957.93" table:style-name="ce4">
            <text:p>885.957,93</text:p>
          </table:table-cell>
          <table:table-cell office:value-type="float" office:value="775000.19" table:style-name="ce4">
            <text:p>775.000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461.08" table:style-name="ce7">
            <text:p>22.46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880123.48" table:style-name="ce7">
            <text:p>880.123,48</text:p>
          </table:table-cell>
          <table:table-cell office:value-type="float" office:value="734860.52" table:style-name="ce7">
            <text:p>734.860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5834.45" table:style-name="ce7">
            <text:p>5.834,45</text:p>
          </table:table-cell>
          <table:table-cell office:value-type="float" office:value="17678.59" table:style-name="ce7">
            <text:p>17.67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8147267.359999999" table:style-name="ce8">
            <text:p>-68.147.267,36</text:p>
          </table:table-cell>
          <table:table-cell office:value-type="float" office:value="-101698317.86" table:style-name="ce8">
            <text:p>-101.698.317,8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5:40Z</meta:creation-date>
    <dc:date>2020-11-11T16:45:40Z</dc:date>
  </office:meta>
</office:document-meta>
</file>