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OU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1/11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72162858.64999998" table:style-name="ce4">
            <text:p>272.162.858,65</text:p>
          </table:table-cell>
          <table:table-cell office:value-type="float" office:value="263549453.27000001" table:style-name="ce4">
            <text:p>263.549.453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2234973.85" table:style-name="ce4">
            <text:p>2.234.973,85</text:p>
          </table:table-cell>
          <table:table-cell office:value-type="float" office:value="2553922.15" table:style-name="ce4">
            <text:p>2.553.922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1356460.35" table:style-name="ce7">
            <text:p>1.356.460,35</text:p>
          </table:table-cell>
          <table:table-cell office:value-type="float" office:value="612759.56999999995" table:style-name="ce7">
            <text:p>612.759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575717.86" table:style-name="ce7">
            <text:p>575.717,86</text:p>
          </table:table-cell>
          <table:table-cell office:value-type="float" office:value="756979.37" table:style-name="ce7">
            <text:p>756.979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02795.64" table:style-name="ce7">
            <text:p>302.795,64</text:p>
          </table:table-cell>
          <table:table-cell office:value-type="float" office:value="1184183.21" table:style-name="ce7">
            <text:p>1.184.183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87.02" table:style-name="ce4">
            <text:p>187,02</text:p>
          </table:table-cell>
          <table:table-cell office:value-type="float" office:value="1398.11" table:style-name="ce4">
            <text:p>1.398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77.64" table:style-name="ce7">
            <text:p>77,64</text:p>
          </table:table-cell>
          <table:table-cell office:value-type="float" office:value="1272.52" table:style-name="ce7">
            <text:p>1.272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09.38" table:style-name="ce7">
            <text:p>109,38</text:p>
          </table:table-cell>
          <table:table-cell office:value-type="float" office:value="125.59" table:style-name="ce7">
            <text:p>125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60810100.03999999" table:style-name="ce4">
            <text:p>260.810.100,04</text:p>
          </table:table-cell>
          <table:table-cell office:value-type="float" office:value="251202941.87" table:style-name="ce4">
            <text:p>251.202.941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57713404.96000001" table:style-name="ce7">
            <text:p>257.713.404,96</text:p>
          </table:table-cell>
          <table:table-cell office:value-type="float" office:value="248885794.22999999" table:style-name="ce7">
            <text:p>248.885.794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3096695.08" table:style-name="ce7">
            <text:p>3.096.695,08</text:p>
          </table:table-cell>
          <table:table-cell office:value-type="float" office:value="2317147.64" table:style-name="ce7">
            <text:p>2.317.147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8840422.2699999996" table:style-name="ce4">
            <text:p>8.840.422,27</text:p>
          </table:table-cell>
          <table:table-cell office:value-type="float" office:value="9619863.5800000001" table:style-name="ce4">
            <text:p>9.619.863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89.52" table:style-name="ce7">
            <text:p>389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float" office:value="12711.5" table:style-name="ce7">
            <text:p>12.711,50</text:p>
          </table:table-cell>
          <table:table-cell office:value-type="float" office:value="57891.5" table:style-name="ce7">
            <text:p>57.89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963512.28" table:style-name="ce7">
            <text:p>963.512,28</text:p>
          </table:table-cell>
          <table:table-cell office:value-type="float" office:value="1217805.1499999999" table:style-name="ce7">
            <text:p>1.217.805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7864198.4900000002" table:style-name="ce7">
            <text:p>7.864.198,49</text:p>
          </table:table-cell>
          <table:table-cell office:value-type="float" office:value="8343777.4100000001" table:style-name="ce7">
            <text:p>8.343.777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277175.46999999997" table:style-name="ce4">
            <text:p>277.175,47</text:p>
          </table:table-cell>
          <table:table-cell office:value-type="float" office:value="171327.56" table:style-name="ce4">
            <text:p>171.327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77175.46999999997" table:style-name="ce7">
            <text:p>277.175,47</text:p>
          </table:table-cell>
          <table:table-cell office:value-type="float" office:value="171327.56" table:style-name="ce7">
            <text:p>171.327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39087991.75999999" table:style-name="ce4">
            <text:p>339.087.991,76</text:p>
          </table:table-cell>
          <table:table-cell office:value-type="float" office:value="369649581.58999997" table:style-name="ce4">
            <text:p>369.649.581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70021066.15000001" table:style-name="ce4">
            <text:p>170.021.066,15</text:p>
          </table:table-cell>
          <table:table-cell office:value-type="float" office:value="159330430.84" table:style-name="ce4">
            <text:p>159.330.430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36607117.72999999" table:style-name="ce7">
            <text:p>136.607.117,73</text:p>
          </table:table-cell>
          <table:table-cell office:value-type="float" office:value="126617499.37" table:style-name="ce7">
            <text:p>126.617.499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5495617.050000001" table:style-name="ce7">
            <text:p>25.495.617,05</text:p>
          </table:table-cell>
          <table:table-cell office:value-type="float" office:value="22658740.170000002" table:style-name="ce7">
            <text:p>22.658.740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737599.1500000004" table:style-name="ce7">
            <text:p>6.737.599,15</text:p>
          </table:table-cell>
          <table:table-cell office:value-type="float" office:value="9572339.4399999995" table:style-name="ce7">
            <text:p>9.572.339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180732.22" table:style-name="ce7">
            <text:p>1.180.732,22</text:p>
          </table:table-cell>
          <table:table-cell office:value-type="float" office:value="481851.86" table:style-name="ce7">
            <text:p>481.851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3566450.979999997" table:style-name="ce4">
            <text:p>33.566.450,98</text:p>
          </table:table-cell>
          <table:table-cell office:value-type="float" office:value="29228144.640000001" table:style-name="ce4">
            <text:p>29.228.144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3797335.829999998" table:style-name="ce7">
            <text:p>23.797.335,83</text:p>
          </table:table-cell>
          <table:table-cell office:value-type="float" office:value="23147121.93" table:style-name="ce7">
            <text:p>23.147.121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7176431.8700000001" table:style-name="ce7">
            <text:p>7.176.431,87</text:p>
          </table:table-cell>
          <table:table-cell office:value-type="float" office:value="6019401.8399999999" table:style-name="ce7">
            <text:p>6.019.401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592683.2799999998" table:style-name="ce7">
            <text:p>2.592.683,28</text:p>
          </table:table-cell>
          <table:table-cell office:value-type="float" office:value="61620.87" table:style-name="ce7">
            <text:p>61.620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32918047.170000002" table:style-name="ce4">
            <text:p>32.918.047,17</text:p>
          </table:table-cell>
          <table:table-cell office:value-type="float" office:value="38603065.390000001" table:style-name="ce4">
            <text:p>38.603.065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5918326.2400000002" table:style-name="ce7">
            <text:p>5.918.326,24</text:p>
          </table:table-cell>
          <table:table-cell office:value-type="float" office:value="7365473.0300000003" table:style-name="ce7">
            <text:p>7.365.473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20385324.82" table:style-name="ce7">
            <text:p>20.385.324,82</text:p>
          </table:table-cell>
          <table:table-cell office:value-type="float" office:value="24490073.530000001" table:style-name="ce7">
            <text:p>24.490.073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6614396.1100000003" table:style-name="ce7">
            <text:p>6.614.396,11</text:p>
          </table:table-cell>
          <table:table-cell office:value-type="float" office:value="6747518.8300000001" table:style-name="ce7">
            <text:p>6.747.518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7684.64" table:style-name="ce4">
            <text:p>17.684,64</text:p>
          </table:table-cell>
          <table:table-cell office:value-type="float" office:value="7911.87" table:style-name="ce4">
            <text:p>7.911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3883.55" table:style-name="ce7">
            <text:p>13.883,55</text:p>
          </table:table-cell>
          <table:table-cell office:value-type="float" office:value="3934.2" table:style-name="ce7">
            <text:p>3.934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float" office:value="3801.09" table:style-name="ce7">
            <text:p>3.801,09</text:p>
          </table:table-cell>
          <table:table-cell office:value-type="float" office:value="3977.67" table:style-name="ce7">
            <text:p>3.977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31294774.5" table:style-name="ce4">
            <text:p>31.294.774,50</text:p>
          </table:table-cell>
          <table:table-cell office:value-type="float" office:value="33191384.32" table:style-name="ce4">
            <text:p>33.191.384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7726701" table:style-name="ce7">
            <text:p>27.726.701,00</text:p>
          </table:table-cell>
          <table:table-cell office:value-type="float" office:value="32149988.440000001" table:style-name="ce7">
            <text:p>32.149.988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5986.69" table:style-name="ce7">
            <text:p>55.986,69</text:p>
          </table:table-cell>
          <table:table-cell office:value-type="float" office:value="58864" table:style-name="ce7">
            <text:p>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3512086.81" table:style-name="ce7">
            <text:p>3.512.086,81</text:p>
          </table:table-cell>
          <table:table-cell office:value-type="float" office:value="982531.88" table:style-name="ce7">
            <text:p>982.531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5236838.049999997" table:style-name="ce4">
            <text:p>65.236.838,05</text:p>
          </table:table-cell>
          <table:table-cell office:value-type="float" office:value="103827617.03" table:style-name="ce4">
            <text:p>103.827.617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255.44" table:style-name="ce7">
            <text:p>255,44</text:p>
          </table:table-cell>
          <table:table-cell office:value-type="float" office:value="214347.03" table:style-name="ce7">
            <text:p>214.347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1134264.85" table:style-name="ce7">
            <text:p>11.134.264,85</text:p>
          </table:table-cell>
          <table:table-cell office:value-type="float" office:value="101409646.63" table:style-name="ce7">
            <text:p>101.409.646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54102317.759999998" table:style-name="ce7">
            <text:p>54.102.317,76</text:p>
          </table:table-cell>
          <table:table-cell office:value-type="float" office:value="2203623.37" table:style-name="ce7">
            <text:p>2.203.623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65460.34" table:style-name="ce4">
            <text:p>65.460,34</text:p>
          </table:table-cell>
          <table:table-cell office:value-type="float" office:value="41778.199999999997" table:style-name="ce4">
            <text:p>41.778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35093.89" table:style-name="ce7">
            <text:p>35.093,89</text:p>
          </table:table-cell>
          <table:table-cell office:value-type="float" office:value="10187.52" table:style-name="ce7">
            <text:p>10.187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0366.45" table:style-name="ce7">
            <text:p>30.366,45</text:p>
          </table:table-cell>
          <table:table-cell office:value-type="float" office:value="31590.68" table:style-name="ce7">
            <text:p>31.590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5967669.9299999997" table:style-name="ce4">
            <text:p>5.967.669,93</text:p>
          </table:table-cell>
          <table:table-cell office:value-type="float" office:value="5419249.2999999998" table:style-name="ce4">
            <text:p>5.419.249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2461.08" table:style-name="ce7">
            <text:p>22.461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5929999.5" table:style-name="ce7">
            <text:p>5.929.999,50</text:p>
          </table:table-cell>
          <table:table-cell office:value-type="float" office:value="5372674.2699999996" table:style-name="ce7">
            <text:p>5.372.674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37670.43" table:style-name="ce7">
            <text:p>37.670,43</text:p>
          </table:table-cell>
          <table:table-cell office:value-type="float" office:value="24113.95" table:style-name="ce7">
            <text:p>24.113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66925133.109999999" table:style-name="ce8">
            <text:p>-66.925.133,11</text:p>
          </table:table-cell>
          <table:table-cell office:value-type="float" office:value="-106100128.31999999" table:style-name="ce8">
            <text:p>-106.100.128,3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1-11T16:46:14Z</meta:creation-date>
    <dc:date>2020-11-11T16:46:14Z</dc:date>
  </office:meta>
</office:document-meta>
</file>