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1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OUT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1/11/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1235264.359999999" table:number-columns-spanned="2" table:number-rows-spanned="1" table:style-name="ce23">
            <text:p>21.235.264,36</text:p>
          </table:table-cell>
          <table:covered-table-cell/>
          <table:table-cell office:value-type="float" office:value="26463800.489999998" table:style-name="ce5">
            <text:p>26.463.800,49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26027609.84999999" table:style-name="ce5">
            <text:p>126.027.609,85</text:p>
          </table:table-cell>
          <table:table-cell office:value-type="float" office:value="114230911.02" table:style-name="ce5">
            <text:p>114.230.911,0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6298116.32" table:number-columns-spanned="2" table:number-rows-spanned="1" table:style-name="ce34">
            <text:p>16.298.116,32</text:p>
          </table:table-cell>
          <table:covered-table-cell/>
          <table:table-cell office:value-type="float" office:value="22283120.449999999" table:style-name="ce7">
            <text:p>22.283.120,45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5528788.379999999" table:style-name="ce7">
            <text:p>25.528.788,38</text:p>
          </table:table-cell>
          <table:table-cell office:value-type="float" office:value="17653715.16" table:style-name="ce7">
            <text:p>17.653.715,1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1470300.06" table:number-columns-spanned="2" table:number-rows-spanned="1" table:style-name="ce25">
            <text:p>1.470.300,06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7">
            <text:p>4.404,93</text:p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1304747.27" table:style-name="ce7">
            <text:p>1.304.747,27</text:p>
          </table:table-cell>
          <table:table-cell office:value-type="float" office:value="1318340.52" table:style-name="ce7">
            <text:p>1.318.340,5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1465895.13" table:number-columns-spanned="2" table:number-rows-spanned="1" table:style-name="ce27">
            <text:p>1.465.895,13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float" office:value="12072" table:style-name="ce7">
            <text:p>12.072,00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Demais Créditos e Valore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float" office:value="1386898.9" table:style-name="ce7">
            <text:p>1.386.898,90</text:p>
          </table:table-cell>
          <table:table-cell office:value-type="string" table:number-columns-spanned="3" table:number-rows-spanned="1" table:style-name="ce24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3371914.72" table:number-columns-spanned="2" table:number-rows-spanned="1" table:style-name="ce25">
            <text:p>3.371.914,72</text:p>
          </table:table-cell>
          <table:covered-table-cell/>
          <table:table-cell office:value-type="float" office:value="2752851.62" table:style-name="ce7">
            <text:p>2.752.851,62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99182002.200000003" table:style-name="ce7">
            <text:p>99.182.002,20</text:p>
          </table:table-cell>
          <table:table-cell office:value-type="float" office:value="95258855.340000004" table:style-name="ce7">
            <text:p>95.258.855,3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94933.26" table:number-columns-spanned="2" table:number-rows-spanned="1" table:style-name="ce36">
            <text:p>94.933,26</text:p>
          </table:table-cell>
          <table:covered-table-cell/>
          <table:table-cell office:value-type="float" office:value="40929.519999999997" table:style-name="ce7">
            <text:p>40.929,52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307766547.92000002" table:number-columns-spanned="2" table:number-rows-spanned="1" table:style-name="ce23">
            <text:p>307.766.547,92</text:p>
          </table:table-cell>
          <table:covered-table-cell/>
          <table:table-cell office:value-type="float" office:value="357924082.43000001" table:style-name="ce5">
            <text:p>357.924.082,43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4">
            <text:p>33.030,71</text:p>
          </table:table-cell>
          <table:covered-table-cell/>
          <table:table-cell office:value-type="float" office:value="21982.52" table:style-name="ce7">
            <text:p>21.982,52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7">
            <text:p>33.030,71</text:p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7">
            <text:p>14.031,36</text:p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7">
            <text:p>18.999,35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 a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float" office:value="5588.15" table:style-name="ce10">
            <text:p>5.588,15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VPDs Pagas Antecipadamente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float" office:value="16394.37" table:style-name="ce10">
            <text:p>16.394,37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26027609.84999999" table:style-name="ce5">
            <text:p>126.027.609,85</text:p>
          </table:table-cell>
          <table:table-cell office:value-type="float" office:value="114230911.02" table:style-name="ce5">
            <text:p>114.230.911,0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1" table:number-rows-spanned="2" table:style-name="ce20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202974202.43000001" table:number-columns-spanned="1" table:number-rows-spanned="2" table:style-name="ce25">
            <text:p>202.974.202,43</text:p>
          </table:table-cell>
          <table:table-cell office:value-type="float" office:value="270156971.89999998" table:number-columns-spanned="1" table:number-rows-spanned="2" table:style-name="ce25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66925133.109999999" table:number-columns-spanned="1" table:number-rows-spanned="2" table:style-name="ce27">
            <text:p>-66.925.133,11</text:p>
          </table:table-cell>
          <table:table-cell office:value-type="float" office:value="2253637.6800000002" table:number-columns-spanned="1" table:number-rows-spanned="2" table:style-name="ce27">
            <text:p>2.253.637,6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270156971.89999998" table:number-columns-spanned="1" table:number-rows-spanned="2" table:style-name="ce27">
            <text:p>270.156.971,90</text:p>
          </table:table-cell>
          <table:table-cell office:value-type="float" office:value="272211533.54000002" table:number-columns-spanned="1" table:number-rows-spanned="2" table:style-name="ce27">
            <text:p>272.211.533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305503297.79000002" table:number-columns-spanned="2" table:number-rows-spanned="2" table:style-name="ce25">
            <text:p>305.503.297,79</text:p>
          </table:table-cell>
          <table:covered-table-cell/>
          <table:table-cell office:value-type="float" office:value="355684994.25" table:number-columns-spanned="1" table:number-rows-spanned="2" table:style-name="ce25">
            <text:p>355.684.994,2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257636.36" table:number-columns-spanned="1" table:number-rows-spanned="2" table:style-name="ce27">
            <text:p>-257.636,36</text:p>
          </table:table-cell>
          <table:table-cell office:value-type="float" office:value="-4308199.32" table:number-columns-spanned="1" table:number-rows-spanned="2" table:style-name="ce27">
            <text:p>-4.308.199,3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58668049.549999997" table:number-columns-spanned="2" table:number-rows-spanned="2" table:style-name="ce27">
            <text:p>58.668.049,55</text:p>
          </table:table-cell>
          <table:covered-table-cell/>
          <table:table-cell office:value-type="float" office:value="57696858.969999999" table:number-columns-spanned="1" table:number-rows-spanned="2" table:style-name="ce27">
            <text:p>57.696.858,9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00142250.33" table:number-columns-spanned="2" table:number-rows-spanned="2" table:style-name="ce27">
            <text:p>100.142.250,33</text:p>
          </table:table-cell>
          <table:covered-table-cell/>
          <table:table-cell office:value-type="float" office:value="92631841.909999996" table:number-columns-spanned="1" table:number-rows-spanned="2" table:style-name="ce27">
            <text:p>92.631.841,9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202974202.43000001" table:number-columns-spanned="1" table:number-rows-spanned="2" table:style-name="ce23">
            <text:p>202.974.202,43</text:p>
          </table:table-cell>
          <table:table-cell office:value-type="float" office:value="270156971.89999998" table:number-columns-spanned="1" table:number-rows-spanned="2" table:style-name="ce23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1474200.780000001" table:number-columns-spanned="2" table:number-rows-spanned="2" table:style-name="ce27">
            <text:p>-41.474.200,78</text:p>
          </table:table-cell>
          <table:covered-table-cell/>
          <table:table-cell office:value-type="float" office:value="-34934982.939999998" table:number-columns-spanned="1" table:number-rows-spanned="2" table:style-name="ce27">
            <text:p>-34.934.982,9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246835248.24000001" table:number-columns-spanned="2" table:number-rows-spanned="2" table:style-name="ce27">
            <text:p>246.835.248,24</text:p>
          </table:table-cell>
          <table:covered-table-cell/>
          <table:table-cell office:value-type="float" office:value="297988135.27999997" table:number-columns-spanned="1" table:number-rows-spanned="2" table:style-name="ce27">
            <text:p>297.988.135,2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247823156.43000001" table:number-columns-spanned="2" table:number-rows-spanned="2" table:style-name="ce27">
            <text:p>247.823.156,43</text:p>
          </table:table-cell>
          <table:covered-table-cell/>
          <table:table-cell office:value-type="float" office:value="298911350" table:number-columns-spanned="1" table:number-rows-spanned="2" table:style-name="ce27">
            <text:p>298.911.350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987908.19" table:number-columns-spanned="2" table:number-rows-spanned="2" table:style-name="ce27">
            <text:p>-987.908,19</text:p>
          </table:table-cell>
          <table:covered-table-cell/>
          <table:table-cell office:value-type="float" office:value="-923214.72" table:number-columns-spanned="1" table:number-rows-spanned="2" table:style-name="ce27">
            <text:p>-923.214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2230219.42" table:number-columns-spanned="2" table:number-rows-spanned="2" table:style-name="ce25">
            <text:p>2.230.219,42</text:p>
          </table:table-cell>
          <table:covered-table-cell/>
          <table:table-cell office:value-type="float" office:value="2217105.66" table:number-columns-spanned="1" table:number-rows-spanned="2" table:style-name="ce25">
            <text:p>2.217.105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2230219.42" table:number-columns-spanned="2" table:number-rows-spanned="2" table:style-name="ce27">
            <text:p>2.230.219,42</text:p>
          </table:table-cell>
          <table:covered-table-cell/>
          <table:table-cell office:value-type="float" office:value="2217105.66" table:number-columns-spanned="1" table:number-rows-spanned="2" table:style-name="ce27">
            <text:p>2.217.105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2261408.11" table:number-columns-spanned="2" table:number-rows-spanned="2" table:style-name="ce27">
            <text:p>2.261.408,11</text:p>
          </table:table-cell>
          <table:covered-table-cell/>
          <table:table-cell office:value-type="float" office:value="2238572.15" table:number-columns-spanned="1" table:number-rows-spanned="2" table:style-name="ce27">
            <text:p>2.238.572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float" office:value="-31188.69" table:number-columns-spanned="2" table:number-rows-spanned="2" table:style-name="ce27">
            <text:p>-31.188,69</text:p>
          </table:table-cell>
          <table:covered-table-cell/>
          <table:table-cell office:value-type="float" office:value="-21466.49" table:number-columns-spanned="1" table:number-rows-spanned="2" table:style-name="ce27">
            <text:p>-21.466,4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329001812.27999997" table:number-columns-spanned="2" table:number-rows-spanned="1" table:style-name="ce23">
            <text:p>329.001.812,28</text:p>
          </table:table-cell>
          <table:covered-table-cell/>
          <table:table-cell office:value-type="float" office:value="384387882.92000002" table:style-name="ce5">
            <text:p>384.387.882,92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329001812.27999997" table:style-name="ce5">
            <text:p>329.001.812,28</text:p>
          </table:table-cell>
          <table:table-cell office:value-type="float" office:value="384387882.92000002" table:style-name="ce5">
            <text:p>384.387.882,92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6298116.32" table:number-columns-spanned="2" table:number-rows-spanned="1" table:style-name="ce34">
            <text:p>16.298.116,32</text:p>
          </table:table-cell>
          <table:covered-table-cell/>
          <table:table-cell office:value-type="float" office:value="22283120.449999999" table:style-name="ce7">
            <text:p>22.283.120,45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72641773.530000001" table:style-name="ce7">
            <text:p>72.641.773,53</text:p>
          </table:table-cell>
          <table:table-cell office:value-type="float" office:value="54258307.899999999" table:style-name="ce7">
            <text:p>54.258.307,9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312703695.95999998" table:number-columns-spanned="2" table:number-rows-spanned="1" table:style-name="ce25">
            <text:p>312.703.695,96</text:p>
          </table:table-cell>
          <table:covered-table-cell/>
          <table:table-cell office:value-type="float" office:value="362104762.47000003" table:style-name="ce7">
            <text:p>362.104.762,47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111419198.63" table:style-name="ce7">
            <text:p>111.419.198,63</text:p>
          </table:table-cell>
          <table:table-cell office:value-type="float" office:value="93821566.409999996" table:style-name="ce7">
            <text:p>93.821.566,4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144940840.12" table:style-name="ce14">
            <text:p>144.940.840,12</text:p>
          </table:table-cell>
          <table:table-cell office:value-type="float" office:value="236308008.61000001" table:style-name="ce14">
            <text:p>236.308.008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4" table:number-rows-spanned="2" table:style-name="ce21">
            <text:p>2019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3" table:number-rows-spanned="2" table:style-name="ce21">
            <text:p>201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83704393.390000001" table:style-name="ce7">
            <text:p>83.704.393,39</text:p>
          </table:table-cell>
          <table:table-cell office:value-type="float" office:value="88132429.469999999" table:number-columns-spanned="4" table:number-rows-spanned="1" table:style-name="ce34">
            <text:p>88.132.429,47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32712767.300000001" table:style-name="ce7">
            <text:p>32.712.767,30</text:p>
          </table:table-cell>
          <table:table-cell office:value-type="float" office:value="43861677.57" table:number-columns-spanned="3" table:number-rows-spanned="1" table:style-name="ce34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83704393.390000001" table:style-name="ce10">
            <text:p>83.704.393,39</text:p>
          </table:table-cell>
          <table:table-cell office:value-type="float" office:value="88132429.469999999" table:number-columns-spanned="4" table:number-rows-spanned="1" table:style-name="ce27">
            <text:p>88.132.429,47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32712767.300000001" table:style-name="ce10">
            <text:p>32.712.767,30</text:p>
          </table:table-cell>
          <table:table-cell office:value-type="float" office:value="43861677.57" table:number-columns-spanned="3" table:number-rows-spanned="1" table:style-name="ce27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83688192.900000006" table:style-name="ce10">
            <text:p>83.688.192,90</text:p>
          </table:table-cell>
          <table:table-cell office:value-type="float" office:value="87711880.700000003" table:number-columns-spanned="4" table:number-rows-spanned="1" table:style-name="ce27">
            <text:p>87.711.880,7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172502.89" table:style-name="ce10">
            <text:p>172.502,89</text:p>
          </table:table-cell>
          <table:table-cell office:value-type="float" office:value="174121.28" table:number-columns-spanned="3" table:number-rows-spanned="1" table:style-name="ce27">
            <text:p>174.121,2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404348.28" table:number-columns-spanned="4" table:number-rows-spanned="1" table:style-name="ce27">
            <text:p>404.348,28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32540264.41" table:style-name="ce10">
            <text:p>32.540.264,41</text:p>
          </table:table-cell>
          <table:table-cell office:value-type="float" office:value="43687556.289999999" table:number-columns-spanned="3" table:number-rows-spanned="1" table:style-name="ce27">
            <text:p>43.687.556,2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83704393.390000001" table:style-name="ce14">
            <text:p>83.704.393,39</text:p>
          </table:table-cell>
          <table:table-cell office:value-type="float" office:value="88132429.469999999" table:number-columns-spanned="4" table:number-rows-spanned="1" table:style-name="ce23">
            <text:p>88.132.429,47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32712767.300000001" table:style-name="ce14">
            <text:p>32.712.767,30</text:p>
          </table:table-cell>
          <table:table-cell office:value-type="float" office:value="43861677.57" table:number-columns-spanned="3" table:number-rows-spanned="1" table:style-name="ce23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49256331.939999998" table:number-columns-spanned="5" table:number-rows-spanned="1" table:style-name="ce34">
            <text:p>-49.256.331,9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7087325.2699999996" table:number-columns-spanned="5" table:number-rows-spanned="1" table:style-name="ce25">
            <text:p>-7.087.325,2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4912429.1100000003" table:number-columns-spanned="5" table:number-rows-spanned="1" table:style-name="ce27">
            <text:p>-4.912.429,1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14218.98" table:number-columns-spanned="5" table:number-rows-spanned="1" table:style-name="ce27">
            <text:p>-14.218,9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float" office:value="-168235.33" table:number-columns-spanned="5" table:number-rows-spanned="1" table:style-name="ce27">
            <text:p>-168.235,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4057891.65" table:number-columns-spanned="5" table:number-rows-spanned="1" table:style-name="ce27">
            <text:p>-4.057.891,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Alienação de Bens e Direitos</text:p>
          </table:table-cell>
          <table:covered-table-cell table:number-columns-repeated="9"/>
          <table:table-cell office:value-type="float" office:value="19755.650000000001" table:number-columns-spanned="5" table:number-rows-spanned="1" table:style-name="ce27">
            <text:p>19.755,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2045694.15" table:number-columns-spanned="5" table:number-rows-spanned="1" table:style-name="ce27">
            <text:p>2.045.694,1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56343657.210000001" table:number-columns-spanned="5" table:number-rows-spanned="1" table:style-name="ce36">
            <text:p>-56.343.657,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1-11T16:45:52Z</meta:creation-date>
    <dc:date>2020-11-11T16:45:52Z</dc:date>
  </office:meta>
</office:document-meta>
</file>